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VYRIAUSYBĖS 2000 M. GRUODŽIO 15 D. NUTARIMO NR. 1458 „DĖL KONKREČIŲ VALSTYBĖS RINKLIAVOS DYDŽIŲ IR ŠIOS RINKLIAVOS MOKĖJIMO IR GRĄŽINIMO TAISYKLIŲ PATVIRTINIMO“ PApildymo</text:p>
      <text:p text:style-name="P9"/>
      <text:p text:style-name="P10">2012 m. <text:s text:c="22"/>d. Nr.</text:p>
      <text:p text:style-name="P11">Vilnius</text:p>
      <text:p text:style-name="P12"/>
      <text:p text:style-name="P13">Lietuvos Respublikos Vyriausybė n u t a r i a :</text:p>
      <text:p text:style-name="P14"><text:span text:style-name="T15">Papildyti konkrečius valstybės rinkliavos dydžius, patvirtintus Lietuvos Respublikos Vyriausybės 2000 m. gruodžio 15 d. nutarimu Nr. 1458 „Dėl konkrečių valstyb</text:span><text:span text:style-name="T16">ės rinkliavos dydžių ir šios rinkliavos mokėjimo ir grąžinimo taisyklių patvirtinimo“ (Žin., 2000, Nr.<text:s/></text:span><text:a xlink:href="https://www.e-tar.lt/portal/legalAct.html?documentId=TAIS.116101" office:target-frame-name="_blank" xlink:show="new"><text:span text:style-name="T17">108-3463</text:span></text:a><text:span text:style-name="T18">; 2001, Nr.<text:s/></text:span><text:a xlink:href="https://www.e-tar.lt/portal/legalAct.html?documentId=TAIS.147730" office:target-frame-name="_blank" xlink:show="new"><text:span text:style-name="T19">72-2548</text:span></text:a><text:span text:style-name="T20">; 2002, Nr.<text:s/></text:span><text:a xlink:href="https://www.e-tar.lt/portal/legalAct.html?documentId=TAIS.185030" office:target-frame-name="_blank" xlink:show="new"><text:span text:style-name="T21">93-3987</text:span></text:a><text:span text:style-name="T22">; 2003, Nr.<text:s/></text:span><text:a xlink:href="https://www.e-tar.lt/portal/legalAct.html?documentId=TAIS.210953" office:target-frame-name="_blank" xlink:show="new"><text:span text:style-name="T23">48-</text:span><text:span text:style-name="T24">2128</text:span></text:a><text:span text:style-name="T25">; 2006, Nr.<text:s/></text:span><text:a xlink:href="https://www.e-tar.lt/portal/legalAct.html?documentId=TAIS.279152" office:target-frame-name="_blank" xlink:show="new"><text:span text:style-name="T26">72-2715</text:span></text:a><text:span text:style-name="T27">; 2007, Nr.<text:s/></text:span><text:a xlink:href="https://www.e-tar.lt/portal/legalAct.html?documentId=TAIS.310966" office:target-frame-name="_blank" xlink:show="new"><text:span text:style-name="T28">132-5378</text:span></text:a><text:span text:style-name="T29">; 2011, Nr.<text:s/></text:span><text:a xlink:href="https://www.e-tar.lt/portal/legalAct.html?documentId=TAIS.409691" office:target-frame-name="_blank" xlink:show="new"><text:span text:style-name="T30">130-6166</text:span></text:a><text:span text:style-name="T31">)</text:span><text:s/>3.164<text:span text:style-name="T32">3</text:span><text:s/>punktu<text:span text:style-name="T33">:</text:span></text:p>
      <text:p text:style-name="P34">„3.164<text:span text:style-name="T35">3</text:span>. licencijos verstis energijos išteklių biržos operatoriaus veikla:<text:tab/><text:tab/></text:p>
      <text:p text:style-name="P36">3.164<text:span text:style-name="T37">3</text:span>.1. išdavimą<text:tab/><text:tab/><text:tab/><text:tab/><text:tab/>2450 litų</text:p>
      <text:p text:style-name="P38">3.164<text:span text:style-name="T39">3</text:span>.2. galiojimo pratęsimą<text:tab/><text:tab/><text:tab/><text:tab/>2450 litų</text:p>
      <text:p text:style-name="P40">3.164<text:span text:style-name="T41">3</text:span>.3. pakeitimą<text:s/><text:tab/><text:tab/><text:tab/><text:tab/><text:s text:c="2"/>290 litų</text:p>
      <text:p text:style-name="P42">3.164<text:span text:style-name="T43">3</text:span>.4. dublikato išdavimą<text:tab/><text:tab/><text:tab/><text:tab/><text:s/>180 litų“.</text:p>
      <text:p text:style-name="Normal"/>
      <text:p text:style-name="P44"/>
      <text:p text:style-name="P45"/>
      <text:p text:style-name="P46">Ministras Pirmininkas</text:p>
      <text:p text:style-name="Normal"/>
      <text:p text:style-name="P47"/>
      <text:p text:style-name="P48">Finans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kalkenaite</meta:initial-creator>
    <dc:creator>adlibuser</dc:creator>
    <meta:creation-date>2017-03-05T06:15:00Z</meta:creation-date>
    <dc:date>2017-03-05T06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0" meta:character-count="1655" meta:row-count="50" meta:non-whitespace-character-count="1457"/>
  </office:meta>
</office:document-meta>
</file>