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3.5in"/>
      <style:text-properties fo:font-weight="bold" style:font-weight-asian="bold" style:font-weight-complex="bold" fo:text-transform="uppercase" fo:font-size="14pt" style:font-size-asian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0pt" style:font-size-asian="10pt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T21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="TimesLT" fo:text-transform="uppercase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 fo:text-transform="uppercase"/>
    </style:style>
    <style:style style:name="T28" style:parent-style-name="DefaultParagraphFont" style:family="text">
      <style:text-properties style:font-name="TimesLT" fo:text-transform="uppercase"/>
    </style:style>
    <style:style style:name="P29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3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736in">
        <style:tab-stops>
          <style:tab-stop style:type="left" style:position="5.881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imesLT" style:font-size-complex="12pt"/>
    </style:style>
    <style:style style:name="T4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736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15.1125in"/>
      <style:text-properties style:font-size-complex="12pt"/>
    </style:style>
    <style:style style:name="P53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55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5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="TimesLT"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 fo:language="pt" fo:country="PT"/>
    </style:style>
    <style:style style:name="P67" style:parent-style-name="Normal" style:family="paragraph">
      <style:paragraph-properties fo:text-indent="0.9041in"/>
      <style:text-properties style:font-size-complex="12pt" fo:language="pt" fo:country="PT"/>
    </style:style>
    <style:style style:name="P68" style:parent-style-name="Normal" style:family="paragraph">
      <style:text-properties style:font-size-complex="12pt" fo:language="pt" fo:country="PT"/>
    </style:style>
    <style:style style:name="P69" style:parent-style-name="Normal" style:family="paragraph">
      <style:text-properties style:font-size-complex="12pt" fo:language="pt" fo:country="PT"/>
    </style:style>
    <style:style style:name="P70" style:parent-style-name="Normal" style:family="paragraph">
      <style:paragraph-properties fo:text-indent="1.0763in"/>
      <style:text-properties style:font-size-complex="12pt"/>
    </style:style>
    <style:style style:name="P71" style:parent-style-name="Normal" style:family="paragraph">
      <style:paragraph-properties fo:text-indent="1.0763in"/>
      <style:text-properties style:font-size-complex="12pt"/>
    </style:style>
    <style:style style:name="P72" style:parent-style-name="Normal" style:family="paragraph">
      <style:paragraph-properties fo:text-indent="1in">
        <style:tab-stops>
          <style:tab-stop style:type="left" style:position="0.8861in"/>
        </style:tab-stops>
      </style:paragraph-properties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font-size="13pt" style:font-size-asian="13pt"/>
    </style:style>
    <style:style style:name="P77" style:parent-style-name="Normal" style:family="paragraph">
      <style:text-properties fo:font-size="3pt" style:font-size-asian="3pt" style:font-size-complex="3pt"/>
    </style:style>
    <style:style style:name="P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weight-complex="bold" fo:font-size="11pt" style:font-size-asian="11pt"/>
    </style:style>
    <style:style style:name="P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weight-complex="bold" fo:font-size="11pt" style:font-size-asian="11pt"/>
    </style:style>
    <style:style style:name="P80" style:parent-style-name="Normal" style:family="paragraph">
      <style:paragraph-properties fo:keep-with-next="always"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font-size="14pt" style:font-size-asian="14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="TimesLT" fo:text-transform="uppercase"/>
    </style:style>
    <style:style style:name="T86" style:parent-style-name="DefaultParagraphFont" style:family="text">
      <style:text-properties style:font-name="TimesLT"/>
    </style:style>
    <style:style style:name="T87" style:parent-style-name="DefaultParagraphFont" style:family="text">
      <style:text-properties style:font-name="TimesLT" fo:text-transform="uppercase"/>
    </style:style>
    <style:style style:name="T88" style:parent-style-name="DefaultParagraphFont" style:family="text">
      <style:text-properties style:font-name="TimesLT"/>
    </style:style>
    <style:style style:name="T89" style:parent-style-name="DefaultParagraphFont" style:family="text">
      <style:text-properties style:font-name="TimesLT" fo:text-transform="uppercase"/>
    </style:style>
    <style:style style:name="T90" style:parent-style-name="DefaultParagraphFont" style:family="text">
      <style:text-properties style:font-name="TimesLT" fo:text-transform="uppercase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="TimesLT" fo:font-weight="bold" style:font-weight-asian="bold" fo:text-transform="uppercase" fo:font-size="14pt" style:font-size-asian="14pt" style:font-size-complex="14pt"/>
    </style:style>
    <style:style style:name="T93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T94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95" style:parent-style-name="Normal" style:family="paragraph">
      <style:text-properties fo:font-size="16pt" style:font-size-asian="16pt" style:font-size-complex="16pt"/>
    </style:style>
    <style:style style:name="P96" style:parent-style-name="Normal" style:family="paragraph">
      <style:paragraph-properties fo:text-align="center" fo:text-indent="0.5in"/>
      <style:text-properties style:font-size-complex="12pt"/>
    </style:style>
    <style:style style:name="P97" style:parent-style-name="Normal" style:family="paragraph">
      <style:paragraph-properties fo:text-align="justify" fo:text-indent="0.5in"/>
      <style:text-properties style:font-size-complex="12pt"/>
    </style:style>
    <style:style style:name="P98" style:parent-style-name="Normal" style:family="paragraph">
      <style:paragraph-properties fo:text-align="justify" fo:text-indent="0.5166in">
        <style:tab-stops>
          <style:tab-stop style:type="left" style:position="0.3937in"/>
          <style:tab-stop style:type="left" style:position="0.4923in"/>
          <style:tab-stop style:type="left" style:position="4.9479in"/>
          <style:tab-stop style:type="left" style:position="5.8812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break-before="page" fo:text-align="center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ableColumn114" style:family="table-column">
      <style:table-column-properties style:column-width="6.8437in"/>
    </style:style>
    <style:style style:name="Table113" style:family="table">
      <style:table-properties style:width="6.8437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120" style:family="table-column">
      <style:table-column-properties style:column-width="6.8437in"/>
    </style:style>
    <style:style style:name="Table119" style:family="table">
      <style:table-properties style:width="6.8437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6" style:parent-style-name="DefaultParagraphFont" style:family="text">
      <style:text-properties fo:font-weight="bold" style:font-weight-asian="bold" fo:letter-spacing="0.0138in" fo:font-size="14pt" style:font-size-asian="14pt" style:font-size-complex="12pt"/>
    </style:style>
    <style:style style:name="T127" style:parent-style-name="DefaultParagraphFont" style:family="text">
      <style:text-properties fo:font-weight="bold" style:font-weight-asian="bold" fo:letter-spacing="0.0138in" fo:font-size="14pt" style:font-size-asian="14pt" style:font-size-complex="12pt"/>
    </style:style>
    <style:style style:name="P128" style:parent-style-name="Normal" style:family="paragraph">
      <style:paragraph-properties fo:text-indent="2.6666in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P130" style:parent-style-name="Normal" style:family="paragraph">
      <style:paragraph-properties fo:margin-right="0.443in"/>
      <style:text-properties fo:font-size="10pt" style:font-size-asian="10pt"/>
    </style:style>
    <style:style style:name="P131" style:parent-style-name="Normal" style:family="paragraph">
      <style:text-properties fo:font-size="5pt" style:font-size-asian="5pt" style:font-size-complex="5pt"/>
    </style:style>
    <style:style style:name="TableColumn133" style:family="table-column">
      <style:table-column-properties style:column-width="0.284in" style:use-optimal-column-width="false"/>
    </style:style>
    <style:style style:name="TableColumn134" style:family="table-column">
      <style:table-column-properties style:column-width="4.7263in" style:use-optimal-column-width="false"/>
    </style:style>
    <style:style style:name="TableColumn135" style:family="table-column">
      <style:table-column-properties style:column-width="0.75in" style:use-optimal-column-width="false"/>
    </style:style>
    <style:style style:name="TableColumn136" style:family="table-column">
      <style:table-column-properties style:column-width="0.625in" style:use-optimal-column-width="false"/>
    </style:style>
    <style:style style:name="Table132" style:family="table">
      <style:table-properties style:width="6.3854in" fo:margin-left="0in" table:align="left"/>
    </style:style>
    <style:style style:name="TableRow137" style:family="table-row">
      <style:table-row-properties style:min-row-height="0.4895in" style:use-optimal-row-height="false"/>
    </style:style>
    <style:style style:name="TableCell138" style:family="table-cell">
      <style:table-cell-properties fo:border="0.0069in solid #000000" fo:padding-top="0in" fo:padding-left="0.0104in" fo:padding-bottom="0in" fo:padding-right="0.0104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42" style:parent-style-name="Normal" style:family="paragraph">
      <style:paragraph-properties fo:keep-with-next="always" fo:text-align="center"/>
    </style:style>
    <style:style style:name="T14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59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60" style:family="table-row">
      <style:table-row-properties style:min-row-height="0.3694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71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83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84" style:family="table-row">
      <style:table-row-properties style:min-row-height="0.177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94" style:parent-style-name="Normal" style:family="paragraph">
      <style:paragraph-properties fo:text-align="center"/>
      <style:text-properties style:font-name-asian="Arial Unicode MS" style:font-size-complex="12pt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03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/>
    </style:style>
    <style:style style:name="TableRow207" style:family="table-row">
      <style:table-row-properties style:min-row-height="0.2541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14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/>
    </style:style>
    <style:style style:name="TableRow218" style:family="table-row">
      <style:table-row-properties style:min-row-height="0.3541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2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2pt"/>
    </style:style>
    <style:style style:name="TableRow230" style:family="table-row">
      <style:table-row-properties style:min-row-height="0.3541in" style:use-optimal-row-height="false"/>
    </style:style>
    <style:style style:name="TableCell23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32" style:parent-style-name="Normal" style:family="paragraph">
      <style:paragraph-properties fo:text-indent="0.043in"/>
      <style:text-properties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36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size-complex="12pt"/>
    </style:style>
    <style:style style:name="TableRow240" style:family="table-row">
      <style:table-row-properties style:min-row-height="0.3541in" style:use-optimal-row-height="false"/>
    </style:style>
    <style:style style:name="TableCell241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42" style:parent-style-name="Normal" style:family="paragraph">
      <style:paragraph-properties fo:text-indent="0.043in"/>
      <style:text-properties style:font-size-complex="12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48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/>
    </style:style>
    <style:style style:name="TableRow252" style:family="table-row">
      <style:table-row-properties style:min-row-height="0.3541in" style:use-optimal-row-height="false"/>
    </style:style>
    <style:style style:name="TableCell25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5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/>
    </style:style>
    <style:style style:name="TableRow263" style:family="table-row">
      <style:table-row-properties style:min-row-height="0.3541in" style:use-optimal-row-height="false"/>
    </style:style>
    <style:style style:name="TableCell26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 style:min-row-height="0.3541in" style:use-optimal-row-height="false"/>
    </style:style>
    <style:style style:name="TableCell273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79" style:parent-style-name="Normal" style:family="paragraph">
      <style:paragraph-properties fo:text-align="center"/>
      <style:text-properties style:font-name-asian="Arial Unicode MS" style:font-size-complex="12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/>
    </style:style>
    <style:style style:name="TableRow283" style:family="table-row">
      <style:table-row-properties style:min-row-height="0.3541in" style:use-optimal-row-height="false"/>
    </style:style>
    <style:style style:name="TableCell284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87" style:parent-style-name="Normal" style:family="paragraph">
      <style:paragraph-properties fo:text-align="justify" fo:text-indent="4.0041in"/>
      <style:text-properties style:font-size-complex="12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P292" style:parent-style-name="Normal" style:family="paragraph">
      <style:text-properties fo:font-size="4pt" style:font-size-asian="4pt" style:font-size-complex="4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fo:font-size="8pt" style:font-size-asian="8pt" style:font-size-complex="8pt"/>
    </style:style>
    <style:style style:name="P297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298" style:parent-style-name="Normal" style:family="paragraph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indent="2.5395in">
        <style:tab-stops>
          <style:tab-stop style:type="left" style:position="0.8861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<text:span text:style-name="T12"><draw:frame draw:style-name="a1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KLAIPĖDOS RAJONO savivaldybės taryba</text:p>
      <text:p text:style-name="P15"/>
      <text:p text:style-name="P16">SPRENDIMAS<text:s/></text:p>
      <text:p text:style-name="P17"/>
      <text:p text:style-name="P18"><text:span text:style-name="T19">dėl neringos birbalienės žemės sklypo (kad. Nr. 5568/0010:45), esančio kalniškės kaime, vėžaičių seniūnijoje,<text:s/></text:span><text:span text:style-name="T20">detaliojo<text:s/></text:span><text:span text:style-name="T21">plano koncepcijos tvirtinimo</text:span></text:p>
      <text:p text:style-name="P22"/>
      <text:p text:style-name="P23"><text:span text:style-name="T24">2012<text:s/></text:span><text:span text:style-name="T25">m. rugpjūčio <text:s text:c="3"/></text:span>d.<text:s/><text:span text:style-name="T26">Nr</text:span><text:span text:style-name="T27">. T11- <text:s text:c="2"/></text:span><text:span text:style-name="T28"><text:line-break/>G</text:span>argždai</text:p>
      <text:p text:style-name="P29"/>
      <text:section text:name="Sect1" text:style-name="S1">
        <text:p text:style-name="P30"/>
        <text:p text:style-name="P31"><text:span text:style-name="T32">Klaipėdos rajono savivaldybės taryba, vadovaudamasi Lietuvos Respublikos vietos savivaldos įstatymo (1994-07-07 Nr. I-533, 2008-09-15 Nr.<text:s/></text:span><text:span text:style-name="T33">X-1722 redakcija) 16 str. 4 d.</text:span><text:span text:style-name="T34">,<text:s/></text:span><text:span text:style-name="T35">Lietuvos Respublikos teritorijų planavimo įstatymo (1995-12-12 Nr. I-1120, 2004-01-15 Nr. IX-1962 redakcija) 26 str. 4 d. ir atsižvelgdama į įgalioto asmens Aivaro Birbalo prašymą, <text:s text:c="28"/>n u s p r e n d</text:span><text:span text:style-name="T36"><text:s/>ž i a: <text:s/></text:span></text:p>
        <text:p text:style-name="P37"><text:span text:style-name="T38">1</text:span><text:span text:style-name="T39">.</text:span><text:span text:style-name="T40"><text:s/></text:span><text:span text:style-name="T41">T</text:span><text:span text:style-name="T42">virtinti</text:span><text:span text:style-name="T43"><text:s/></text:span><text:span text:style-name="T44">Neringos Birbalienės žemės sklypo (kad. Nr. 5568/0010:45), esančio Kalniškės kaime, Vėžaičių seniūnijoje, detaliojo plano koncepciją (planavimo tikslai – žemės sklypo naudojimo paskirties pakeitimas į kitos paskirties žemę,<text:s/></text:span><text:span text:style-name="T45">kurios naudojimo būdas –</text:span><text:span text:style-name="T46"><text:s/></text:span><text:span text:style-name="T47">gyvenamosios teritorijos, pobūdis – vienbučių ir dvibučių gyvenamųjų pastatų statybos, padalinimas į sklypus; teritorijos tvarkymo ir naudojimo režimo nustatymas), (pridedama).</text:span></text:p>
        <text:p text:style-name="P48"><text:span text:style-name="T49">2</text:span><text:span text:style-name="T50">. Sprendimas gali būti skundžiamas Lietuvos Respu</text:span><text:span text:style-name="T51">blikos administracinių bylų teisenos įstatymo nustatyta tvarka.</text:span></text:p>
        <text:p text:style-name="P52"/>
        <text:p text:style-name="P53"/>
        <text:p text:style-name="P54"/>
        <text:p text:style-name="P55"/>
      </text:section>
      <text:section text:name="Sect2" text:style-name="S2">
        <text:p text:style-name="P56"><text:span text:style-name="T57">Projektas</text:span></text:p>
        <text:p text:style-name="P58">Savivaldybės meras <text:s text:c="92"/>Vaclovas Dačkauskas</text:p>
        <text:p text:style-name="P59"/>
        <text:p text:style-name="P60"/>
        <text:p text:style-name="P61"/>
        <text:p text:style-name="P62"/>
        <text:p text:style-name="P63">TEIKIA Č.<text:s/>BANEVIČIUS</text:p>
        <text:p text:style-name="P64"/>
        <text:p text:style-name="P65"><text:span text:style-name="T66">PARENGĖ: I. KUDRIAVCEVA</text:span></text:p>
        <text:p text:style-name="P67">G. KASPERAVIČIUS <text:s text:c="5"/></text:p>
        <text:p text:style-name="P68"/>
        <text:p text:style-name="P69">SUDERINTA: V. JASAS<text:s/></text:p>
        <text:p text:style-name="P70">D. BELIOKAITĖ <text:s/></text:p>
        <text:p text:style-name="P71">V. DAČKAUSKAS</text:p>
        <text:p text:style-name="P72"/>
        <text:p text:style-name="P73"><text:span text:style-name="T74">KLAIPĖDOS RAJONO SAVIVALDYBĖS</text:span></text:p>
        <text:p text:style-name="P75"><text:span text:style-name="T76">architektūros ir urbanistikos skyrius</text:span></text:p>
        <text:p text:style-name="P77"/>
        <text:p text:style-name="P78">Juridinių asmenų registras, kodas 18877368. <text:s/>Klaipėdos g. 2, LT-96130 Gargždai.<text:s/></text:p>
        <text:p text:style-name="P79">Tel. (8 46) 47 30 60. <text:s/>Faks. (8 46) 45 20 57</text:p>
        <text:p text:style-name="P80"/>
        <text:p text:style-name="P81"><text:span text:style-name="T82">aiškinamasis raštas</text:span></text:p>
        <text:p text:style-name="P83"/>
        <text:p text:style-name="P84"><text:span text:style-name="T85">2012<text:s/></text:span><text:span text:style-name="T86">m</text:span><text:span text:style-name="T87">. <text:s/></text:span><text:span text:style-name="T88">liepos 26<text:s/></text:span>d.<text:s/><text:span text:style-name="T89"><text:s text:c="3"/></text:span><text:span text:style-name="T90"><text:line-break/>G</text:span>argždai</text:p>
        <text:p text:style-name="Normal"/>
        <text:p text:style-name="P91"><text:span text:style-name="T92">dėl neringos birbalienės žemės sklypo (kad. Nr. 5568/0010:45), esančio kalniškės kaime, vėžaičių seniūnijoje,<text:s/></text:span><text:span text:style-name="T93">detaliojo plano<text:s/></text:span><text:span text:style-name="T94">koncepcijos tvirtinimo</text:span></text:p>
        <text:p text:style-name="P95"/>
        <text:p text:style-name="P96"/>
        <text:p text:style-name="P97">Neringos Birbalienės žemės sklypo (kad. Nr. 5568/0010:45), esančio Kalniškės kaime, Vėžaičių seniūnijoje, detaliojo plano koncepcija.</text:p>
        <text:p text:style-name="P98"><text:span text:style-name="T99">Planavimo tikslai – <text:s/>0,2400 ha žemės sklypo naudojimo paskirties pakeitimas į kitos paskirties<text:s/></text:span><text:span text:style-name="T100">žemę, kurios naudojimo būdas –</text:span><text:span text:style-name="T101"><text:s/></text:span><text:span text:style-name="T102">gyvenamosios teritorijos, pobūdis – vienbučių ir dvibučių gyvenamųjų pastatų statybos, padalinimas į sklypus; teritorijos tvarkymo ir naudojimo režimo nustatymas.</text:span></text:p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>Vyriausioji specialistė<text:s/><text:tab/><text:tab/><text:tab/><text:tab/><text:tab/><text:tab/><text:tab/><text:s text:c="10"/>Inesa Kudriavceva</text:p>
        <text:p text:style-name="P110"/>
        <text:p text:style-name="P111"><text:span text:style-name="T112">TEISĖS AKTO PROJEKTO ANTIKORUPCINIO VERTINIMO PAŽYMA</text:span></text:p>
        <table:table table:style-name="Table113">
          <table:table-columns>
            <table:table-column table:style-name="TableColumn114"/>
          </table:table-columns>
          <table:table-row table:style-name="TableRow115">
            <table:table-cell table:style-name="TableCell116">
              <text:p text:style-name="P117">KLAIPĖDOS RAJONO SAVIVALDYBĖ</text:p>
            </table:table-cell>
          </table:table-row>
        </table:table>
        <text:p text:style-name="P118">(savivaldybės pavadinimas)</text:p>
        <table:table table:style-name="Table119">
          <table:table-columns>
            <table:table-column table:style-name="TableColumn120"/>
          </table:table-columns>
          <table:table-row table:style-name="TableRow121">
            <table:table-cell table:style-name="TableCell122">
              <text:p text:style-name="P123"/>
              <text:p text:style-name="P124"><text:span text:style-name="T125">DĖL NERINGOS BIRBALIENĖS ŽEMĖS SKLYPO (KAD. NR. 5568/0010:45), ESANČIO KALNIŠKĖS KAIME, VĖŽAIČIŲ SENIŪNIJOJE,<text:s/></text:span><text:span text:style-name="T126">DETALIOJO PLANO<text:s/></text:span><text:span text:style-name="T127">KONCEPCIJOS TVIRTINIMO</text:span></text:p>
            </table:table-cell>
          </table:table-row>
        </table:table>
        <text:p text:style-name="P128"><text:span text:style-name="T129">(sprendimo projekto pavadinimas)</text:span></text:p>
        <text:p text:style-name="P130">TEISĖS AKTO PROJEKTO VERTINIMO KLAUSIMYNAS</text:p>
        <text:p text:style-name="P131"/>
        <table:table table:style-name="Table132">
          <table:table-columns>
            <table:table-column table:style-name="TableColumn133"/>
            <table:table-column table:style-name="TableColumn134"/>
            <table:table-column table:style-name="TableColumn135"/>
            <table:table-column table:style-name="TableColumn136"/>
          </table:table-columns>
          <table:table-row table:style-name="TableRow137">
            <table:table-cell table:style-name="TableCell138">
              <text:p text:style-name="P139"><text:span text:style-name="T140">Nr.</text:span></text:p>
            </table:table-cell>
            <table:table-cell table:style-name="TableCell141">
              <text:p text:style-name="P142"><text:span text:style-name="T143">Teisės aktų ar jų projektų kokybės, turinio rodikliai</text:span></text:p>
            </table:table-cell>
            <table:table-cell table:style-name="TableCell144" table:number-columns-spanned="2">
              <text:p text:style-name="P145"><text:span text:style-name="T146">Vertinimas balais</text:span></text:p>
            </table:table-cell>
            <table:covered-table-cell/>
          </table:table-row>
          <table:table-row table:style-name="TableRow147">
            <table:table-cell table:style-name="TableCell148">
              <text:p text:style-name="P149"><text:span text:style-name="T150">1.</text:span></text:p>
            </table:table-cell>
            <table:table-cell table:style-name="TableCell151">
              <text:p text:style-name="P152"><text:span text:style-name="T153">Ar šis tam tikrą sritį reglamentuojantis Savivaldybės teisės akto projektas</text:span><text:span text:style-name="T154"><text:s/>suderintas su įstatymais ar kitais teisės aktais?</text:span></text:p>
            </table:table-cell>
            <table:table-cell table:style-name="TableCell155">
              <text:p text:style-name="P156"><text:span text:style-name="T157">Taip (0)</text:span></text:p>
            </table:table-cell>
            <table:table-cell table:style-name="TableCell158">
              <text:p text:style-name="P159"/>
            </table:table-cell>
          </table:table-row>
          <table:table-row table:style-name="TableRow160">
            <table:table-cell table:style-name="TableCell161">
              <text:p text:style-name="P162"><text:span text:style-name="T163">2.</text:span></text:p>
            </table:table-cell>
            <table:table-cell table:style-name="TableCell164">
              <text:p text:style-name="P165"><text:span text:style-name="T166">Ar teisės akto projektas yra suskirstytas į atskiras aiškias dalis, tokias kaip pavadinimas, įvadinė dalis, reglamentavimas, įgyvendinimo taisyklės, atsakomybė, kontrolė ir kt.?</text:span></text:p>
            </table:table-cell>
            <table:table-cell table:style-name="TableCell167">
              <text:p text:style-name="P168"><text:span text:style-name="T169">Taip (0)</text:span></text:p>
            </table:table-cell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>
              <text:p text:style-name="P174"><text:span text:style-name="T175">3.</text:span></text:p>
            </table:table-cell>
            <table:table-cell table:style-name="TableCell176">
              <text:p text:style-name="P177"><text:span text:style-name="T178">Ar teisės akto projekto aiškinamasis raštas suformuotas tiksliai ir aiškiai, apibendrinant teisės akto projektu reguliuojamą dalyką?</text:span></text:p>
            </table:table-cell>
            <table:table-cell table:style-name="TableCell179">
              <text:p text:style-name="P180"><text:span text:style-name="T181">Taip (0)</text:span></text:p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>
              <text:p text:style-name="P186"><text:span text:style-name="T187">4.</text:span></text:p>
            </table:table-cell>
            <table:table-cell table:style-name="TableCell188">
              <text:p text:style-name="Normal"><text:span text:style-name="T189">Ar teisės akto projekto nuostatos tikslas yra aiškus?</text:span></text:p>
            </table:table-cell>
            <table:table-cell table:style-name="TableCell190">
              <text:p text:style-name="P191"><text:span text:style-name="T192">Taip (0)</text:span></text:p>
            </table:table-cell>
            <table:table-cell table:style-name="TableCell193">
              <text:p text:style-name="P194"/>
            </table:table-cell>
          </table:table-row>
          <table:table-row table:style-name="TableRow195">
            <table:table-cell table:style-name="TableCell196">
              <text:p text:style-name="P197"><text:span text:style-name="T198">5.</text:span></text:p>
            </table:table-cell>
            <table:table-cell table:style-name="TableCell199">
              <text:p text:style-name="Normal"><text:span text:style-name="T200">Ar tekste yra bendro pobūdžio sąlygų<text:s/></text:span><text:span text:style-name="T201">(nuostatų), kurios gali būti aiškinamos skirtingai?</text:span></text:p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><text:span text:style-name="T206">Ne (0)</text:span></text:p>
            </table:table-cell>
          </table:table-row>
          <table:table-row table:style-name="TableRow207">
            <table:table-cell table:style-name="TableCell208">
              <text:p text:style-name="P209"><text:span text:style-name="T210">6.</text:span></text:p>
            </table:table-cell>
            <table:table-cell table:style-name="TableCell211">
              <text:p text:style-name="Normal"><text:span text:style-name="T212">Ar teisės akto projekte yra pateikiami sąvokų (techninių terminų) apibrėžimai?</text:span></text:p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><text:span text:style-name="T217">Ne (1)</text:span></text:p>
            </table:table-cell>
          </table:table-row>
          <table:table-row table:style-name="TableRow218">
            <table:table-cell table:style-name="TableCell219">
              <text:p text:style-name="P220"><text:span text:style-name="T221">7.</text:span></text:p>
            </table:table-cell>
            <table:table-cell table:style-name="TableCell222">
              <text:p text:style-name="P223"><text:span text:style-name="T224">Ar teisės akto projekte yra vartojami nereikalingi terminai, apsunkinantys teksto suvokimą?</text:span></text:p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><text:span text:style-name="T229">Ne (0)</text:span></text:p>
            </table:table-cell>
          </table:table-row>
          <table:table-row table:style-name="TableRow230">
            <table:table-cell table:style-name="TableCell231">
              <text:p text:style-name="P232">8.<text:s/></text:p>
            </table:table-cell>
            <table:table-cell table:style-name="TableCell233">
              <text:p text:style-name="P234">Ar teisės akto projektas sustiprina tarnautojų, jiems prilygintų asmenų ar asmenų grupių įgaliojimus teisės akto įgyvendinimo priežiūrai vykdyti?</text:p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><text:span text:style-name="T239">Ne (0)</text:span></text:p>
            </table:table-cell>
          </table:table-row>
          <table:table-row table:style-name="TableRow240">
            <table:table-cell table:style-name="TableCell241">
              <text:p text:style-name="P242">9.</text:p>
            </table:table-cell>
            <table:table-cell table:style-name="TableCell243">
              <text:p text:style-name="P244"><text:span text:style-name="T245">Ar teisės akto projektas suteikia įgaliojimus priimti sprendimus vienam subjektui<text:s/></text:span><text:span text:style-name="T246">(tarnautojui, jam prilygintam asmeniui, komisijai, darbo grupei ir t. t.)?</text:span></text:p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><text:span text:style-name="T251">Ne (0)</text:span></text:p>
            </table:table-cell>
          </table:table-row>
          <table:table-row table:style-name="TableRow252">
            <table:table-cell table:style-name="TableCell253">
              <text:p text:style-name="P254">10.</text:p>
            </table:table-cell>
            <table:table-cell table:style-name="TableCell255">
              <text:p text:style-name="P256"><text:span text:style-name="T257">Ar teisės akto projektas sukuria diskriminuojančias sąlygas konkrečioje srityje veikiantiems subjektams?</text:span></text:p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><text:span text:style-name="T262">Ne (0)</text:span></text:p>
            </table:table-cell>
          </table:table-row>
          <table:table-row table:style-name="TableRow263">
            <table:table-cell table:style-name="TableCell264">
              <text:p text:style-name="P265">11.</text:p>
            </table:table-cell>
            <table:table-cell table:style-name="TableCell266">
              <text:p text:style-name="P267">Ar teisės akto projekto įgyvendinimas mažina<text:s/>veiklos skaidrumą?</text:p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>Ne (0)</text:p>
            </table:table-cell>
          </table:table-row>
          <table:table-row table:style-name="TableRow272">
            <table:table-cell table:style-name="TableCell273">
              <text:p text:style-name="P274">12.</text:p>
            </table:table-cell>
            <table:table-cell table:style-name="TableCell275">
              <text:p text:style-name="P276"><text:span text:style-name="T277">Ar teisės akto projektu yra sukuriamos arba padidinamos tarnautojų arba jiems prilyginamų asmenų viešųjų ir privačių interesų konfliktų galimybės?</text:span></text:p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><text:span text:style-name="T282">Ne (0)</text:span></text:p>
            </table:table-cell>
          </table:table-row>
          <table:table-row table:style-name="TableRow283">
            <table:table-cell table:style-name="TableCell284">
              <text:p text:style-name="P285"/>
            </table:table-cell>
            <table:table-cell table:style-name="TableCell286">
              <text:p text:style-name="P287">Iš viso</text:p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>1</text:p>
            </table:table-cell>
          </table:table-row>
        </table:table>
        <text:p text:style-name="P292"/>
        <text:p text:style-name="Normal"><text:span text:style-name="T293">Remiantis gautais atlikto<text:s/></text:span>teisės akto<text:s/><text:span text:style-name="T294">projekto antikorupcinio vertinimo pagal nurodytus kriterijus rezultatais, apskaičiuojama korupcijos pasireiškimo<text:s/></text:span>teisės akto<text:span text:style-name="T295"><text:s/>projekte rizika:</text:span></text:p>
        <text:p text:style-name="P296"/>
        <text:p text:style-name="P297">Į klausimus pateiktų atsakymų įvertinimo balais suma<text:s/></text:p>
        <text:p text:style-name="P298">Nurodytų klausimų skaičius ( 12) = 0,08</text:p>
        <text:p text:style-name="Normal"><text:span text:style-name="T299">Sprendimo projekto<text:s/></text:span><text:span text:style-name="T300">antikorupcinio vertinimo išvada: teisės akto projektas neturi korupcijos požymių</text:span></text:p>
        <text:p text:style-name="Normal"><text:span text:style-name="T301">Užpildė: Architektūros ir urbanistikos skyriaus vyriausioji specialistė <text:s text:c="18"/>Inesa Kudriavceva</text:span></text:p>
        <text:p text:style-name="P3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rhitektura</meta:initial-creator>
    <dc:creator>adlibuser</dc:creator>
    <meta:creation-date>2017-03-05T17:00:00Z</meta:creation-date>
    <dc:date>2017-03-05T17:00:00Z</dc:date>
    <meta:print-date>2012-07-26T08:07:00Z</meta:print-date>
    <meta:template xlink:href="Normal.dotm" xlink:type="simple"/>
    <meta:editing-cycles>2</meta:editing-cycles>
    <meta:editing-duration>PT0S</meta:editing-duration>
    <meta:document-statistic meta:page-count="4" meta:paragraph-count="91" meta:word-count="627" meta:character-count="4771" meta:row-count="201" meta:non-whitespace-character-count="4235"/>
  </office:meta>
</office:document-meta>
</file>