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line-height="150%"/>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5in"/>
      <style:text-properties style:font-size-complex="12pt" style:language-asian="lt" style:country-asian="L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5in"/>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6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 VYRIAUSYBĖ</text:p>
      <text:p text:style-name="P5"/>
      <text:p text:style-name="P6">NUTARIMAS</text:p>
      <text:p text:style-name="P7"><text:span text:style-name="T8">DĖL<text:s/></text:span><text:span text:style-name="T9">LIETUVOS RESPUBLIKOS SMULKIOJO IR VIDUTINIO VERSLO PLĖTROS ĮSTATYMO 8 STRAIPSNIO<text:s/></text:span><text:span text:style-name="T10">PAPILDYMO ĮSTATYMO PROJEKTO<text:s/></text:span><text:span text:style-name="T11">NR. xip-2971</text:span></text:p>
      <text:p text:style-name="P12"/>
      <text:p text:style-name="P13">2012 m. <text:s text:c="18"/>d. Nr.</text:p>
      <text:p text:style-name="P14">Vilnius</text:p>
      <text:p text:style-name="P15"/>
      <text:p text:style-name="P16"><text:span text:style-name="T17">Vadovaudamasi Lietuvos Respublikos Seimo statuto (Žin., 1994, Nr.<text:s/></text:span><text:a xlink:href="https://www.e-tar.lt/portal/legalAct.html?documentId=TAIS.5734" office:target-frame-name="_blank" xlink:show="new"><text:span text:style-name="T18">15-249</text:span></text:a><text:span text:style-name="T19">; 1999, <text:s text:c="3"/>Nr.<text:s/></text:span><text:a xlink:href="https://www.e-tar.lt/portal/legalAct.html?documentId=TAIS.70489" office:target-frame-name="_blank" xlink:show="new"><text:span text:style-name="T20">5-97</text:span></text:a><text:span text:style-name="T21">; 2000, Nr.<text:s/></text:span><text:a xlink:href="https://www.e-tar.lt/portal/legalAct.html?documentId=TAIS.110855" office:target-frame-name="_blank" xlink:show="new"><text:span text:style-name="T22">86-2617</text:span></text:a><text:span text:style-name="T23">; 2004, Nr.<text:s/></text:span><text:a xlink:href="https://www.e-tar.lt/portal/legalAct.html?documentId=TAIS.245097" office:target-frame-name="_blank" xlink:show="new"><text:span text:style-name="T24">165-6025</text:span></text:a><text:span text:style-name="T25">) 138 straipsnio 3 dalimi ir atsižvel</text:span><text:span text:style-name="T26">gdama į Lietuvos Respublikos Seimo valdybos 2012 m. birželio 6 d. sprendimo Nr. SV-S-1617 4 punktą, Lietuvos Respublikos Vyriausybė n u t a r i a:</text:span></text:p>
      <text:p text:style-name="P27">Pritarti Lietuvos Respublikos smulkiojo ir vidutinio verslo plėtros įstatymo 8 straipsnio papildymo įstatymo<text:s/>projekto Nr. XIP-2971 (toliau – projektas) tikslui – sudaryti sąlygas, kad Lietuvos smulkiojo ir vidutinio verslo taryba (toliau – Taryba) galėtų realiai įgyvendinti jai patikėtas teises, tačiau iš esmės nepritarti siūlomai teisinio reguliavimo priemonei dėl toliau išvardytų priežasčių:</text:p>
      <text:p text:style-name="P28"><text:span text:style-name="T29">1</text:span><text:span text:style-name="T30">. Projekte siūloma nustatyti Lietuvos smulkiojo ir vidutinio verslo tarybos (toliau – Taryba) finansavimo tvarką. Projekto aiškinamajame rašte nurodoma, kad „Tarybai finansavimas reikalingas tiek teisės aktų ekspertizei a</text:span><text:span text:style-name="T31">tlikti, verslo aplinkos studijoms ir pasiūlymams dėl smulkiojo ir vidutinio verslo plėtros strateginių krypčių parengti, tiek ir pačios Tarybos veiklos rezultatams viešinti, interneto tinklalapiui atnaujinti ir Tarybos narių veiklos išlaidoms padengti“.<text:s/></text:span></text:p>
      <text:p text:style-name="P32"><text:span text:style-name="T33">L</text:span><text:span text:style-name="T34">ietuvos Respublikos smulkiojo ir vidutinio verslo plėtros įstatymo (Žin., 1998, <text:s text:c="10"/>Nr.<text:s/></text:span><text:a xlink:href="https://www.e-tar.lt/portal/legalAct.html?documentId=TAIS.68516" office:target-frame-name="_blank" xlink:show="new"><text:span text:style-name="T35">109-2993</text:span></text:a><text:span text:style-name="T36">; 2007, Nr.<text:s/></text:span><text:a xlink:href="https://www.e-tar.lt/portal/legalAct.html?documentId=TAIS.310857" office:target-frame-name="_blank" xlink:show="new"><text:span text:style-name="T37">132-5354</text:span></text:a><text:span text:style-name="T38">) 8 straipsnyje nustatyta, kad Taryba yra visuomeninė patariamoji institucija, sudaroma iš asociacijų, kurių nariai yra verslo subjektai, atstovų, siekiant užtikrinti smulkiojo ir vidutinio verslo atstovų bei valstybė</text:span><text:span text:style-name="T39">s institucijų bendradarbiavimą. Pastebėtina, kad Lietuvos Respublikos biudžeto sandaros įstatymas (Žin., 1990, Nr.<text:s/></text:span><text:a xlink:href="https://www.e-tar.lt/portal/legalAct.html?documentId=TAIS.428" office:target-frame-name="_blank" xlink:show="new"><text:span text:style-name="T40">24-596</text:span></text:a><text:span text:style-name="T41">; 2004, Nr.<text:s/></text:span><text:a xlink:href="https://www.e-tar.lt/portal/legalAct.html?documentId=TAIS.224487" office:target-frame-name="_blank" xlink:show="new"><text:span text:style-name="T42">4-47</text:span></text:a><text:span text:style-name="T43">), kuris nustato valstybės biudžeto ir savivaldybių biudžetų (toliau – biudžetas) turinį, šių biudžetų pajamų sudarymo ir asignavimų naudojimo teisinius pagrindus, nenumato galimybės valstybės biudžeto lė</text:span><text:span text:style-name="T44">šomis finansuoti visuomeninių patariamųjų institucijų, tarp jų ir Tarybos, veiklos išlaidų, nors tai siūloma projekte. <text:s/></text:span></text:p>
      <text:p text:style-name="P45"><text:span text:style-name="T46">2</text:span><text:span text:style-name="T47">. Projektui įgyvendinti reikėtų papildomų finansinių išteklių, kurie nenumatyti valstybės biudžete, todėl galimybių skirti valstybės biudžeto lėšų projektui įgyvendinti nėra.<text:s/></text:span></text:p>
      <text:p text:style-name="P48"><text:span text:style-name="T49">3</text:span><text:span text:style-name="T50">. Atkreiptinas dėmesys, kad Lietuvos smulkiojo ir vidutinio verslo tarybos<text:s/></text:span><text:span text:style-name="T51">nuostatų, patvirtintų Lietuvos Respublikos Vyriausybės 2008 m. liepos 16 d. nutarimu Nr. 740 (Žin., 2008, Nr.<text:s/></text:span><text:a xlink:href="https://www.e-tar.lt/portal/legalAct.html?documentId=TAIS.325168" office:target-frame-name="_blank" xlink:show="new"><text:span text:style-name="T52">85-3392</text:span></text:a><text:span text:style-name="T53">) (toliau – Nuostatai), 29 punkte nustatyta, kad „Ta</text:span><text:span text:style-name="T54">rybą techniškai ir ūkiškai aptarnauja Ūkio ministerija. Tarybos posėdžiai paprastai vyksta Ūkio ministerijos patalpose.“ Nuostatų 30 punkte numatyta, kad „Tarybos veiklos techninis ir ūkinis aptarnavimas finansuojamas iš Ūkio ministerijai skirtų Lietuvos R</text:span><text:span text:style-name="T55">espublikos valstybės biudžeto asignavimų“. Vykdydama minėtas nuostatas, Ūkio ministerija kasmet tam skiria lėšų, be to, suteikia patalpas ir įrangą Tarybos bei Tarybos valdybos posėdžiams ir Tarybos organizuojamoms konferencijoms, Ūkio ministerijos interne</text:span><text:span text:style-name="T56">to svetainėje sukurta ir nuolat atnaujinama skiltis „Lietuvos smulkiojo ir vidutinio verslo taryba“.<text:s/></text:span></text:p>
      <text:p text:style-name="P57"/>
      <text:p text:style-name="P58"/>
      <text:p text:style-name="P59"/>
      <text:p text:style-name="Normal"><text:span text:style-name="T60">Ministras Pirmininkas</text:span></text:p>
      <text:p text:style-name="P61"/>
      <text:p text:style-name="P62"/>
      <text:p text:style-name="Normal"><text:span text:style-name="T63">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purvinyte</meta:initial-creator>
    <dc:creator>adlibuser</dc:creator>
    <meta:creation-date>2017-03-05T17:04:00Z</meta:creation-date>
    <dc:date>2017-03-05T17:04:00Z</dc:date>
    <meta:print-date>2012-07-19T06:25:00Z</meta:print-date>
    <meta:template xlink:href="Normal.dotm" xlink:type="simple"/>
    <meta:editing-cycles>2</meta:editing-cycles>
    <meta:editing-duration>PT0S</meta:editing-duration>
    <meta:document-statistic meta:page-count="1" meta:paragraph-count="56" meta:word-count="468" meta:character-count="4027" meta:row-count="190" meta:non-whitespace-character-count="3615"/>
  </office:meta>
</office:document-meta>
</file>