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line-height="115%"/>
      <style:text-properties fo:text-transform="uppercase" style:language-asian="lt" style:country-asian="LT"/>
    </style:style>
    <style:style style:name="P10" style:parent-style-name="Normal" style:family="paragraph">
      <style:paragraph-properties fo:text-align="center" fo:line-height="115%"/>
      <style:text-properties fo:font-weight="bold" style:font-weight-asian="bold" fo:text-transform="uppercase" style:language-asian="lt" style:country-asian="L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4923in">
        <style:tab-stops>
          <style:tab-stop style:type="left" style:position="4.3312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4923in">
        <style:tab-stops>
          <style:tab-stop style:type="left" style:position="4.3312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fo:line-height="115%"/>
      <style:text-properties fo:font-weight="bold" style:font-weight-asian="bold" style:font-size-complex="12pt" style:language-asian="lt" style:country-asian="L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center" fo:line-height="115%"/>
      <style:text-properties fo:font-weight="bold" style:font-weight-asian="bold"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text-properties style:font-size-complex="12pt"/>
    </style:style>
    <style:style style:name="P52" style:parent-style-name="Normal" style:family="paragraph">
      <style:paragraph-properties fo:text-align="justify" fo:line-height="115%" fo:text-indent="0.4923in"/>
      <style:text-properties style:font-size-complex="12pt"/>
    </style:style>
    <style:style style:name="P53" style:parent-style-name="Normal" style:family="paragraph">
      <style:paragraph-properties fo:text-align="justify" fo:line-height="115%" fo:text-indent="0.4923in"/>
    </style:style>
    <style:style style:name="P5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name-asian="Calibri" style:font-size-complex="12pt"/>
    </style:style>
    <style:style style:name="P59" style:parent-style-name="Normal" style:family="paragraph">
      <style:paragraph-properties fo:line-height="115%"/>
    </style:style>
    <style:style style:name="T60" style:parent-style-name="DefaultParagraphFont" style:family="text">
      <style:text-properties style:font-size-complex="12pt"/>
    </style:style>
    <style:style style:name="P61" style:parent-style-name="Normal" style:family="paragraph">
      <style:paragraph-properties fo:text-indent="3.8395in"/>
      <style:text-properties style:font-size-complex="12pt" style:language-asian="ar" style:country-asian="SA"/>
    </style:style>
    <style:style style:name="P62" style:parent-style-name="Normal" style:family="paragraph">
      <style:paragraph-properties fo:text-indent="3.8395in"/>
      <style:text-properties style:font-size-complex="12pt" style:language-asian="ar" style:country-asian="SA"/>
    </style:style>
    <style:style style:name="P63" style:parent-style-name="Normal" style:family="paragraph">
      <style:paragraph-properties fo:text-indent="3.8395in"/>
      <style:text-properties style:font-size-complex="12pt" style:language-asian="ar" style:country-asian="SA"/>
    </style:style>
    <style:style style:name="P64" style:parent-style-name="Normal" style:family="paragraph">
      <style:paragraph-properties fo:text-indent="3.8395in"/>
      <style:text-properties style:font-size-complex="12pt" style:language-asian="ar" style:country-asian="SA"/>
    </style:style>
    <style:style style:name="P65" style:parent-style-name="Normal" style:family="paragraph">
      <style:paragraph-properties fo:text-indent="3.8395in"/>
      <style:text-properties style:font-size-complex="12pt" style:language-asian="ar" style:country-asian="SA"/>
    </style:style>
    <style:style style:name="P66" style:parent-style-name="Normal" style:family="paragraph">
      <style:paragraph-properties fo:text-indent="3.8395in"/>
      <style:text-properties style:font-size-complex="12pt" style:language-asian="ar" style:country-asian="SA"/>
    </style:style>
    <style:style style:name="P67" style:parent-style-name="Normal" style:family="paragraph">
      <style:paragraph-properties fo:text-indent="3.8395in"/>
    </style:style>
    <style:style style:name="P68" style:parent-style-name="Normal" style:family="paragraph">
      <style:paragraph-properties fo:text-indent="3.7409in"/>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margin-left="3.7409in">
        <style:tab-stops>
          <style:tab-stop style:type="left" style:position="0.984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75"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76" style:parent-style-name="Normal" style:family="paragraph">
      <style:paragraph-properties fo:margin-left="3.7409in">
        <style:tab-stops>
          <style:tab-stop style:type="left" style:position="0.984in"/>
        </style:tab-stops>
      </style:paragraph-properties>
      <style:text-properties style:language-asian="ar" style:country-asian="SA"/>
    </style:style>
    <style:style style:name="P77" style:parent-style-name="Normal" style:family="paragraph">
      <style:paragraph-properties fo:margin-left="3.8395in">
        <style:tab-stops>
          <style:tab-stop style:type="left" style:position="0.4916in"/>
          <style:tab-stop style:type="right" style:position="1.9284in"/>
        </style:tab-stops>
      </style:paragraph-properties>
      <style:text-properties style:font-name="Calibri"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1.875in"/>
          <style:tab-stop style:type="left" style:position="2.75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 style:parent-style-name="Normal" style:family="paragraph">
      <style:paragraph-propertie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2" style:parent-style-name="Normal" style:family="paragraph">
      <style:paragraph-propertie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b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right" style:position="5.768in"/>
        </style:tab-stops>
      </style:paragraph-properties>
    </style:style>
    <style:style style:name="P18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office:automatic-styles>
  <office:body>
    <office:text text:use-soft-page-breaks="true">
      <text:p text:style-name="P1"><text:span text:style-name="T4">Projektas</text:span></text:p>
      <text:p text:style-name="P5"/>
      <text:p text:style-name="P6"/>
      <text:p text:style-name="P7"/>
      <text:p text:style-name="P8">Lietuvos Respublikos Vyriausybė</text:p>
      <text:p text:style-name="P9"/>
      <text:p text:style-name="P10">nutarimas</text:p>
      <text:p text:style-name="P11">DĖL LIETUVOS RESPUBLIKOS VYRIAUSYBĖS 2003 M. RUGPJŪČIO 21 D. NUTARIMO NR. 1062 „DĖL TEISĖJO, KURIS BE JO SUTIKIMO LAIKINAI PERKELIAMAS Į KITĄ TOS PAČIOS PAKOPOS TEISMĄ, PERSIKĖLIMO IŠLAIDŲ KOMPENSAVIMO TAISYKLIŲ PATVIRTINIMO“ PAKEITIMO<text:s/></text:p>
      <text:p text:style-name="P12"/>
      <text:p text:style-name="P13"/>
      <text:p text:style-name="P14">2012 m. <text:s text:c="9"/><text:s text:c="13"/>d. Nr.<text:s/></text:p>
      <text:p text:style-name="P15">Vilnius</text:p>
      <text:p text:style-name="P16"/>
      <text:p text:style-name="P17"><text:span text:style-name="T18">Lietuvos Respublikos Vyriausybė</text:span><text:span text:style-name="T19"><text:s/>nutaria</text:span><text:span text:style-name="T20">:</text:span></text:p>
      <text:p text:style-name="P21"><text:span text:style-name="T22">Pakeisti</text:span><text:span text:style-name="T23"><text:s/>Lietuvos Respublikos Vyriausybės 2003 m. rugpjūčio 21 d. nutarimą Nr. 1062<text:s/></text:span><text:span text:style-name="T24"><text:s/>„Dėl Teisėjo, kuris be jo sutikimo laikinai perkeliamas į kitą tos pačios pakopos teismą, persikėl</text:span><text:span text:style-name="T25">imo išlaidų kompensavimo taisyklių patvirtinimo“ (Žin., 2003, Nr.<text:s/></text:span><text:a xlink:href="https://www.e-tar.lt/portal/legalAct.html?documentId=TAIS.216642" office:target-frame-name="_blank" xlink:show="new"><text:span text:style-name="T26">82-3746</text:span></text:a><text:span text:style-name="T27">)</text:span><text:span text:style-name="T28"><text:s/></text:span><text:span text:style-name="T29">ir išdėstyti jį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IŠLAIDŲ, SUSIJUSIŲ SU<text:s/></text:span><text:span text:style-name="T38">LAIKINU TEISĖJO PERKĖLIMU, KOMPENSAVIMO TAISYKLIŲ<text:s/></text:span><text:span text:style-name="T39">PATVIRTINIMO</text:span></text:p>
      <text:p text:style-name="P40"/>
      <text:p text:style-name="P41"/>
      <text:p text:style-name="P42">Vadovaudamasi Lietuvos Respublikos teismų įstatymo (Žin., 1994, Nr.<text:s/><text:a xlink:href="https://www.e-tar.lt/portal/legalAct.html?documentId=TAIS.5825" office:target-frame-name="_blank" xlink:show="new"><text:span text:style-name="T43">46-851</text:span></text:a>;<text:s/>2002, Nr. <text:a xlink:href="https://www.e-tar.lt/portal/legalAct.html?documentId=TAIS.160406" office:target-frame-name="_blank" xlink:show="new"><text:span text:style-name="T44">17-649</text:span></text:a>; 2008, Nr.<text:s/><text:a xlink:href="https://www.e-tar.lt/portal/legalAct.html?documentId=TAIS.324515" office:target-frame-name="_blank" xlink:show="new"><text:span text:style-name="T45">81-3186</text:span></text:a>; 2011, Nr.<text:s/><text:a xlink:href="https://www.e-tar.lt/portal/legalAct.html?documentId=TAIS.400008" office:target-frame-name="_blank" xlink:show="new"><text:span text:style-name="T46">67-3157</text:span></text:a>) 101 straipsnio 4 dalimi,<text:s/><text:span text:style-name="T47">Lietuvos Respublikos Vyriausybė</text:span><text:span text:style-name="T48"><text:s/>nutaria:</text:span></text:p>
      <text:p text:style-name="P49"><text:span text:style-name="T50">Patvirtinti Išlaidų, susijusių su laikinu teisėjo perkėlimu, kompensavimo taisykles (pridedama).“</text:span></text:p>
      <text:p text:style-name="P51"/>
      <text:p text:style-name="P52"/>
      <text:p text:style-name="P53"/>
      <text:p text:style-name="P54"><text:span text:style-name="T55">Ministras Pirminin</text:span><text:span text:style-name="T56">kas</text:span><text:span text:style-name="T57"><text:tab/></text:span></text:p>
      <text:p text:style-name="P58"/>
      <text:p text:style-name="P59"><text:span text:style-name="T60">Finansų ministras</text:span></text:p>
      <text:p text:style-name="P61"/>
      <text:p text:style-name="P62"/>
      <text:p text:style-name="P63"/>
      <text:p text:style-name="P64"/>
      <text:p text:style-name="P65"/>
      <text:p text:style-name="P66"/>
      <text:p text:style-name="P67"/>
      <text:p text:style-name="P68"><text:span text:style-name="T69">PATVIRTINTA</text:span></text:p>
      <text:p text:style-name="P70"><text:span text:style-name="T71">Lietuvos Respublikos Vyriausybės</text:span><text:span text:style-name="T72"><text:line-break/></text:span>2003 m. rugpjūčio 21<text:span text:style-name="T73"><text:s/>d. nutarimu Nr. 1062</text:span></text:p>
      <text:p text:style-name="P74">(Lietuvos Respublikos Vyriausybės</text:p>
      <text:p text:style-name="P75">2012 m. <text:s text:c="18"/>nutarimo Nr.<text:s/></text:p>
      <text:p text:style-name="P76">redakcija)</text:p>
      <text:p text:style-name="P77"/>
      <text:p text:style-name="P78"><text:span text:style-name="T79">IŠLAIDŲ, SUSIJUSIŲ SU LAIKINU TEISĖJO PERKĖLIMU,</text:span><text:span text:style-name="T80"><text:s/>KOMPENS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Išlaidų, susijusių su laikinu teisėjo perkėlimu, kompensavimo taisyklės (toliau – t</text:span><text:span text:style-name="T91">aisyklės) nustato tvarką, pagal kurią teisėjui, perkeltam į kitą teismą Lietuvos Respublikos teismų įstatymo (</text:span><text:span text:style-name="T92">Ži</text:span><text:span text:style-name="T93">n., 1994, Nr.<text:s/></text:span><text:a xlink:href="https://www.e-tar.lt/portal/legalAct.html?documentId=TAIS.5825" office:target-frame-name="_blank" xlink:show="new"><text:span text:style-name="T94">46-851</text:span></text:a><text:span text:style-name="T95">; 2002, Nr.<text:s/></text:span><text:a xlink:href="https://www.e-tar.lt/portal/legalAct.html?documentId=TAIS.160406" office:target-frame-name="_blank" xlink:show="new"><text:span text:style-name="T96">17-649</text:span></text:a><text:span text:style-name="T97">)</text:span><text:span text:style-name="T98"><text:s/>63 straipsnio 6 dalyje numatytu atveju (toli</text:span><text:span text:style-name="T99">au – laikinai perkeltas teisėjas), kompensuojamos su perkėlimu susijusios išlaidos.<text:s/></text:span></text:p>
      <text:p text:style-name="P100"><text:span text:style-name="T101">2</text:span><text:span text:style-name="T102">. Laikinai perkeltam teisėjui kompensuojamos persikėlimo ir (ar) gyvenamosios patalpos nuomos išlaidos arba važiavimo į tarnybos vietą kitoje vietovėje ir grįžimo iš<text:s/></text:span><text:span text:style-name="T103">jos išlaidos (toliau −</text:span><text:span text:style-name="T104"><text:s/></text:span><text:span text:style-name="T105">važiavimo išlaidos).<text:s/></text:span></text:p>
      <text:p text:style-name="P106"><text:span text:style-name="T107">3</text:span><text:span text:style-name="T108">. Šiose taisyklėse teisėjo šeimos nariais laikomi kartu su teisėju gyvenantys sutuoktinis arba sugyventinis, kaip jis apibrėžtas Lietuvos Respublikos civiliniame kodekse (Žin., 2000, Nr.<text:s/></text:span><text:a xlink:href="https://www.e-tar.lt/portal/legalAct.html?documentId=TAIS.107687" office:target-frame-name="_blank" xlink:show="new"><text:span text:style-name="T109">74-2262</text:span></text:a><text:span text:style-name="T110">), jų nepilnamečiai vaikai (įvaikiai), jeigu jie nėra įstatymų nustatyta tvarka emancipuoti ar sudarę santuokos, taip pat pilnamečiai vaikai (įvaikiai) iki 24 metų, kurie yra nustat</text:span><text:span text:style-name="T111">yta tvarka įregistruotų švietimo įstaigų bendrojo ugdymo programų ar formaliojo profesinio mokymo programų mokiniai ar dieninių ar nuolatinių studijų programų studentai, nedarbingi dėl amžiaus arba neįgalumo tėvai, įtėviai arba asmenys, kurių globėju ar rū</text:span><text:span text:style-name="T112">pintoju teismo tvarka yra paskirtas teisėjas, jo sutuoktinis ar sugyventinis.</text:span></text:p>
      <text:p text:style-name="P113"/>
      <text:p text:style-name="P114"><text:span text:style-name="T115">II</text:span><text:span text:style-name="T116">.<text:s/></text:span><text:span text:style-name="T117">PERSIKĖLIMO IR GYVENAMOSIOS PATALPOS NUOMOS IŠLAIDŲ KOMPENSAVIMAS</text:span></text:p>
      <text:p text:style-name="P118"/>
      <text:p text:style-name="P119"><text:span text:style-name="T120">4</text:span><text:span text:style-name="T121">. Laikinai perkeltam teisėjui kompensuojamos jo ir jo šeimos narių turėtos persikėlimo<text:s/></text:span><text:span text:style-name="T122">išlaidos:</text:span></text:p>
      <text:p text:style-name="P123"><text:span text:style-name="T124">4.1</text:span><text:span text:style-name="T125">. kelionės į kitą gyvenamąją vietą ir grįžimo iš kitos gyvenamosios vietos, pasibaigus teisėjo laikino perkėlimo laikui, visomis transporto priemonėmis, išskyrus taksi ir tarnybinį transportą, išlaidos – visuomeninio transporto bilietų (jeig</text:span><text:span text:style-name="T126">u vykstama visuomenine transporto priemone) arba degalų (jeigu vykstama asmenine transporto priemone) įsigijimo išlaidos;</text:span></text:p>
      <text:p text:style-name="P127"><text:span text:style-name="T128">4.2</text:span><text:span text:style-name="T129">. turto vežimo į kitą gyvenamąją vietą ir grąžinimo iš kitos gyvenamosios vietos, pasibaigus teisėjo laikino perkėlimo laikui,<text:s/></text:span><text:span text:style-name="T130">išlaidos.</text:span></text:p>
      <text:p text:style-name="P131"><text:span text:style-name="T132">5</text:span><text:span text:style-name="T133">. Laikinai perkeltam teisėjui, kuriam nesuteikiamos gyvenamosios patalpos arba kuris pats ar kurio šeimos nariai neturi nuosavybės teise priklausančios techninius ir sanitarinius reikalavimus atitinkančios gyvenamosios patalpos (buto, namo</text:span><text:span text:style-name="T134"><text:s/>ar jų dalies) teismo, į kurį laikinai perkeliamas teisėjas, vietovėje, kompensuojamos gyvenamosios patalpos nuomos išlaidos, kurios apmokamos pagal teisėjo ir nuomotojo sutartyje nustatytą nuomos mokesčio dydį, neviršijant 3 bazinių socialinių išmokų dydž</text:span><text:span text:style-name="T135">ių per mėnesį.</text:span></text:p>
      <text:p text:style-name="P136"/>
      <text:p text:style-name="P137"><text:span text:style-name="T138">III</text:span><text:span text:style-name="T139">.<text:s/></text:span><text:span text:style-name="T140">VAŽIAVIMO IŠLAIDŲ KOMPENSAVIMAS</text:span></text:p>
      <text:p text:style-name="P141"/>
      <text:p text:style-name="P142"><text:span text:style-name="T143">6</text:span><text:span text:style-name="T144">. Laikinai perkeltam teisėjui kompensuojamos ne didesnės negu 3 bazinių socialinių išmokų dydžių per mėnesį važiavimo visomis transporto priemonėmis, išskyrus taksi ir tarnybinį<text:s/></text:span><text:soft-page-break/><text:span text:style-name="T145">transportą, i</text:span><text:span text:style-name="T146">šlaidos – visuomeninio transporto bilietų (jeigu vykstama visuomenine transporto priemone) arba degalų (jeigu vykstama asmenine transporto priemone) įsigijimo išlaidos.</text:span></text:p>
      <text:p text:style-name="P147"><text:span text:style-name="T148">7</text:span><text:span text:style-name="T149">. Degalų įsigijimo, kai vykstama asmenine transporto priemone, išlaidų kompensuoja</text:span><text:span text:style-name="T150">mas dydis skaičiuojamas pagal formulę:</text:span></text:p>
      <text:p text:style-name="P151"><text:span text:style-name="T152">Kompensuojamas išlaidų dydis</text:span><text:span text:style-name="T153"><text:s/></text:span><text:span text:style-name="T154">=<text:s/></text:span><text:span text:style-name="T155">a x 2 x d x n x k<text:s/></text:span><text:span text:style-name="T156">, kur:</text:span></text:p>
      <text:p text:style-name="P157">100</text:p>
      <text:p text:style-name="P158">a – trumpiausias atstumas nuo faktinės gyvenamosios vietos iki tarnybos vietos kitoje vietovėje (kilometrais);</text:p>
      <text:p text:style-name="P159">d – teisėjo darbo dienų skaičius per mėnesį;</text:p>
      <text:p text:style-name="P160">n<text:s/>– vidutinė degalų sunaudojimo 100 kilometrų norma (pagal transporto priemonės gamintojo nurodytus transporto priemonės techninius duomenis) (litrais);</text:p>
      <text:p text:style-name="P161"><text:span text:style-name="T162">k – 1 litro degalų kaina (litais).</text:span></text:p>
      <text:p text:style-name="P163"><text:span text:style-name="T164">8</text:span><text:span text:style-name="T165">. Važiavimo išlaidos nekompensuojamos teisėjo atostogų, komandir</text:span><text:span text:style-name="T166">uočių, laikinojo nedarbingumo metu, poilsio ir švenčių dienomis, išskyrus atvejus, kai poilsio ir švenčių dienomis teisės aktų nustatyta tvarka teisėjas atlieka neatidėliotinus veiksmus, nurodytus Lietuvos Respublikos baudžiamojo proceso kodekse (Žin., 200</text:span><text:span text:style-name="T167">0, Nr.<text:s/></text:span><text:a xlink:href="https://www.e-tar.lt/portal/legalAct.html?documentId=TAIS.111555" office:target-frame-name="_blank" xlink:show="new"><text:span text:style-name="T168">89-2741</text:span></text:a><text:span text:style-name="T169">) ir kituose įstatymuose.</text:span></text:p>
      <text:p text:style-name="P170"/>
      <text:p text:style-name="P171"><text:span text:style-name="T172">IV</text:span><text:span text:style-name="T173">.<text:s/></text:span><text:span text:style-name="T174">BAIGIAMOSIOS NUOSTATOS</text:span></text:p>
      <text:p text:style-name="P175"/>
      <text:p text:style-name="P176"><text:span text:style-name="T177">9</text:span><text:span text:style-name="T178">.<text:s/></text:span><text:span text:style-name="T179">Išlaidos, susijusios su laikinu teisėjo perkėlimu, kompensuojamos<text:s/></text:span><text:span text:style-name="T180">iš teismui, į kurį laikinai perkeliamas teisėjas, skirtų valstybės biudžeto asignavimų pagal faktines išlaidas pagrindžiančius dokumentus.<text:s/></text:span></text:p>
      <text:p text:style-name="P181"><text:span text:style-name="T182">10</text:span><text:span text:style-name="T183">. Persikėlimo išlaidos kompensuojamos per 30 kalendorinių dienų nuo išlaidas pagrindžiančių dokumentų pateikimo. Gyvenamosios patalpos nuomos išlaidos ir važiavimo išlaidos kompensuojamos kas mėnesį, teisėjui pateikus turėtų išlaidų patvirtinimą.<text:s/></text:span></text:p>
      <text:p text:style-name="P184"/>
      <text:p text:style-name="P185"><text:span text:style-name="T186">___</text:span><text:span text:style-name="T187">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alibri" style:font-name-asian="Calibri" style:font-size-complex="12pt"/>
    </style:style>
    <style:style style:name="P3" style:parent-style-name="Normal" style:family="paragraph">
      <style:paragraph-properties fo:text-align="end">
        <style:tab-stops>
          <style:tab-stop style:type="right" style:position="5.768in"/>
        </style:tab-stops>
      </style:paragraph-properties>
      <style:text-properties fo:font-size="8pt" style:font-size-asian="8pt"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Petraitytė</meta:initial-creator>
    <dc:creator>adlibuser</dc:creator>
    <meta:creation-date>2017-03-05T17:25:00Z</meta:creation-date>
    <dc:date>2017-03-05T17:25:00Z</dc:date>
    <meta:print-date>2012-07-24T09:21:00Z</meta:print-date>
    <meta:template xlink:href="Normal.dotm" xlink:type="simple"/>
    <meta:editing-cycles>2</meta:editing-cycles>
    <meta:editing-duration>PT0S</meta:editing-duration>
    <meta:document-statistic meta:page-count="3" meta:paragraph-count="71" meta:word-count="818" meta:character-count="6504" meta:row-count="250" meta:non-whitespace-character-count="5757"/>
  </office:meta>
</office:document-meta>
</file>