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fo:font-weight="bold" style:font-weight-asian="bold" style:font-weight-complex="bold" style:letter-kerning="true"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 style:parent-style-name="Normal" style:family="paragraph">
      <style:paragraph-properties fo:text-align="center" fo:text-indent="0.043in"/>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align="justify" fo:text-indent="0.5354in"/>
      <style:text-properties style:font-size-complex="12pt" style:language-asian="lt" style:country-asian="LT"/>
    </style:style>
    <style:style style:name="P48" style:parent-style-name="Normal" style:family="paragraph">
      <style:paragraph-properties fo:text-align="justify" fo:text-indent="0.5354in"/>
      <style:text-properties style:font-size-complex="12pt" style:language-asian="lt" style:country-asian="LT"/>
    </style:style>
    <style:style style:name="P49" style:parent-style-name="Normal" style:family="paragraph">
      <style:paragraph-properties fo:text-align="justify" fo:text-indent="0.5354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043in"/>
      <style:text-properties style:font-size-complex="12pt" style:language-asian="lt" style:country-asian="LT"/>
    </style:style>
    <style:style style:name="P54" style:parent-style-name="Normal" style:family="paragraph">
      <style:paragraph-properties fo:text-indent="0.043in"/>
      <style:text-properties style:font-size-complex="12pt" style:language-asian="lt" style:country-asian="LT"/>
    </style:style>
    <style:style style:name="P55" style:parent-style-name="Normal" style:family="paragraph">
      <style:paragraph-properties fo:text-indent="0.043in"/>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indent="0.043in"/>
      <style:text-properties style:font-size-complex="12pt" style:language-asian="lt" style:country-asian="LT"/>
    </style:style>
    <style:style style:name="P58" style:parent-style-name="Normal" style:family="paragraph">
      <style:paragraph-properties fo:text-align="justify" fo:text-indent="0.5354in"/>
    </style:style>
    <style:style style:name="P59" style:parent-style-name="Normal" style:family="paragraph">
      <style:paragraph-properties fo:break-before="page" fo:margin-left="3.3472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3472in">
        <style:tab-stops/>
      </style:paragraph-properties>
      <style:text-properties style:font-size-complex="12pt" style:language-asian="lt" style:country-asian="LT"/>
    </style:style>
    <style:style style:name="P62" style:parent-style-name="Normal" style:family="paragraph">
      <style:paragraph-properties fo:text-indent="0.043in"/>
      <style:text-properties style:font-size-complex="12pt" style:language-asian="lt" style:country-asian="LT"/>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043in"/>
      <style:text-properties style:font-size-complex="12pt" style:language-asian="lt" style:country-asian="LT"/>
    </style:style>
    <style:style style:name="P69" style:parent-style-name="Normal" style:family="paragraph">
      <style:paragraph-properties fo:text-align="center" fo:text-indent="0.043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043in"/>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04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043in"/>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354in">
        <style:tab-stops>
          <style:tab-stop style:type="left" style:position="0in"/>
          <style:tab-stop style:type="left" style:position="0.5909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fo:font-size="10pt" style:font-size-asian="10pt" style:language-asian="lt" style:country-asian="LT"/>
    </style:style>
    <style:style style:name="T2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ableColumn230" style:family="table-column">
      <style:table-column-properties style:column-width="1.7722in" style:use-optimal-column-width="false"/>
    </style:style>
    <style:style style:name="TableColumn231" style:family="table-column">
      <style:table-column-properties style:column-width="0.5118in" style:use-optimal-column-width="false"/>
    </style:style>
    <style:style style:name="TableColumn232" style:family="table-column">
      <style:table-column-properties style:column-width="0.5118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0.5118in" style:use-optimal-column-width="false"/>
    </style:style>
    <style:style style:name="TableColumn235" style:family="table-column">
      <style:table-column-properties style:column-width="0.5118in" style:use-optimal-column-width="false"/>
    </style:style>
    <style:style style:name="TableColumn236" style:family="table-column">
      <style:table-column-properties style:column-width="0.5118in" style:use-optimal-column-width="false"/>
    </style:style>
    <style:style style:name="TableColumn237" style:family="table-column">
      <style:table-column-properties style:column-width="0.5118in" style:use-optimal-column-width="false"/>
    </style:style>
    <style:style style:name="TableColumn238" style:family="table-column">
      <style:table-column-properties style:column-width="0.5118in" style:use-optimal-column-width="false"/>
    </style:style>
    <style:style style:name="TableColumn239" style:family="table-column">
      <style:table-column-properties style:column-width="0.5118in" style:use-optimal-column-width="false"/>
    </style:style>
    <style:style style:name="Table229" style:family="table">
      <style:table-properties style:width="6.3784in" fo:margin-left="0.0395in" table:align="left"/>
    </style:style>
    <style:style style:name="TableRow240" style:family="table-row">
      <style:table-row-properties style:use-optimal-row-height="false"/>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03" style:parent-style-name="Normal" style:family="paragraph">
      <style:paragraph-properties fo:keep-together="always" fo:text-align="justify">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fo:font-size="10pt" style:font-size-asian="10pt" style:language-asian="lt" style:country-asian="LT"/>
    </style:style>
    <style:style style:name="T31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ableColumn320" style:family="table-column">
      <style:table-column-properties style:column-width="2.3152in" style:use-optimal-column-width="false"/>
    </style:style>
    <style:style style:name="TableColumn321" style:family="table-column">
      <style:table-column-properties style:column-width="0.752in" style:use-optimal-column-width="false"/>
    </style:style>
    <style:style style:name="TableColumn322" style:family="table-column">
      <style:table-column-properties style:column-width="0.752in" style:use-optimal-column-width="false"/>
    </style:style>
    <style:style style:name="TableColumn323" style:family="table-column">
      <style:table-column-properties style:column-width="0.752in" style:use-optimal-column-width="false"/>
    </style:style>
    <style:style style:name="TableColumn324" style:family="table-column">
      <style:table-column-properties style:column-width="0.752in" style:use-optimal-column-width="false"/>
    </style:style>
    <style:style style:name="TableColumn325" style:family="table-column">
      <style:table-column-properties style:column-width="0.752in" style:use-optimal-column-width="false"/>
    </style:style>
    <style:style style:name="Table319" style:family="table">
      <style:table-properties style:width="6.0756in" fo:margin-left="0.2895in" table:align="left"/>
    </style:style>
    <style:style style:name="TableRow326" style:family="table-row">
      <style:table-row-properties style:min-row-height="0.2965in" style:use-optimal-row-height="false"/>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Row339" style:family="table-row">
      <style:table-row-properties style:min-row-height="0.2166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Row352" style:family="table-row">
      <style:table-row-properties style:min-row-height="0.2055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Row365" style:family="table-row">
      <style:table-row-properties style:min-row-height="0.2055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Row378" style:family="table-row">
      <style:table-row-properties style:min-row-height="0.2055in" style:use-optimal-row-height="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Row391" style:family="table-row">
      <style:table-row-properties style:min-row-height="0.2055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Row404" style:family="table-row">
      <style:table-row-properties style:min-row-height="0.2055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position="0.5909in"/>
          <style:tab-stop style:type="left" style:position="0.6895in"/>
        </style:tab-stops>
      </style:paragraph-properties>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fo:font-size="10pt" style:font-size-asian="10pt" style:language-asian="lt" style:country-asian="LT"/>
    </style:style>
    <style:style style:name="T4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ableColumn427" style:family="table-column">
      <style:table-column-properties style:column-width="2.5062in" style:use-optimal-column-width="false"/>
    </style:style>
    <style:style style:name="TableColumn428" style:family="table-column">
      <style:table-column-properties style:column-width="0.6895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6888in" style:use-optimal-column-width="false"/>
    </style:style>
    <style:style style:name="TableColumn431" style:family="table-column">
      <style:table-column-properties style:column-width="0.6888in" style:use-optimal-column-width="false"/>
    </style:style>
    <style:style style:name="TableColumn432" style:family="table-column">
      <style:table-column-properties style:column-width="0.7145in" style:use-optimal-column-width="false"/>
    </style:style>
    <style:style style:name="Table426" style:family="table">
      <style:table-properties style:width="6.0756in" fo:margin-left="0.2895in" table:align="left"/>
    </style:style>
    <style:style style:name="TableRow433" style:family="table-row">
      <style:table-row-properties style:min-row-height="0.3131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line-height-at-least="0.25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line-height-at-least="0.25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line-height-at-least="0.25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line-height-at-least="0.25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line-height-at-least="0.25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line-height-at-least="0.25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Row446" style:family="table-row">
      <style:table-row-properties style:min-row-height="0.2166in" style:use-optimal-row-height="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Row459" style:family="table-row">
      <style:table-row-properties style:min-row-height="0.2055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Row472" style:family="table-row">
      <style:table-row-properties style:min-row-height="0.2055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Row485" style:family="table-row">
      <style:table-row-properties style:min-row-height="0.2166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Row498" style:family="table-row">
      <style:table-row-properties style:min-row-height="0.2055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509" style:family="table-cell">
      <style:table-cell-properties fo:border="0.0069in solid #000000" style:vertical-align="middle" fo:padding-top="0.0194in" fo:padding-left="0.0395in" fo:padding-bottom="0.0194in" fo:padding-right="0.0395in"/>
    </style:style>
    <style:style style:name="P51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Row511" style:family="table-row">
      <style:table-row-properties style:min-row-height="0.2055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0194in" fo:padding-left="0.0395in" fo:padding-bottom="0.0194in" fo:padding-right="0.0395in"/>
    </style:style>
    <style:style style:name="P51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518" style:family="table-cell">
      <style:table-cell-properties fo:border="0.0069in solid #000000" style:vertical-align="middle" fo:padding-top="0.0194in" fo:padding-left="0.0395in" fo:padding-bottom="0.0194in" fo:padding-right="0.0395in"/>
    </style:style>
    <style:style style:name="P51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520" style:family="table-cell">
      <style:table-cell-properties fo:border="0.0069in solid #000000" style:vertical-align="middle" fo:padding-top="0.0194in" fo:padding-left="0.0395in" fo:padding-bottom="0.0194in" fo:padding-right="0.0395in"/>
    </style:style>
    <style:style style:name="P52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TableCell522" style:family="table-cell">
      <style:table-cell-properties fo:border="0.0069in solid #000000" style:vertical-align="middle" fo:padding-top="0.0194in" fo:padding-left="0.0395in" fo:padding-bottom="0.0194in" fo:padding-right="0.0395in"/>
    </style:style>
    <style:style style:name="P52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ab-stops>
          <style:tab-stop style:type="left" style:position="0in"/>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1F497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tab-stops>
          <style:tab-stop style:type="left" style:position="0.2958in"/>
          <style:tab-stop style:type="left" style:position="0.5909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354in"/>
    </style:style>
    <style:style style:name="P709" style:parent-style-name="Normal" style:family="paragraph">
      <style:paragraph-properties fo:text-align="center">
        <style:tab-stops>
          <style:tab-stop style:type="left" style:position="1.625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text-indent="0.5354in"/>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354in"/>
      <style:text-properties style:font-size-complex="12pt" style:language-asian="lt" style:country-asian="LT"/>
    </style:style>
    <style:style style:name="P861" style:parent-style-name="Normal" style:family="paragraph">
      <style:paragraph-properties fo:text-align="justify" fo:text-indent="0.4923in"/>
    </style:style>
    <style:style style:name="P862" style:parent-style-name="Normal" style:family="paragraph">
      <style:paragraph-properties fo:text-align="center" fo:text-indent="0.4923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text-indent="0.5354in"/>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354in"/>
      <style:text-properties style:font-size-complex="12pt" style:language-asian="lt" style:country-asian="LT"/>
    </style:style>
    <style:style style:name="P888" style:parent-style-name="Normal" style:family="paragraph">
      <style:paragraph-properties fo:text-align="justify" fo:text-indent="0.5354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P891" style:parent-style-name="Normal" style:master-page-name="MP1" style:family="paragraph">
      <style:paragraph-properties fo:break-before="page" fo:margin-left="6.25in" fo:margin-right="-0.4916in">
        <style:tab-stops/>
      </style:paragraph-properties>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margin-left="6.25in">
        <style:tab-stops/>
      </style:paragraph-properties>
      <style:text-properties style:font-weight-complex="bold" style:font-size-complex="12pt" style:language-asian="lt" style:country-asian="LT"/>
    </style:style>
    <style:style style:name="P894" style:parent-style-name="Normal" style:family="paragraph">
      <style:paragraph-properties fo:margin-left="6.25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end" fo:line-height="115%" fo:margin-left="0.0458in">
        <style:tab-stops/>
      </style:paragraph-properties>
      <style:text-properties style:font-size-complex="12pt"/>
    </style:style>
    <style:style style:name="TableColumn903" style:family="table-column">
      <style:table-column-properties style:column-width="0.4145in" style:use-optimal-column-width="false"/>
    </style:style>
    <style:style style:name="TableColumn904" style:family="table-column">
      <style:table-column-properties style:column-width="1.9875in" style:use-optimal-column-width="false"/>
    </style:style>
    <style:style style:name="TableColumn905" style:family="table-column">
      <style:table-column-properties style:column-width="0.4923in" style:use-optimal-column-width="false"/>
    </style:style>
    <style:style style:name="TableColumn906" style:family="table-column">
      <style:table-column-properties style:column-width="0.4923in" style:use-optimal-column-width="false"/>
    </style:style>
    <style:style style:name="TableColumn907" style:family="table-column">
      <style:table-column-properties style:column-width="0.7875in" style:use-optimal-column-width="false"/>
    </style:style>
    <style:style style:name="TableColumn908" style:family="table-column">
      <style:table-column-properties style:column-width="0.4923in" style:use-optimal-column-width="false"/>
    </style:style>
    <style:style style:name="TableColumn909" style:family="table-column">
      <style:table-column-properties style:column-width="0.4916in" style:use-optimal-column-width="false"/>
    </style:style>
    <style:style style:name="TableColumn910" style:family="table-column">
      <style:table-column-properties style:column-width="0.4923in" style:use-optimal-column-width="false"/>
    </style:style>
    <style:style style:name="TableColumn911" style:family="table-column">
      <style:table-column-properties style:column-width="0.7875in" style:use-optimal-column-width="false"/>
    </style:style>
    <style:style style:name="TableColumn912" style:family="table-column">
      <style:table-column-properties style:column-width="0.4923in" style:use-optimal-column-width="false"/>
    </style:style>
    <style:style style:name="TableColumn913" style:family="table-column">
      <style:table-column-properties style:column-width="0.484in" style:use-optimal-column-width="false"/>
    </style:style>
    <style:style style:name="TableColumn914" style:family="table-column">
      <style:table-column-properties style:column-width="0.5in" style:use-optimal-column-width="false"/>
    </style:style>
    <style:style style:name="TableColumn915" style:family="table-column">
      <style:table-column-properties style:column-width="0.75in" style:use-optimal-column-width="false"/>
    </style:style>
    <style:style style:name="TableColumn916" style:family="table-column">
      <style:table-column-properties style:column-width="0.5in" style:use-optimal-column-width="false"/>
    </style:style>
    <style:style style:name="TableColumn917" style:family="table-column">
      <style:table-column-properties style:column-width="1.0763in" style:use-optimal-column-width="false"/>
    </style:style>
    <style:style style:name="Table902" style:family="table">
      <style:table-properties style:width="10.2409in" fo:margin-left="0in" table:align="lef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7" style:family="table-cell">
      <style:table-cell-properties fo:border="0.0069in solid #000000" style:vertical-align="middle" fo:padding-top="0.0194in" fo:padding-left="0.0395in" fo:padding-bottom="0.0194in" fo:padding-right="0.0395in"/>
    </style:style>
    <style:style style:name="P9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9" style:family="table-cell">
      <style:table-cell-properties fo:border="0.0069in solid #000000" style:vertical-align="middle" fo:padding-top="0.0194in" fo:padding-left="0.0395in" fo:padding-bottom="0.0194in" fo:padding-right="0.0395in"/>
    </style:style>
    <style:style style:name="P9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31" style:family="table-row">
      <style:table-row-properties style:min-row-height="0.0138in" style:use-optimal-row-height="false" fo:keep-together="always"/>
    </style:style>
    <style:style style:name="P932" style:parent-style-name="Normal" style:family="paragraph">
      <style:paragraph-properties fo:text-align="center"/>
      <style:text-properties style:font-weight-complex="bold" fo:font-size="11pt" style:font-size-asian="11pt" style:font-size-complex="11pt" style:language-asian="lt" style:country-asian="LT"/>
    </style:style>
    <style:style style:name="P9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4" style:family="table-cell">
      <style:table-cell-properties fo:border="0.0069in solid #000000" style:vertical-align="middle" fo:padding-top="0.0194in" fo:padding-left="0.0395in" fo:padding-bottom="0.0194in" fo:padding-right="0.0395in" fo:wrap-option="no-wrap"/>
    </style:style>
    <style:style style:name="P9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6" style:family="table-cell">
      <style:table-cell-properties fo:border="0.0069in solid #000000" style:vertical-align="middle" fo:padding-top="0.0194in" fo:padding-left="0.0395in" fo:padding-bottom="0.0194in" fo:padding-right="0.0395in" fo:wrap-option="no-wrap"/>
    </style:style>
    <style:style style:name="P9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8" style:family="table-cell">
      <style:table-cell-properties fo:border="0.0069in solid #000000" style:vertical-align="middle" fo:padding-top="0.0194in" fo:padding-left="0.0395in" fo:padding-bottom="0.0194in" fo:padding-right="0.0395in"/>
    </style:style>
    <style:style style:name="P9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0" style:family="table-cell">
      <style:table-cell-properties fo:border="0.0069in solid #000000" style:vertical-align="middle" fo:padding-top="0.0194in" fo:padding-left="0.0395in" fo:padding-bottom="0.0194in" fo:padding-right="0.0395in" fo:wrap-option="no-wrap"/>
    </style:style>
    <style:style style:name="P9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2" style:family="table-cell">
      <style:table-cell-properties fo:border="0.0069in solid #000000" style:vertical-align="middle" fo:padding-top="0.0194in" fo:padding-left="0.0395in" fo:padding-bottom="0.0194in" fo:padding-right="0.0395in"/>
    </style:style>
    <style:style style:name="P9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4" style:family="table-cell">
      <style:table-cell-properties fo:border="0.0069in solid #000000" style:vertical-align="middle" fo:padding-top="0.0194in" fo:padding-left="0.0395in" fo:padding-bottom="0.0194in" fo:padding-right="0.0395in" fo:wrap-option="no-wrap"/>
    </style:style>
    <style:style style:name="P945" style:parent-style-name="Normal" style:family="paragraph">
      <style:paragraph-properties fo:text-align="center"/>
      <style:text-properties style:font-weight-complex="bold" fo:font-size="11pt" style:font-size-asian="11pt" style:font-size-complex="11pt" style:language-asian="lt" style:country-asian="LT"/>
    </style:style>
    <style:style style:name="P9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47" style:family="table-row">
      <style:table-row-properties style:min-row-height="0.0138in" style:use-optimal-row-height="false" fo:keep-together="always"/>
    </style:style>
    <style:style style:name="P948" style:parent-style-name="Normal" style:family="paragraph">
      <style:paragraph-properties fo:text-align="center"/>
      <style:text-properties style:font-weight-complex="bold" fo:font-size="11pt" style:font-size-asian="11pt" style:font-size-complex="11pt" style:language-asian="lt" style:country-asian="LT"/>
    </style:style>
    <style:style style:name="P949" style:parent-style-name="Normal" style:family="paragraph">
      <style:paragraph-properties fo:text-align="center"/>
      <style:text-properties style:font-weight-complex="bold" fo:font-size="11pt" style:font-size-asian="11pt" style:font-size-complex="11pt" style:language-asian="lt" style:country-asian="LT"/>
    </style:style>
    <style:style style:name="P9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53" style:family="table-cell">
      <style:table-cell-properties fo:border="0.0069in solid #000000" style:vertical-align="middle" fo:padding-top="0.0194in" fo:padding-left="0.0395in" fo:padding-bottom="0.0194in" fo:padding-right="0.0395in"/>
    </style:style>
    <style:style style:name="P954" style:parent-style-name="Normal" style:family="paragraph">
      <style:paragraph-properties fo:text-align="center"/>
      <style:text-properties style:font-weight-complex="bold" fo:font-size="11pt" style:font-size-asian="11pt" style:font-size-complex="11pt" style:language-asian="lt" style:country-asian="LT"/>
    </style:style>
    <style:style style:name="P9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56" style:family="table-cell">
      <style:table-cell-properties fo:border="0.0069in solid #000000" style:vertical-align="middle" fo:padding-top="0.0194in" fo:padding-left="0.0395in" fo:padding-bottom="0.0194in" fo:padding-right="0.0395in"/>
    </style:style>
    <style:style style:name="P9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text-align="center"/>
      <style:text-properties style:font-weight-complex="bold" fo:font-size="11pt" style:font-size-asian="11pt" style:font-size-complex="11pt" style:language-asian="lt" style:country-asian="LT"/>
    </style:style>
    <style:style style:name="P9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67" style:family="table-row">
      <style:table-row-properties style:min-row-height="0.0138in" style:use-optimal-row-height="false" fo:keep-together="always"/>
    </style:style>
    <style:style style:name="P968" style:parent-style-name="Normal" style:family="paragraph">
      <style:paragraph-properties fo:text-align="center"/>
      <style:text-properties style:font-weight-complex="bold" fo:font-size="11pt" style:font-size-asian="11pt" style:font-size-complex="11pt" style:language-asian="lt" style:country-asian="LT"/>
    </style:style>
    <style:style style:name="P969" style:parent-style-name="Normal" style:family="paragraph">
      <style:paragraph-properties fo:text-align="center"/>
      <style:text-properties style:font-weight-complex="bold" fo:font-size="11pt" style:font-size-asian="11pt" style:font-size-complex="11pt" style:language-asian="lt" style:country-asian="LT"/>
    </style:style>
    <style:style style:name="P9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1" style:family="table-cell">
      <style:table-cell-properties fo:border="0.0069in solid #000000" style:vertical-align="middle" fo:padding-top="0.0194in" fo:padding-left="0.0395in" fo:padding-bottom="0.0194in" fo:padding-right="0.0395in" fo:wrap-option="no-wrap"/>
    </style:style>
    <style:style style:name="P9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text-align="center"/>
      <style:text-properties style:font-weight-complex="bold" fo:font-size="11pt" style:font-size-asian="11pt" style:font-size-complex="11pt" style:language-asian="lt" style:country-asian="LT"/>
    </style:style>
    <style:style style:name="P975" style:parent-style-name="Normal" style:family="paragraph">
      <style:paragraph-properties fo:text-align="center"/>
      <style:text-properties style:font-weight-complex="bold" fo:font-size="11pt" style:font-size-asian="11pt" style:font-size-complex="11pt" style:language-asian="lt" style:country-asian="LT"/>
    </style:style>
    <style:style style:name="P9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7" style:family="table-cell">
      <style:table-cell-properties fo:border="0.0069in solid #000000" style:vertical-align="middle" fo:padding-top="0.0194in" fo:padding-left="0.0395in" fo:padding-bottom="0.0194in" fo:padding-right="0.0395in" fo:wrap-option="no-wrap"/>
    </style:style>
    <style:style style:name="P9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text-align="center"/>
      <style:text-properties style:font-weight-complex="bold" fo:font-size="11pt" style:font-size-asian="11pt" style:font-size-complex="11pt" style:language-asian="lt" style:country-asian="LT"/>
    </style:style>
    <style:style style:name="P981" style:parent-style-name="Normal" style:family="paragraph">
      <style:paragraph-properties fo:text-align="center"/>
      <style:text-properties style:font-weight-complex="bold" fo:font-size="11pt" style:font-size-asian="11pt" style:font-size-complex="11pt" style:language-asian="lt" style:country-asian="LT"/>
    </style:style>
    <style:style style:name="P9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3" style:family="table-cell">
      <style:table-cell-properties fo:border="0.0069in solid #000000" style:vertical-align="middle" fo:padding-top="0.0194in" fo:padding-left="0.0395in" fo:padding-bottom="0.0194in" fo:padding-right="0.0395in" fo:wrap-option="no-wrap"/>
    </style:style>
    <style:style style:name="P9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paragraph-properties fo:text-align="center"/>
      <style:text-properties style:font-weight-complex="bold" fo:font-size="11pt" style:font-size-asian="11pt" style:font-size-complex="11pt" style:language-asian="lt" style:country-asian="LT"/>
    </style:style>
    <style:style style:name="P987" style:parent-style-name="Normal" style:family="paragraph">
      <style:paragraph-properties fo:text-align="center"/>
      <style:text-properties style:font-weight-complex="bold" fo:font-size="11pt" style:font-size-asian="11pt" style:font-size-complex="11pt" style:language-asian="lt" style:country-asian="LT"/>
    </style:style>
    <style:style style:name="P9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style:font-weight-complex="bold" fo:font-size="11pt" style:font-size-asian="11pt" style:font-size-complex="11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style:font-weight-complex="bold" fo:font-size="11pt" style:font-size-asian="11pt" style:font-size-complex="11pt" style:language-asian="lt" style:country-asian="LT"/>
    </style:style>
    <style:style style:name="TableCell997" style:family="table-cell">
      <style:table-cell-properties fo:border="0.0069in solid #000000" fo:padding-top="0.0194in" fo:padding-left="0.0395in" fo:padding-bottom="0.0194in" fo:padding-right="0.0395in" fo:wrap-option="no-wrap"/>
    </style:style>
    <style:style style:name="P998" style:parent-style-name="Normal" style:family="paragraph">
      <style:text-properties style:font-weight-complex="bold"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style:font-weight-complex="bold" fo:font-size="11pt" style:font-size-asian="11pt" style:font-size-complex="11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style:font-weight-complex="bold" fo:font-size="11pt" style:font-size-asian="11pt" style:font-size-complex="11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style:font-weight-complex="bold" fo:font-size="11pt" style:font-size-asian="11pt" style:font-size-complex="11pt" style:language-asian="lt" style:country-asian="LT"/>
    </style:style>
    <style:style style:name="TableCell1005" style:family="table-cell">
      <style:table-cell-properties fo:border="0.0069in solid #000000" fo:padding-top="0.0194in" fo:padding-left="0.0395in" fo:padding-bottom="0.0194in" fo:padding-right="0.0395in" fo:wrap-option="no-wrap"/>
    </style:style>
    <style:style style:name="P1006" style:parent-style-name="Normal" style:family="paragraph">
      <style:text-properties style:font-weight-complex="bold" fo:font-size="11pt" style:font-size-asian="11pt" style:font-size-complex="11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style:font-weight-complex="bold" fo:font-size="11pt" style:font-size-asian="11pt" style:font-size-complex="11pt" style:language-asian="lt" style:country-asian="L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style:font-weight-complex="bold" fo:font-size="11pt" style:font-size-asian="11pt" style:font-size-complex="11pt"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style:font-weight-complex="bold" fo:font-size="11pt" style:font-size-asian="11pt" style:font-size-complex="11pt" style:language-asian="lt" style:country-asian="LT"/>
    </style:style>
    <style:style style:name="TableCell1013" style:family="table-cell">
      <style:table-cell-properties fo:border="0.0069in solid #000000" fo:padding-top="0.0194in" fo:padding-left="0.0395in" fo:padding-bottom="0.0194in" fo:padding-right="0.0395in" fo:wrap-option="no-wrap"/>
    </style:style>
    <style:style style:name="P1014" style:parent-style-name="Normal" style:family="paragraph">
      <style:text-properties style:font-weight-complex="bold" fo:font-size="11pt" style:font-size-asian="11pt" style:font-size-complex="11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style:font-weight-complex="bold" fo:font-size="11pt" style:font-size-asian="11pt" style:font-size-complex="11pt" style:language-asian="lt" style:country-asian="L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style:font-weight-complex="bold" fo:font-size="11pt" style:font-size-asian="11pt" style:font-size-complex="11pt"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style:font-weight-complex="bold" fo:font-size="11pt" style:font-size-asian="11pt" style:font-size-complex="11pt" style:language-asian="lt" style:country-asian="L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style:font-weight-complex="bold" fo:font-size="11pt" style:font-size-asian="11pt" style:font-size-complex="11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style:font-weight-complex="bold" fo:font-size="11pt" style:font-size-asian="11pt" style:font-size-complex="11pt" style:language-asian="lt" style:country-asian="LT"/>
    </style:style>
    <style:style style:name="TableCell1030" style:family="table-cell">
      <style:table-cell-properties fo:border="0.0069in solid #000000" fo:padding-top="0.0194in" fo:padding-left="0.0395in" fo:padding-bottom="0.0194in" fo:padding-right="0.0395in" fo:wrap-option="no-wrap"/>
    </style:style>
    <style:style style:name="P1031" style:parent-style-name="Normal" style:family="paragraph">
      <style:text-properties style:font-weight-complex="bold" fo:font-size="11pt" style:font-size-asian="11pt" style:font-size-complex="11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style:font-weight-complex="bold" fo:font-size="11pt" style:font-size-asian="11pt" style:font-size-complex="11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style:font-weight-complex="bold" fo:font-size="11pt" style:font-size-asian="11pt" style:font-size-complex="11pt" style:language-asian="lt" style:country-asian="L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style:font-weight-complex="bold" fo:font-size="11pt" style:font-size-asian="11pt" style:font-size-complex="11pt" style:language-asian="lt" style:country-asian="LT"/>
    </style:style>
    <style:style style:name="TableCell1038" style:family="table-cell">
      <style:table-cell-properties fo:border="0.0069in solid #000000" fo:padding-top="0.0194in" fo:padding-left="0.0395in" fo:padding-bottom="0.0194in" fo:padding-right="0.0395in" fo:wrap-option="no-wrap"/>
    </style:style>
    <style:style style:name="P1039" style:parent-style-name="Normal" style:family="paragraph">
      <style:text-properties style:font-weight-complex="bold" fo:font-size="11pt" style:font-size-asian="11pt" style:font-size-complex="11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style:font-weight-complex="bold" fo:font-size="11pt" style:font-size-asian="11pt" style:font-size-complex="11pt"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style:font-weight-complex="bold" fo:font-size="11pt" style:font-size-asian="11pt" style:font-size-complex="11pt" style:language-asian="lt" style:country-asian="L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style:font-weight-complex="bold" fo:font-size="11pt" style:font-size-asian="11pt" style:font-size-complex="11pt" style:language-asian="lt" style:country-asian="LT"/>
    </style:style>
    <style:style style:name="TableCell1046" style:family="table-cell">
      <style:table-cell-properties fo:border="0.0069in solid #000000" fo:padding-top="0.0194in" fo:padding-left="0.0395in" fo:padding-bottom="0.0194in" fo:padding-right="0.0395in" fo:wrap-option="no-wrap"/>
    </style:style>
    <style:style style:name="P1047" style:parent-style-name="Normal" style:family="paragraph">
      <style:text-properties style:font-weight-complex="bold" fo:font-size="11pt" style:font-size-asian="11pt" style:font-size-complex="11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style:font-weight-complex="bold" fo:font-size="11pt" style:font-size-asian="11pt" style:font-size-complex="11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style:font-weight-complex="bold"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style:font-weight-complex="bold" fo:font-size="11pt" style:font-size-asian="11pt" style:font-size-complex="11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fo:padding-top="0.0194in" fo:padding-left="0.0395in" fo:padding-bottom="0.0194in" fo:padding-right="0.0395in"/>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fo:padding-top="0.0194in" fo:padding-left="0.0395in" fo:padding-bottom="0.0194in" fo:padding-right="0.0395in" fo:wrap-option="no-wrap"/>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color="#000000" fo:font-size="11pt" style:font-size-asian="11pt" style:font-size-complex="11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color="#000000" fo:font-size="11pt" style:font-size-asian="11pt" style:font-size-complex="11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0194in" fo:padding-left="0.0395in" fo:padding-bottom="0.0194in" fo:padding-right="0.0395in" fo:wrap-option="no-wrap"/>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style:font-weight-complex="bold" fo:font-size="11pt" style:font-size-asian="11pt" style:font-size-complex="11pt" style:language-asian="lt" style:country-asian="L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fo:wrap-option="no-wrap"/>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0194in" fo:padding-left="0.0395in" fo:padding-bottom="0.0194in" fo:padding-right="0.039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text-indent="0.0395in"/>
      <style:text-properties style:font-weight-complex="bold" fo:font-size="11pt" style:font-size-asian="11pt" style:font-size-complex="11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0395in"/>
      <style:text-properties fo:font-size="11pt" style:font-size-asian="11pt" style:font-size-complex="11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fo:text-indent="0.0395in"/>
      <style:text-properties fo:font-size="11pt" style:font-size-asian="11pt" style:font-size-complex="11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fo:text-indent="0.0395in"/>
      <style:text-properties fo:font-size="11pt" style:font-size-asian="11pt" style:font-size-complex="11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fo:text-indent="0.0395in"/>
      <style:text-properties fo:font-size="11pt" style:font-size-asian="11pt" style:font-size-complex="11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fo:text-indent="0.0395in"/>
      <style:text-properties fo:font-size="11pt" style:font-size-asian="11pt" style:font-size-complex="11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fo:text-indent="0.0395in"/>
      <style:text-properties fo:font-size="11pt" style:font-size-asian="11pt" style:font-size-complex="11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fo:text-indent="0.0395in"/>
      <style:text-properties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0194in" fo:padding-left="0.0395in" fo:padding-bottom="0.0194in" fo:padding-right="0.0395in" fo:wrap-option="no-wrap"/>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keep-with-next="always"/>
      <style:text-properties fo:font-size="11pt" style:font-size-asian="11pt" style:font-size-complex="11pt" style:language-asian="lt" style:country-asian="L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keep-with-next="always"/>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216" style:family="table-cell">
      <style:table-cell-properties fo:border="0.0069in solid #000000" fo:padding-top="0.0194in" fo:padding-left="0.0395in" fo:padding-bottom="0.0194in" fo:padding-right="0.0395in" fo:wrap-option="no-wrap"/>
    </style:style>
    <style:style style:name="P1217" style:parent-style-name="Normal" style:family="paragraph">
      <style:paragraph-properties fo:keep-with-next="always"/>
      <style:text-properties fo:font-size="11pt" style:font-size-asian="11pt" style:font-size-complex="11pt" style:language-asian="lt" style:country-asian="L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069in solid #000000" fo:padding-top="0.0194in" fo:padding-left="0.0395in" fo:padding-bottom="0.0194in" fo:padding-right="0.039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fo:wrap-option="no-wrap"/>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fo:padding-top="0.0194in" fo:padding-left="0.0395in" fo:padding-bottom="0.0194in" fo:padding-right="0.0395in" fo:wrap-option="no-wrap"/>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fo:wrap-option="no-wrap"/>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0.0069in solid #000000" fo:padding-top="0.0194in" fo:padding-left="0.0395in" fo:padding-bottom="0.0194in" fo:padding-right="0.039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fo:padding-top="0.0194in" fo:padding-left="0.0395in" fo:padding-bottom="0.0194in" fo:padding-right="0.0395in" fo:wrap-option="no-wrap"/>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0194in" fo:padding-left="0.0395in" fo:padding-bottom="0.0194in" fo:padding-right="0.0395in" fo:wrap-option="no-wrap"/>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fo:padding-top="0.0194in" fo:padding-left="0.0395in" fo:padding-bottom="0.0194in" fo:padding-right="0.0395in" fo:wrap-option="no-wrap"/>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0194in" fo:padding-left="0.0395in" fo:padding-bottom="0.0194in" fo:padding-right="0.0395in" fo:wrap-option="no-wrap"/>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0194in" fo:padding-left="0.0395in" fo:padding-bottom="0.0194in" fo:padding-right="0.0395in" fo:wrap-option="no-wrap"/>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fo:padding-top="0.0194in" fo:padding-left="0.0395in" fo:padding-bottom="0.0194in" fo:padding-right="0.0395in"/>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P14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P150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P150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color="#000000" fo:font-size="11pt" style:font-size-asian="11pt" style:font-size-complex="11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color="#000000" fo:font-size="11pt" style:font-size-asian="11pt" style:font-size-complex="11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fo:padding-top="0.0194in" fo:padding-left="0.0395in" fo:padding-bottom="0.0194in" fo:padding-right="0.0395in" fo:wrap-option="no-wrap"/>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text-properties fo:font-weight="bold" style:font-weight-asian="bold" fo:font-size="11pt" style:font-size-asian="11pt" style:font-size-complex="11pt" style:language-asian="lt" style:country-asian="LT"/>
    </style:style>
    <style:style style:name="TableCell1523" style:family="table-cell">
      <style:table-cell-properties fo:border="0.0069in solid #000000" fo:padding-top="0.0194in" fo:padding-left="0.0395in" fo:padding-bottom="0.0194in" fo:padding-right="0.0395in"/>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0194in" fo:padding-left="0.0395in" fo:padding-bottom="0.0194in" fo:padding-right="0.0395in" fo:wrap-option="no-wrap"/>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style:font-weight-complex="bold" fo:font-size="11pt" style:font-size-asian="11pt" style:font-size-complex="11pt"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0194in" fo:padding-left="0.0395in" fo:padding-bottom="0.0194in" fo:padding-right="0.0395in" fo:wrap-option="no-wrap"/>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font-size="11pt" style:font-size-asian="11pt" style:font-size-complex="11pt" style:language-asian="lt" style:country-asian="LT"/>
    </style:style>
    <style:style style:name="P1588" style:parent-style-name="Normal" style:family="paragraph">
      <style:text-properties fo:font-weight="bold" style:font-weight-asian="bold" fo:font-size="11pt" style:font-size-asian="11pt" style:font-size-complex="11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style:font-weight-complex="bold" fo:font-size="11pt" style:font-size-asian="11pt" style:font-size-complex="11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padding-top="0.0194in" fo:padding-left="0.0395in" fo:padding-bottom="0.0194in" fo:padding-right="0.0395in" fo:wrap-option="no-wrap"/>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fo:padding-top="0.0194in" fo:padding-left="0.0395in" fo:padding-bottom="0.0194in" fo:padding-right="0.039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fo:padding-top="0.0194in" fo:padding-left="0.0395in" fo:padding-bottom="0.0194in" fo:padding-right="0.0395in" fo:wrap-option="no-wrap"/>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0194in" fo:padding-left="0.0395in" fo:padding-bottom="0.0194in" fo:padding-right="0.039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fo:padding-top="0.0194in" fo:padding-left="0.0395in" fo:padding-bottom="0.0194in" fo:padding-right="0.0395in" fo:wrap-option="no-wrap"/>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0194in" fo:padding-left="0.0395in" fo:padding-bottom="0.0194in" fo:padding-right="0.0395in"/>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fo:padding-top="0.0194in" fo:padding-left="0.0395in" fo:padding-bottom="0.0194in" fo:padding-right="0.0395in" fo:wrap-option="no-wrap"/>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0194in" fo:padding-left="0.0395in" fo:padding-bottom="0.0194in" fo:padding-right="0.039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padding-top="0.0194in" fo:padding-left="0.0395in" fo:padding-bottom="0.0194in" fo:padding-right="0.0395in" fo:wrap-option="no-wrap"/>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0194in" fo:padding-left="0.0395in" fo:padding-bottom="0.0194in" fo:padding-right="0.0395in"/>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fo:padding-top="0.0194in" fo:padding-left="0.0395in" fo:padding-bottom="0.0194in" fo:padding-right="0.0395in" fo:wrap-option="no-wrap"/>
    </style:style>
    <style:style style:name="P1776" style:parent-style-name="Normal" style:family="paragraph">
      <style:text-properties fo:font-size="11pt" style:font-size-asian="11pt" style:font-size-complex="11pt" style:language-asian="lt" style:country-asian="L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fo:padding-top="0.0194in" fo:padding-left="0.0395in" fo:padding-bottom="0.0194in" fo:padding-right="0.0395in"/>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fo:padding-top="0.0194in" fo:padding-left="0.0395in" fo:padding-bottom="0.0194in" fo:padding-right="0.0395in" fo:wrap-option="no-wrap"/>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weight="bold" style:font-weight-asian="bold" fo:font-size="11pt" style:font-size-asian="11pt" style:font-size-complex="11pt" style:language-asian="lt" style:country-asian="LT"/>
    </style:style>
    <style:style style:name="TableCell1816" style:family="table-cell">
      <style:table-cell-properties fo:border="0.0069in solid #000000" fo:padding-top="0.0194in" fo:padding-left="0.0395in" fo:padding-bottom="0.0194in" fo:padding-right="0.039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fo:padding-top="0.0194in" fo:padding-left="0.0395in" fo:padding-bottom="0.0194in" fo:padding-right="0.0395in" fo:wrap-option="no-wrap"/>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fo:font-weight="bold" style:font-weight-asian="bold" fo:font-size="11pt" style:font-size-asian="11pt" style:font-size-complex="11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fo:padding-top="0.0194in" fo:padding-left="0.0395in" fo:padding-bottom="0.0194in" fo:padding-right="0.0395in" fo:wrap-option="no-wrap"/>
    </style:style>
    <style:style style:name="P1880" style:parent-style-name="Normal" style:family="paragraph">
      <style:text-properties fo:font-size="11pt" style:font-size-asian="11pt" style:font-size-complex="11pt" style:language-asian="lt" style:country-asian="L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keep-with-next="always"/>
      <style:text-properties fo:font-size="11pt" style:font-size-asian="11pt" style:font-size-complex="11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keep-with-next="always"/>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keep-with-next="always" fo:text-align="center"/>
      <style:text-properties fo:font-size="11pt" style:font-size-asian="11pt" style:font-size-complex="11pt" style:language-asian="lt" style:country-asian="L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keep-with-next="always" fo:text-align="center"/>
      <style:text-properties fo:font-size="11pt" style:font-size-asian="11pt" style:font-size-complex="11pt" style:language-asian="lt" style:country-asian="L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keep-with-next="always" fo:text-align="center"/>
      <style:text-properties fo:font-size="11pt" style:font-size-asian="11pt" style:font-size-complex="11pt" style:language-asian="lt" style:country-asian="L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keep-with-next="always" fo:text-align="center"/>
      <style:text-properties fo:font-size="11pt" style:font-size-asian="11pt" style:font-size-complex="11pt" style:language-asian="lt" style:country-asian="L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keep-with-next="always" fo:text-align="center"/>
      <style:text-properties fo:font-size="11pt" style:font-size-asian="11pt" style:font-size-complex="11pt" style:language-asian="lt" style:country-asian="L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keep-with-next="always" fo:text-align="center"/>
      <style:text-properties fo:font-size="11pt" style:font-size-asian="11pt" style:font-size-complex="11pt"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keep-with-next="always" fo:text-align="center"/>
      <style:text-properties fo:font-size="11pt" style:font-size-asian="11pt" style:font-size-complex="11pt" style:language-asian="lt" style:country-asian="L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keep-with-next="always" fo:text-align="center"/>
      <style:text-properties fo:font-size="11pt" style:font-size-asian="11pt" style:font-size-complex="11pt" style:language-asian="lt" style:country-asian="L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keep-with-next="always" fo:text-align="center"/>
      <style:text-properties fo:font-size="11pt" style:font-size-asian="11pt" style:font-size-complex="11pt" style:language-asian="lt" style:country-asian="L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912" style:family="table-cell">
      <style:table-cell-properties fo:border="0.0069in solid #000000" fo:padding-top="0.0194in" fo:padding-left="0.0395in" fo:padding-bottom="0.0194in" fo:padding-right="0.0395in" fo:wrap-option="no-wrap"/>
    </style:style>
    <style:style style:name="P1913" style:parent-style-name="Normal" style:family="paragraph">
      <style:paragraph-properties fo:keep-with-next="always"/>
      <style:text-properties fo:font-size="11pt" style:font-size-asian="11pt" style:font-size-complex="11pt" style:language-asian="lt" style:country-asian="L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fo:padding-top="0.0194in" fo:padding-left="0.0395in" fo:padding-bottom="0.0194in" fo:padding-right="0.0395in"/>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fo:padding-top="0.0194in" fo:padding-left="0.0395in" fo:padding-bottom="0.0194in" fo:padding-right="0.0395in" fo:wrap-option="no-wrap"/>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fo:padding-top="0.0194in" fo:padding-left="0.0395in" fo:padding-bottom="0.0194in" fo:padding-right="0.039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0pt" style:font-size-asian="10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fo:padding-top="0.0194in" fo:padding-left="0.0395in" fo:padding-bottom="0.0194in" fo:padding-right="0.0395in" fo:wrap-option="no-wrap"/>
    </style:style>
    <style:style style:name="P1980" style:parent-style-name="Normal" style:family="paragraph">
      <style:text-properties fo:font-size="11pt" style:font-size-asian="11pt" style:font-size-complex="11pt" style:language-asian="lt" style:country-asian="L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395in" fo:padding-bottom="0.0194in" fo:padding-right="0.0395in" fo:wrap-option="no-wrap"/>
    </style:style>
    <style:style style:name="P1983" style:parent-style-name="Normal" style:family="paragraph">
      <style:paragraph-properties fo:text-indent="0.0395in"/>
      <style:text-properties fo:font-size="11pt" style:font-size-asian="11pt" style:font-size-complex="11pt" style:language-asian="lt" style:country-asian="LT"/>
    </style:style>
    <style:style style:name="TableCell1984" style:family="table-cell">
      <style:table-cell-properties fo:border="0.0069in solid #000000" fo:padding-top="0.0194in" fo:padding-left="0.0395in" fo:padding-bottom="0.0194in" fo:padding-right="0.039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fo:padding-top="0.0194in" fo:padding-left="0.0395in" fo:padding-bottom="0.0194in" fo:padding-right="0.0395in" fo:wrap-option="no-wrap"/>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05" style:family="table-cell">
      <style:table-cell-properties fo:border="0.0069in solid #000000" fo:padding-top="0.0194in" fo:padding-left="0.0395in" fo:padding-bottom="0.0194in" fo:padding-right="0.0395in" fo:wrap-option="no-wrap"/>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fo:padding-top="0.0194in" fo:padding-left="0.0395in" fo:padding-bottom="0.0194in" fo:padding-right="0.0395in" fo:wrap-option="no-wrap"/>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fo:padding-top="0.0194in" fo:padding-left="0.0395in" fo:padding-bottom="0.0194in" fo:padding-right="0.0395in" fo:wrap-option="no-wrap"/>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fo:padding-top="0.0194in" fo:padding-left="0.0395in" fo:padding-bottom="0.0194in" fo:padding-right="0.0395in" fo:wrap-option="no-wrap"/>
    </style:style>
    <style:style style:name="P2012" style:parent-style-name="Normal" style:family="paragraph">
      <style:paragraph-properties fo:text-indent="0.0395in"/>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0194in" fo:padding-left="0.0395in" fo:padding-bottom="0.0194in" fo:padding-right="0.0395in" fo:wrap-option="no-wrap"/>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background-color="#FFFFFF"/>
      <style:text-properties fo:font-size="11pt" style:font-size-asian="11pt" style:font-size-complex="11pt" style:language-asian="lt" style:country-asian="LT"/>
    </style:style>
    <style:style style:name="P2018" style:parent-style-name="Normal" style:family="paragraph">
      <style:paragraph-properties fo:background-color="#FFFFFF"/>
      <style:text-properties fo:font-size="11pt" style:font-size-asian="11pt" style:font-size-complex="11pt" style:language-asian="lt" style:country-asian="L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33" style:family="table-cell">
      <style:table-cell-properties fo:border="0.0069in solid #000000" fo:padding-top="0.0194in" fo:padding-left="0.0395in" fo:padding-bottom="0.0194in" fo:padding-right="0.0395in" fo:wrap-option="no-wrap"/>
    </style:style>
    <style:style style:name="P20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37" style:family="table-cell">
      <style:table-cell-properties fo:border="0.0069in solid #000000" fo:padding-top="0.0194in" fo:padding-left="0.0395in" fo:padding-bottom="0.0194in" fo:padding-right="0.0395in" fo:wrap-option="no-wrap"/>
    </style:style>
    <style:style style:name="P20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39" style:family="table-cell">
      <style:table-cell-properties fo:border="0.0069in solid #000000" fo:padding-top="0.0194in" fo:padding-left="0.0395in" fo:padding-bottom="0.0194in" fo:padding-right="0.0395in" fo:wrap-option="no-wrap"/>
    </style:style>
    <style:style style:name="P20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41" style:family="table-cell">
      <style:table-cell-properties fo:border="0.0069in solid #000000" fo:padding-top="0.0194in" fo:padding-left="0.0395in" fo:padding-bottom="0.0194in" fo:padding-right="0.0395in" fo:wrap-option="no-wrap"/>
    </style:style>
    <style:style style:name="P20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43" style:family="table-cell">
      <style:table-cell-properties fo:border="0.0069in solid #000000" fo:padding-top="0.0194in" fo:padding-left="0.0395in" fo:padding-bottom="0.0194in" fo:padding-right="0.0395in" fo:wrap-option="no-wrap"/>
    </style:style>
    <style:style style:name="P2044" style:parent-style-name="Normal" style:family="paragraph">
      <style:text-properties fo:font-size="11pt" style:font-size-asian="11pt" style:font-size-complex="11pt" style:language-asian="lt" style:country-asian="L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0194in" fo:padding-left="0.0395in" fo:padding-bottom="0.0194in" fo:padding-right="0.0395in" fo:wrap-option="no-wrap"/>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fo:padding-top="0.0194in" fo:padding-left="0.0395in" fo:padding-bottom="0.0194in" fo:padding-right="0.0395in"/>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0.0069in solid #000000" fo:padding-top="0.0194in" fo:padding-left="0.0395in" fo:padding-bottom="0.0194in" fo:padding-right="0.0395in" fo:wrap-option="no-wrap"/>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68" style:family="table-cell">
      <style:table-cell-properties fo:border="0.0069in solid #000000" fo:padding-top="0.0194in" fo:padding-left="0.0395in" fo:padding-bottom="0.0194in" fo:padding-right="0.0395in" fo:wrap-option="no-wrap"/>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fo:padding-top="0.0194in" fo:padding-left="0.0395in" fo:padding-bottom="0.0194in" fo:padding-right="0.0395in" fo:wrap-option="no-wrap"/>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fo:padding-top="0.0194in" fo:padding-left="0.0395in" fo:padding-bottom="0.0194in" fo:padding-right="0.0395in" fo:wrap-option="no-wrap"/>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fo:padding-top="0.0194in" fo:padding-left="0.0395in" fo:padding-bottom="0.0194in" fo:padding-right="0.0395in" fo:wrap-option="no-wrap"/>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0194in" fo:padding-left="0.0395in" fo:padding-bottom="0.0194in" fo:padding-right="0.0395in" fo:wrap-option="no-wrap"/>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size="4pt" style:font-size-asian="4pt" style:font-size-complex="4pt"/>
    </style:style>
    <style:style style:name="T2081" style:parent-style-name="DefaultParagraphFont" style:family="text">
      <style:text-properties fo:color="#000000" fo:font-size="11pt" style:font-size-asian="11pt" style:font-size-complex="11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fo:padding-top="0.0194in" fo:padding-left="0.0395in" fo:padding-bottom="0.0194in" fo:padding-right="0.0395in" fo:wrap-option="no-wrap"/>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00" style:family="table-cell">
      <style:table-cell-properties fo:border="0.0069in solid #000000" fo:padding-top="0.0194in" fo:padding-left="0.0395in" fo:padding-bottom="0.0194in" fo:padding-right="0.0395in" fo:wrap-option="no-wrap"/>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fo:padding-top="0.0194in" fo:padding-left="0.0395in" fo:padding-bottom="0.0194in" fo:padding-right="0.0395in" fo:wrap-option="no-wrap"/>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fo:padding-top="0.0194in" fo:padding-left="0.0395in" fo:padding-bottom="0.0194in" fo:padding-right="0.0395in" fo:wrap-option="no-wrap"/>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fo:padding-top="0.0194in" fo:padding-left="0.0395in" fo:padding-bottom="0.0194in" fo:padding-right="0.0395in" fo:wrap-option="no-wrap"/>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0194in" fo:padding-left="0.0395in" fo:padding-bottom="0.0194in" fo:padding-right="0.0395in" fo:wrap-option="no-wrap"/>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fo:font-size="4pt" style:font-size-asian="4pt" style:font-size-complex="4pt"/>
    </style:style>
    <style:style style:name="T2113" style:parent-style-name="DefaultParagraphFont" style:family="text">
      <style:text-properties fo:color="#000000" fo:font-size="11pt" style:font-size-asian="11pt" style:font-size-complex="11pt" style:language-asian="lt" style:country-asian="L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fo:padding-top="0.0194in" fo:padding-left="0.0395in" fo:padding-bottom="0.0194in" fo:padding-right="0.0395in" fo:wrap-option="no-wrap"/>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32" style:family="table-cell">
      <style:table-cell-properties fo:border="0.0069in solid #000000" fo:padding-top="0.0194in" fo:padding-left="0.0395in" fo:padding-bottom="0.0194in" fo:padding-right="0.0395in" fo:wrap-option="no-wrap"/>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fo:padding-top="0.0194in" fo:padding-left="0.0395in" fo:padding-bottom="0.0194in" fo:padding-right="0.0395in" fo:wrap-option="no-wrap"/>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fo:padding-top="0.0194in" fo:padding-left="0.0395in" fo:padding-bottom="0.0194in" fo:padding-right="0.0395in" fo:wrap-option="no-wrap"/>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0194in" fo:padding-left="0.0395in" fo:padding-bottom="0.0194in" fo:padding-right="0.0395in" fo:wrap-option="no-wrap"/>
    </style:style>
    <style:style style:name="P2139" style:parent-style-name="Normal" style:family="paragraph">
      <style:text-properties fo:font-size="11pt" style:font-size-asian="11pt" style:font-size-complex="11pt" style:language-asian="lt" style:country-asian="L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fo:wrap-option="no-wrap"/>
    </style:style>
    <style:style style:name="P2142" style:parent-style-name="Normal" style:family="paragraph">
      <style:text-properties fo:font-weight="bold" style:font-weight-asian="bold" fo:font-size="11pt" style:font-size-asian="11pt" style:font-size-complex="11pt" style:language-asian="lt" style:country-asian="L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text-properties fo:font-size="4pt" style:font-size-asian="4pt" style:font-size-complex="4pt"/>
    </style:style>
    <style:style style:name="T2145" style:parent-style-name="DefaultParagraphFont" style:family="text">
      <style:text-properties fo:color="#000000" fo:font-size="11pt" style:font-size-asian="11pt" style:font-size-complex="11pt" style:language-asian="lt" style:country-asian="L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ableCell2160" style:family="table-cell">
      <style:table-cell-properties fo:border="0.0069in solid #000000" fo:padding-top="0.0194in" fo:padding-left="0.0395in" fo:padding-bottom="0.0194in" fo:padding-right="0.0395in" fo:wrap-option="no-wrap"/>
    </style:style>
    <style:style style:name="P216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ableCell2164" style:family="table-cell">
      <style:table-cell-properties fo:border="0.0069in solid #000000" fo:padding-top="0.0194in" fo:padding-left="0.0395in" fo:padding-bottom="0.0194in" fo:padding-right="0.0395in" fo:wrap-option="no-wrap"/>
    </style:style>
    <style:style style:name="P216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ableCell2166" style:family="table-cell">
      <style:table-cell-properties fo:border="0.0069in solid #000000" fo:padding-top="0.0194in" fo:padding-left="0.0395in" fo:padding-bottom="0.0194in" fo:padding-right="0.0395in" fo:wrap-option="no-wrap"/>
    </style:style>
    <style:style style:name="P216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ableCell2168" style:family="table-cell">
      <style:table-cell-properties fo:border="0.0069in solid #000000" fo:padding-top="0.0194in" fo:padding-left="0.0395in" fo:padding-bottom="0.0194in" fo:padding-right="0.0395in" fo:wrap-option="no-wrap"/>
    </style:style>
    <style:style style:name="P216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ableCell2170" style:family="table-cell">
      <style:table-cell-properties fo:border="0.0069in solid #000000" fo:padding-top="0.0194in" fo:padding-left="0.0395in" fo:padding-bottom="0.0194in" fo:padding-right="0.0395in" fo:wrap-option="no-wrap"/>
    </style:style>
    <style:style style:name="P217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P2172" style:parent-style-name="Normal" style:family="paragraph">
      <style:paragraph-properties fo:margin-left="3.3472in" fo:margin-right="-0.4916in">
        <style:tab-stops/>
      </style:paragraph-properties>
      <style:text-properties style:font-size-complex="12pt" style:language-asian="lt" style:country-asian="LT"/>
    </style:style>
    <style:style style:name="P2173" style:parent-style-name="Normal" style:master-page-name="MP2" style:family="paragraph">
      <style:paragraph-properties fo:break-before="page" fo:margin-left="3.3472in" fo:margin-right="-0.4916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center">
        <style:tab-stops>
          <style:tab-stop style:type="left" style:position="5.6111in"/>
          <style:tab-stop style:type="left" style:position="7.875in"/>
        </style:tab-stops>
      </style:paragraph-properties>
      <style:text-properties fo:font-weight="bold" style:font-weight-asian="bold" style:font-weight-complex="bold" style:font-size-complex="12pt" style:language-asian="lt" style:country-asian="LT"/>
    </style:style>
    <style:style style:name="P2181" style:parent-style-name="Normal" style:family="paragraph">
      <style:paragraph-properties fo:text-align="center">
        <style:tab-stops>
          <style:tab-stop style:type="left" style:position="5.6111in"/>
          <style:tab-stop style:type="left" style:position="7.875in"/>
        </style:tab-stops>
      </style:paragraph-properties>
      <style:text-properties fo:font-weight="bold" style:font-weight-asian="bold" style:font-weight-complex="bold" style:font-size-complex="12pt" style:language-asian="lt" style:country-asian="LT"/>
    </style:style>
    <style:style style:name="P2182" style:parent-style-name="Normal" style:family="paragraph">
      <style:paragraph-properties fo:text-align="center">
        <style:tab-stops>
          <style:tab-stop style:type="left" style:position="5.6111in"/>
        </style:tab-stops>
      </style:paragraph-properties>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center">
        <style:tab-stops>
          <style:tab-stop style:type="left" style:position="5.6111in"/>
        </style:tab-stops>
      </style:paragraph-properties>
      <style:text-properties fo:font-weight="bold" style:font-weight-asian="bold" style:font-weight-complex="bold" style:font-size-complex="12pt" style:language-asian="lt" style:country-asian="LT"/>
    </style:style>
    <style:style style:name="P2185" style:parent-style-name="Normal" style:family="paragraph">
      <style:text-properties style:font-size-complex="12pt" style:language-asian="lt" style:country-asian="LT"/>
    </style:style>
    <style:style style:name="TableColumn2187" style:family="table-column">
      <style:table-column-properties style:column-width="0.625in" style:use-optimal-column-width="false"/>
    </style:style>
    <style:style style:name="TableColumn2188" style:family="table-column">
      <style:table-column-properties style:column-width="3.0305in" style:use-optimal-column-width="false"/>
    </style:style>
    <style:style style:name="TableColumn2189" style:family="table-column">
      <style:table-column-properties style:column-width="0.5875in" style:use-optimal-column-width="false"/>
    </style:style>
    <style:style style:name="TableColumn2190" style:family="table-column">
      <style:table-column-properties style:column-width="0.1208in" style:use-optimal-column-width="false"/>
    </style:style>
    <style:style style:name="TableColumn2191" style:family="table-column">
      <style:table-column-properties style:column-width="0.5458in" style:use-optimal-column-width="false"/>
    </style:style>
    <style:style style:name="TableColumn2192" style:family="table-column">
      <style:table-column-properties style:column-width="0.0159in" style:use-optimal-column-width="false"/>
    </style:style>
    <style:style style:name="TableColumn2193" style:family="table-column">
      <style:table-column-properties style:column-width="0.0631in" style:use-optimal-column-width="false"/>
    </style:style>
    <style:style style:name="TableColumn2194" style:family="table-column">
      <style:table-column-properties style:column-width="0.6312in" style:use-optimal-column-width="false"/>
    </style:style>
    <style:style style:name="TableColumn2195" style:family="table-column">
      <style:table-column-properties style:column-width="1.5048in" style:use-optimal-column-width="false"/>
    </style:style>
    <style:style style:name="Table2186" style:family="table">
      <style:table-properties style:width="7.125in" fo:margin-left="-0.425in" table:align="left"/>
    </style:style>
    <style:style style:name="TableRow2196" style:family="table-row">
      <style:table-row-properties style:min-row-height="0.2763in"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weight-complex="bold" fo:font-size="10pt" style:font-size-asian="10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weight-complex="bold" fo:font-size="10pt" style:font-size-asian="10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align="center"/>
    </style:style>
    <style:style style:name="T2205" style:parent-style-name="DefaultParagraphFont" style:family="text">
      <style:text-properties style:font-weight-complex="bold" fo:font-size="10pt" style:font-size-asian="10pt" style:language-asian="lt" style:country-asian="LT"/>
    </style:style>
    <style:style style:name="TableRow2206" style:family="table-row">
      <style:table-row-properties style:min-row-height="0.2902in" style:use-optimal-row-height="false"/>
    </style:style>
    <style:style style:name="P2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weight-complex="bold" fo:font-size="10pt" style:font-size-asian="10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weight-complex="bold" fo:font-size="10pt" style:font-size-asian="10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weight-complex="bold" fo:font-size="10pt" style:font-size-asian="10pt" style:language-asian="lt" style:country-asian="LT"/>
    </style:style>
    <style:style style:name="P2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19" style:family="table-row">
      <style:table-row-properties style:min-row-height="0.477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weight-complex="bold" fo:font-size="10pt" style:font-size-asian="10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weight="bold" style:font-weight-asian="bold" style:font-weight-complex="bold" fo:font-size="10pt" style:font-size-asian="10pt" style:language-asian="lt" style:country-asian="LT"/>
    </style:style>
    <style:style style:name="P2224" style:parent-style-name="Normal" style:family="paragraph">
      <style:paragraph-properties fo:text-indent="0.0368in"/>
      <style:text-properties fo:font-weight="bold" style:font-weight-asian="bold" fo:font-size="10pt" style:font-size-asian="10pt" style:language-asian="lt" style:country-asian="LT"/>
    </style:style>
    <style:style style:name="TableRow2225" style:family="table-row">
      <style:table-row-properties style:min-row-height="0.377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Row2238" style:family="table-row">
      <style:table-row-properties style:min-row-height="0.377in"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text-properties fo:font-size="10pt" style:font-size-asian="10pt" style:language-asian="lt" style:country-asian="LT"/>
    </style:style>
    <style:style style:name="TableRow2254" style:family="table-row">
      <style:table-row-properties style:min-row-height="0.377in"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text-properties fo:font-size="10pt" style:font-size-asian="10pt" style:language-asian="lt" style:country-asian="LT"/>
    </style:style>
    <style:style style:name="TableRow2267" style:family="table-row">
      <style:table-row-properties style:min-row-height="0.2909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text-properties fo:font-size="10pt" style:font-size-asian="10pt"/>
    </style:style>
    <style:style style:name="TableRow2280" style:family="table-row">
      <style:table-row-properties style:min-row-height="0.4875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weight-complex="bold"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style:font-weight-complex="bold" fo:font-size="10pt" style:font-size-asian="10pt" style:language-asian="lt" style:country-asian="LT"/>
    </style:style>
    <style:style style:name="P2285" style:parent-style-name="Normal" style:family="paragraph">
      <style:text-properties fo:font-weight="bold" style:font-weight-asian="bold" fo:font-size="10pt" style:font-size-asian="10pt" style:language-asian="lt" style:country-asian="LT"/>
    </style:style>
    <style:style style:name="TableRow2286" style:family="table-row">
      <style:table-row-properties style:min-row-height="0.4826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weight-complex="bold"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text-properties fo:font-size="10pt" style:font-size-asian="10pt" style:language-asian="lt" style:country-asian="LT"/>
    </style:style>
    <style:style style:name="TableRow2301" style:family="table-row">
      <style:table-row-properties style:min-row-height="0.4826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text-properties fo:font-size="10pt" style:font-size-asian="10pt" style:language-asian="lt" style:country-asian="LT"/>
    </style:style>
    <style:style style:name="TableRow2315" style:family="table-row">
      <style:table-row-properties style:min-row-height="0.4826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weight-complex="bold"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text-properties fo:font-size="10pt" style:font-size-asian="10pt" style:language-asian="lt" style:country-asian="LT"/>
    </style:style>
    <style:style style:name="TableRow2330" style:family="table-row">
      <style:table-row-properties style:min-row-height="0.4826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text-properties fo:font-size="10pt" style:font-size-asian="10pt" style:language-asian="lt" style:country-asian="LT"/>
    </style:style>
    <style:style style:name="TableRow2343" style:family="table-row">
      <style:table-row-properties style:min-row-height="0.4979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weight-complex="bold" fo:font-size="10pt" style:font-size-asian="10pt" style:language-asian="lt" style:country-asian="LT"/>
    </style:style>
    <style:style style:name="P2348" style:parent-style-name="Normal" style:family="paragraph">
      <style:text-properties fo:font-weight="bold" style:font-weight-asian="bold" fo:font-size="10pt" style:font-size-asian="10pt" style:language-asian="lt" style:country-asian="LT"/>
    </style:style>
    <style:style style:name="TableRow2349" style:family="table-row">
      <style:table-row-properties style:min-row-height="0.3034in"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weight-complex="bold" fo:font-size="10pt" style:font-size-asian="10pt" style:language-asian="lt" style:country-asian="LT"/>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text-properties fo:font-size="10pt" style:font-size-asian="10pt" style:language-asian="lt" style:country-asian="LT"/>
    </style:style>
    <style:style style:name="TableRow2364" style:family="table-row">
      <style:table-row-properties style:min-row-height="0.3034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weight-complex="bold" fo:font-size="10pt" style:font-size-asian="10pt" style:language-asian="lt" style:country-asian="LT"/>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text-properties fo:font-size="10pt" style:font-size-asian="10pt" style:language-asian="lt" style:country-asian="LT"/>
    </style:style>
    <style:style style:name="TableRow2379" style:family="table-row">
      <style:table-row-properties style:min-row-height="0.5611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weight-complex="bold"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style:font-weight-complex="bold" fo:font-size="10pt" style:font-size-asian="10pt" style:language-asian="lt" style:country-asian="LT"/>
    </style:style>
    <style:style style:name="P2384" style:parent-style-name="Normal" style:family="paragraph">
      <style:text-properties fo:font-weight="bold" style:font-weight-asian="bold" fo:font-size="10pt" style:font-size-asian="10pt" style:language-asian="lt" style:country-asian="LT"/>
    </style:style>
    <style:style style:name="TableRow2385" style:family="table-row">
      <style:table-row-properties style:min-row-height="0.2708in"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weight-complex="bold" fo:font-size="10pt" style:font-size-asian="10pt" style:language-asian="lt" style:country-asian="LT"/>
    </style:style>
    <style:style style:name="T2389" style:parent-style-name="DefaultParagraphFont" style:family="text">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text-properties fo:font-size="10pt" style:font-size-asian="10pt" style:language-asian="lt" style:country-asian="LT"/>
    </style:style>
    <style:style style:name="TableRow2400" style:family="table-row">
      <style:table-row-properties style:min-row-height="0.2708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weight-complex="bold"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text-properties fo:font-size="10pt" style:font-size-asian="10pt" style:language-asian="lt" style:country-asian="LT"/>
    </style:style>
    <style:style style:name="TableRow2415" style:family="table-row">
      <style:table-row-properties style:min-row-height="0.2708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weight-complex="bold" fo:font-size="10pt" style:font-size-asian="10pt" style:language-asian="lt" style:country-asian="LT"/>
    </style:style>
    <style:style style:name="T2419" style:parent-style-name="DefaultParagraphFont" style:family="text">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style:style>
    <style:style style:name="TableRow2430" style:family="table-row">
      <style:table-row-properties style:min-row-height="0.2708in"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weight-complex="bold" fo:font-size="10pt" style:font-size-asian="10pt" style:language-asian="lt" style:country-asian="LT"/>
    </style:style>
    <style:style style:name="T2434" style:parent-style-name="DefaultParagraphFont" style:family="text">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text-properties fo:font-size="10pt" style:font-size-asian="10pt" style:language-asian="lt" style:country-asian="LT"/>
    </style:style>
    <style:style style:name="TableRow2445" style:family="table-row">
      <style:table-row-properties style:min-row-height="0.2708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weight-complex="bold" fo:font-size="10pt" style:font-size-asian="10pt" style:language-asian="lt" style:country-asian="LT"/>
    </style:style>
    <style:style style:name="T2449" style:parent-style-name="DefaultParagraphFont" style:family="text">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weight-complex="bold" fo:font-size="10pt" style:font-size-asian="10pt" style:language-asian="lt" style:country-asian="LT"/>
    </style:style>
    <style:style style:name="T2452" style:parent-style-name="DefaultParagraphFont" style:family="text">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text-properties fo:font-size="10pt" style:font-size-asian="10pt" style:language-asian="lt" style:country-asian="LT"/>
    </style:style>
    <style:style style:name="TableRow2461" style:family="table-row">
      <style:table-row-properties style:min-row-height="0.3673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weight-complex="bold" fo:font-size="10pt" style:font-size-asian="10pt" style:language-asian="lt" style:country-asian="LT"/>
    </style:style>
    <style:style style:name="T2465" style:parent-style-name="DefaultParagraphFont" style:family="text">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text-properties fo:font-size="10pt" style:font-size-asian="10pt" style:language-asian="lt" style:country-asian="LT"/>
    </style:style>
    <style:style style:name="TableRow2476" style:family="table-row">
      <style:table-row-properties style:min-row-height="0.2708in"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text-properties fo:font-size="10pt" style:font-size-asian="10pt" style:language-asian="lt" style:country-asian="LT"/>
    </style:style>
    <style:style style:name="TableRow2489" style:family="table-row">
      <style:table-row-properties style:min-row-height="0.3826in"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text-properties fo:font-size="10pt" style:font-size-asian="10pt" style:language-asian="lt" style:country-asian="LT"/>
    </style:style>
    <style:style style:name="TableRow2502" style:family="table-row">
      <style:table-row-properties style:min-row-height="0.177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weight-complex="bold" fo:font-size="10pt" style:font-size-asian="10pt" style:language-asian="lt" style:country-asian="LT"/>
    </style:style>
    <style:style style:name="T2506" style:parent-style-name="DefaultParagraphFont" style:family="text">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language-asian="lt" style:country-asian="LT"/>
    </style:style>
    <style:style style:name="P2509" style:parent-style-name="Normal" style:family="paragraph">
      <style:text-properties fo:font-weight="bold" style:font-weight-asian="bold" fo:font-size="10pt" style:font-size-asian="10pt" style:language-asian="lt" style:country-asian="LT"/>
    </style:style>
    <style:style style:name="TableRow2510" style:family="table-row">
      <style:table-row-properties style:min-row-height="0.459in"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weight-complex="bold" fo:font-size="10pt" style:font-size-asian="10pt" style:language-asian="lt" style:country-asian="LT"/>
    </style:style>
    <style:style style:name="T2514" style:parent-style-name="DefaultParagraphFont" style:family="text">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fo:wrap-option="no-wrap"/>
    </style:style>
    <style:style style:name="P2524" style:parent-style-name="Normal" style:family="paragraph">
      <style:text-properties fo:font-size="10pt" style:font-size-asian="10pt" style:language-asian="lt" style:country-asian="LT"/>
    </style:style>
    <style:style style:name="TableRow2525" style:family="table-row">
      <style:table-row-properties style:min-row-height="0.3854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weight-complex="bold" fo:font-size="10pt" style:font-size-asian="10pt" style:language-asian="lt" style:country-asian="LT"/>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margin-right="0.0201in" fo:background-color="#FFFFFF"/>
      <style:text-properties fo:font-size="10pt" style:font-size-asian="10pt" style:language-asian="lt" style:country-asian="LT"/>
    </style:style>
    <style:style style:name="TableRow2541" style:family="table-row">
      <style:table-row-properties style:min-row-height="0.5555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weight-complex="bold" fo:font-size="10pt" style:font-size-asian="10pt" style:language-asian="lt" style:country-asian="LT"/>
    </style:style>
    <style:style style:name="T2545" style:parent-style-name="DefaultParagraphFont" style:family="text">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paragraph-properties fo:margin-right="0.0201in" fo:background-color="#FFFFFF"/>
      <style:text-properties fo:font-size="10pt" style:font-size-asian="10pt" style:language-asian="lt" style:country-asian="LT"/>
    </style:style>
    <style:style style:name="TableRow2556" style:family="table-row">
      <style:table-row-properties style:min-row-height="0.2423in"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weight-complex="bold"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fo:font-size="10pt" style:font-size-asian="10pt" style:language-asian="lt" style:country-asian="LT"/>
    </style:style>
    <style:style style:name="P2563" style:parent-style-name="Normal" style:family="paragraph">
      <style:text-properties fo:font-weight="bold" style:font-weight-asian="bold" fo:font-size="10pt" style:font-size-asian="10pt" style:language-asian="lt" style:country-asian="LT"/>
    </style:style>
    <style:style style:name="TableRow2564" style:family="table-row">
      <style:table-row-properties style:min-row-height="0.3659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text-properties fo:font-size="10pt" style:font-size-asian="10pt" style:language-asian="lt" style:country-asian="LT"/>
    </style:style>
    <style:style style:name="TableRow2577" style:family="table-row">
      <style:table-row-properties style:min-row-height="0.3687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style:style>
    <style:style style:name="TableRow2590" style:family="table-row">
      <style:table-row-properties style:min-row-height="0.3673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text-properties fo:font-size="10pt" style:font-size-asian="10pt" style:language-asian="lt" style:country-asian="LT"/>
    </style:style>
    <style:style style:name="TableRow2603" style:family="table-row">
      <style:table-row-properties style:min-row-height="0.6722in"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Row2616" style:family="table-row">
      <style:table-row-properties style:min-row-height="0.177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weight-complex="bold" fo:font-size="10pt" style:font-size-asian="10pt" style:language-asian="lt" style:country-asian="LT"/>
    </style:style>
    <style:style style:name="T2620" style:parent-style-name="DefaultParagraphFont" style:family="text">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language-asian="lt" style:country-asian="LT"/>
    </style:style>
    <style:style style:name="T2623" style:parent-style-name="DefaultParagraphFont" style:family="text">
      <style:text-properties fo:font-weight="bold" style:font-weight-asian="bold" fo:font-size="10pt" style:font-size-asian="10pt" style:language-asian="lt" style:country-asian="LT"/>
    </style:style>
    <style:style style:name="T2624" style:parent-style-name="DefaultParagraphFont" style:family="text">
      <style:text-properties fo:font-weight="bold" style:font-weight-asian="bold" fo:font-size="10pt" style:font-size-asian="10pt" style:language-asian="lt" style:country-asian="LT"/>
    </style:style>
    <style:style style:name="TableRow2625" style:family="table-row">
      <style:table-row-properties style:min-row-height="0.6722in"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weight-complex="bold" fo:font-size="10pt" style:font-size-asian="10pt" style:language-asian="lt" style:country-asian="LT"/>
    </style:style>
    <style:style style:name="T2629" style:parent-style-name="DefaultParagraphFont" style:family="text">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margin-right="0.0201in" fo:background-color="#FFFFFF"/>
      <style:text-properties fo:font-size="10pt" style:font-size-asian="10pt" style:language-asian="lt" style:country-asian="LT"/>
    </style:style>
    <style:style style:name="TableRow2640" style:family="table-row">
      <style:table-row-properties style:min-row-height="0.3826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fo:margin-right="0.0201in" fo:background-color="#FFFFFF"/>
      <style:text-properties fo:font-size="10pt" style:font-size-asian="10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text-properties style:font-size-complex="12pt" style:language-asian="lt" style:country-asian="LT"/>
    </style:style>
    <style:style style:name="P2655" style:parent-style-name="Normal" style:family="paragraph">
      <style:paragraph-properties fo:margin-left="6.25in" fo:margin-right="-0.4916in">
        <style:tab-stops/>
      </style:paragraph-properties>
    </style:style>
  </office:automatic-styles>
  <office:body>
    <office:text text:use-soft-page-breaks="true">
      <text:p text:style-name="P1"><text:span text:style-name="T2">Projektas<text:s/></text:span></text:p>
      <text:p text:style-name="P3"/>
      <text:p text:style-name="P4">LIETUVOS RESPUBLIKOS VYRIAUSYBĖ</text:p>
      <text:p text:style-name="P5"/>
      <text:p text:style-name="P6"><text:span text:style-name="T7">nutarimas</text:span></text:p>
      <text:p text:style-name="P8"><text:span text:style-name="T9">DĖL ALKOHOLIO IR TABAKO KONTROLĖS 2013</text:span><text:span text:style-name="T10">–</text:span><text:span text:style-name="T11">2015<text:s/></text:span><text:span text:style-name="T12">Metų</text:span><text:span text:style-name="T13"><text:s/>PROGRAMOS (TARPINSTITUCINIO VEIKLOS PLANO) PATVIRTINIMO</text:span></text:p>
      <text:p text:style-name="P14"/>
      <text:p text:style-name="P15">2012 m. <text:s text:c="17"/>d. Nr.<text:s/></text:p>
      <text:p text:style-name="P16">Vilnius</text:p>
      <text:p text:style-name="P17"/>
      <text:p text:style-name="P18"><text:span text:style-name="T19">Vadovaudamasi Lietuvos Respublikos alkoholio<text:s/></text:span><text:span text:style-name="T20">kontrolės įstatymo (Žin., 1995, Nr. </text:span><text:a xlink:href="https://www.e-tar.lt/portal/legalAct.html?documentId=TAIS.17752" office:target-frame-name="_blank" xlink:show="new"><text:span text:style-name="T21">44-1073</text:span></text:a><text:span text:style-name="T22">; 2004, Nr.<text:s/></text:span><text:a xlink:href="https://www.e-tar.lt/portal/legalAct.html?documentId=TAIS.229451" office:target-frame-name="_blank" xlink:show="new"><text:span text:style-name="T23">47-1548</text:span></text:a><text:span text:style-name="T24">) 24 straipsnio 1 dal</text:span><text:span text:style-name="T25">imi, Lietuvos Respublikos tabako kontrolės įstatymo (Žin., 1996, Nr.<text:s/></text:span><text:a xlink:href="https://www.e-tar.lt/portal/legalAct.html?documentId=TAIS.24500" office:target-frame-name="_blank" xlink:show="new"><text:span text:style-name="T26">11-281</text:span></text:a><text:span text:style-name="T27">; 2003, Nr.<text:s/></text:span><text:a xlink:href="https://www.e-tar.lt/portal/legalAct.html?documentId=TAIS.223448" office:target-frame-name="_blank" xlink:show="new"><text:span text:style-name="T28">117-5317</text:span></text:a><text:span text:style-name="T29">) 24 straipsnio 1 dalimi, Lietuvos Respublikos sveikatos sistemos įstatymo (Žin., 1994, Nr.<text:s/></text:span><text:a xlink:href="https://www.e-tar.lt/portal/legalAct.html?documentId=TAIS.5905" office:target-frame-name="_blank" xlink:show="new"><text:span text:style-name="T30">63-1231</text:span></text:a><text:span text:style-name="T31">; 1998, Nr.<text:s/></text:span><text:a xlink:href="https://www.e-tar.lt/portal/legalAct.html?documentId=TAIS.69452" office:target-frame-name="_blank" xlink:show="new"><text:span text:style-name="T32">112-3099</text:span></text:a><text:span text:style-name="T33">; 2010, Nr.<text:s/></text:span><text:a xlink:href="https://www.e-tar.lt/portal/legalAct.html?documentId=TAIS.386306" office:target-frame-name="_blank" xlink:show="new"><text:span text:style-name="T34">139-7112</text:span></text:a><text:span text:style-name="T35">) 70</text:span><text:span text:style-name="T36">1</text:span><text:span text:style-name="T37"><text:s/>straipsnio 2 dalies 4 punktu ir Lietuvos Respublikos Vyriausybės 2002 m. birželio 6 d. nutarimu N</text:span><text:span text:style-name="T38">r. 827 „Dėl Strateginio planavimo metodikos patvirtinimo“ (Žin., 2002, Nr.<text:s/></text:span><text:a xlink:href="https://www.e-tar.lt/portal/legalAct.html?documentId=TAIS.168206" office:target-frame-name="_blank" xlink:show="new"><text:span text:style-name="T39">57-2312</text:span></text:a><text:span text:style-name="T40">; 2010, Nr.<text:s/></text:span><text:a xlink:href="https://www.e-tar.lt/portal/legalAct.html?documentId=TAIS.379982" office:target-frame-name="_blank" xlink:show="new"><text:span text:style-name="T41">102-5279</text:span></text:a><text:span text:style-name="T42">), Lietuvos Respublikos Vyriausybė</text:span><text:span text:style-name="T43"><text:s/>nutaria</text:span><text:span text:style-name="T44">:</text:span></text:p>
      <text:p text:style-name="P45"><text:span text:style-name="T46">Patvirtinti pridedamą Alkoholio ir tabako kontrolės 2013–2015 metų programą (tarpinstitucinį veiklos planą).</text:span></text:p>
      <text:p text:style-name="P47"/>
      <text:p text:style-name="P48"/>
      <text:p text:style-name="P49"/>
      <text:p text:style-name="Normal"><text:span text:style-name="T50">Ministras Pirmininkas                                                                     <text:s/></text:span><text:span text:style-name="T51"><text:tab/></text:span><text:span text:style-name="T52"><text:tab/></text:span></text:p>
      <text:p text:style-name="P53"/>
      <text:p text:style-name="P54"/>
      <text:p text:style-name="P55"/>
      <text:p text:style-name="P56">Sveikatos apsaugos ministras                                                         <text:s/><text:tab/><text:tab/></text:p>
      <text:p text:style-name="P57"/>
      <text:p text:style-name="P58"/>
      <text:soft-page-break/>
      <text:p text:style-name="P59"><text:span text:style-name="T60">PATVIRTINTA</text:span></text:p>
      <text:p text:style-name="P61">Lietuvos Respublikos Vyriausybės<text:line-break/>2012 m. <text:s text:c="12"/>d. nutarimu Nr.<text:s/></text:p>
      <text:p text:style-name="P62"/>
      <text:p text:style-name="P63"/>
      <text:p text:style-name="P64"><text:span text:style-name="T65">ALKOHOLIO IR TABAKO KONTROLĖS 2013–2015<text:s/></text:span><text:span text:style-name="T66">Metų</text:span><text:span text:style-name="T67"><text:s/>PROGRAMA (TARPINSTITUCINIS VEIKLOS PLANAS)</text:span></text:p>
      <text:p text:style-name="P68"/>
      <text:p text:style-name="P69"/>
      <text:p text:style-name="P70"><text:span text:style-name="T71">I</text:span><text:span text:style-name="T72">.</text:span><text:span text:style-name="T73">    <text:s/></text:span><text:span text:style-name="T74">BENDROSIOS NUOSTATOS</text:span></text:p>
      <text:p text:style-name="P75"/>
      <text:p text:style-name="P76"><text:span text:style-name="T77">1</text:span><text:span text:style-name="T78">. Alkoholio ir tabako kontrolės 2013–2015 metų programa (tarpinstitucinis veiklos planas)</text:span><text:span text:style-name="T79"><text:s/>(toliau – Programa) parengta vadovaujantis Lietuvos Respublikos alkoholio kontrolės įstatymo (Žin., 1995, Nr.<text:s/></text:span><text:a xlink:href="https://www.e-tar.lt/portal/legalAct.html?documentId=TAIS.17752" office:target-frame-name="_blank" xlink:show="new"><text:span text:style-name="T80">44-1073</text:span></text:a><text:span text:style-name="T81">; 2004, Nr.<text:s/></text:span><text:a xlink:href="https://www.e-tar.lt/portal/legalAct.html?documentId=TAIS.229451" office:target-frame-name="_blank" xlink:show="new"><text:span text:style-name="T82">47-1548</text:span></text:a><text:span text:style-name="T83">) (toliau – Alkoholio kontrolės įstatymas) 24 straipsnio 1 dalimi, Lietuvos Respublikos tabako kontrolės įstatymo (Žin., 1996, Nr.<text:s/></text:span><text:a xlink:href="https://www.e-tar.lt/portal/legalAct.html?documentId=TAIS.24500" office:target-frame-name="_blank" xlink:show="new"><text:span text:style-name="T84">11-281</text:span></text:a><text:span text:style-name="T85">; 2003, Nr.<text:s/></text:span><text:a xlink:href="https://www.e-tar.lt/portal/legalAct.html?documentId=TAIS.223448" office:target-frame-name="_blank" xlink:show="new"><text:span text:style-name="T86">117-5317</text:span></text:a><text:span text:style-name="T87">) (toliau – Tabako kontrolės įstatymas) 24 straipsnio 1 dalimi bei Lietuvos Respublikos sveikatos sistemos įstatymo (Žin., 1994,</text:span><text:span text:style-name="T88"><text:s/>Nr.<text:s/></text:span><text:a xlink:href="https://www.e-tar.lt/portal/legalAct.html?documentId=TAIS.5905" office:target-frame-name="_blank" xlink:show="new"><text:span text:style-name="T89">63-1231</text:span></text:a><text:span text:style-name="T90">; 1998, Nr.<text:s/></text:span><text:a xlink:href="https://www.e-tar.lt/portal/legalAct.html?documentId=TAIS.69452" office:target-frame-name="_blank" xlink:show="new"><text:span text:style-name="T91">112-3099</text:span></text:a><text:span text:style-name="T92">; 2010, Nr.<text:s/></text:span><text:a xlink:href="https://www.e-tar.lt/portal/legalAct.html?documentId=TAIS.386306" office:target-frame-name="_blank" xlink:show="new"><text:span text:style-name="T93">139-7112</text:span></text:a><text:span text:style-name="T94">) 70</text:span><text:span text:style-name="T95">1</text:span><text:span text:style-name="T96"><text:s/>straipsnio 2 dalies 4 punktu.</text:span></text:p>
      <text:p text:style-name="P97"><text:span text:style-name="T98">2</text:span><text:span text:style-name="T99">. Programos paskirtis – įgyvendinti Alkoholio kontrolės įstatymo ir Tabako kontrolės įstatymo tikslus – mažinti alkoholinių gėrimų ir tabako gaminių suvartojimą<text:s/></text:span><text:span text:style-name="T100">Lietuvoje, Lietuvos nacionalinės visuomenės sveikatos priežiūros 2006–2013 metų strategijos, patvirtintos Lietuvos Respublikos Vyriausybės 2001 m. liepos 27 d. nutarimu Nr. 941 (Žin., 2001, Nr.<text:s/></text:span><text:a xlink:href="https://www.e-tar.lt/portal/legalAct.html?documentId=TAIS.146046" office:target-frame-name="_blank" xlink:show="new"><text:span text:style-name="T101">66-2418</text:span></text:a><text:span text:style-name="T102">; 2006, Nr. 70-2574), nuostatas, Europos Sąjungos ir Pasaulio sveikatos organizacijos rekomendacijas.</text:span></text:p>
      <text:p text:style-name="P103"><text:span text:style-name="T104">3</text:span><text:span text:style-name="T105">. Programa siekiama skatinti Lietuvos Respublikos pilieči</text:span><text:span text:style-name="T106">us saugoti sveikatą – mesti rūkyti, vartoti mažiau alkoholio, mažinti alkoholinių gėrimų ir tabako gaminių prieinamumą, tobulinti sveikatos priežiūros įstaigų darbuotojų kvalifikaciją, kad gerėtų alkoholio vartojimo ir rūkymo prevencija ir sveikatos prieži</text:span><text:span text:style-name="T107">ūros paslaugos, remti nevyriausybinių institucijų veiklą, susijusią su laisvos nuo alkoholio vartojimo ir rūkymo aplinkos kūrimu.</text:span></text:p>
      <text:p text:style-name="P108"><text:span text:style-name="T109">4</text:span><text:span text:style-name="T110">. Rengiant Programą, atsižvelgta į:<text:s/></text:span></text:p>
      <text:p text:style-name="P111"><text:span text:style-name="T112">4.1</text:span><text:span text:style-name="T113">. Europos Komisijos Generalinio sveikatos ir vartotojų direktorato 2009 m. Euro</text:span><text:span text:style-name="T114">pos Sąjungos alkoholio strategijos įgyvendinimo progreso pirmojo pranešimo <text:s/></text:span><text:span text:style-name="T115">(</text:span><text:span text:style-name="T116">http://ec.europa.eu/dgs/health_consumer/index_en.htm</text:span><text:span text:style-name="T117">) nuostatas, kad efektyviausios</text:span><text:span text:style-name="T118"><text:s/>alkoholio kontrolės priemonės nacionaliniu lygiu yra teisės aktų, susijusių su alkoholiu ir vai</text:span><text:span text:style-name="T119">ravimu, priėmimas ir įgyvendinimas, mokesčių ir kainų reguliavimo priemonės, alkoholinių gėrimų pardavimo ribojimas, o visuomenės informuotumo apie alkoholio žalą didinimas efektyvus tik <text:s/>kartu su kitomis alkoholio kontrolės politikos priemonėmis;</text:span></text:p>
      <text:p text:style-name="P120"><text:span text:style-name="T121">4.2</text:span><text:span text:style-name="T122">.</text:span><text:span text:style-name="T123"><text:s/>Pasaulio sveikatos organizacijos rekomendacijas, kaip mažinti alkoholio vartojimo žalą, kurios pateiktos 2009 metais Europos regiono biuro išleistame vadove, kuriame pateikti pasiūlymai dėl alkoholio kontrolės politikos tikslų, veiksmų, jų įgyvendinimo ga</text:span><text:span text:style-name="T124">limybių ir vykdytojų (http://www.euro.who.int );</text:span></text:p>
      <text:p text:style-name="P125"><text:span text:style-name="T126">4.3</text:span><text:span text:style-name="T127">. Pasaulio sveikatos organizacijos Tabako kontrolės pagrindų konvencijoje (Žin., 2004, Nr.<text:s/></text:span><text:a xlink:href="https://www.e-tar.lt/portal/legalAct.html?documentId=TAIS.243265" office:target-frame-name="_blank" xlink:show="new"><text:span text:style-name="T128">152-5538</text:span></text:a><text:span text:style-name="T129">) (toliau – Ko</text:span><text:span text:style-name="T130">nvencija), kurią Lietuva ratifikavo 2004 m. rugsėjo 28 d., pateiktas efektyviausias rūkymo paplitimo mažinimo priemones;</text:span></text:p>
      <text:p text:style-name="P131"><text:span text:style-name="T132">4.4</text:span><text:span text:style-name="T133">. 2009 m. birželio 30 d. Europos Tarybos rekomendacijas „Europa be tabako“ (http://ec.europa.eu/health/ph determinants/life_ sty</text:span><text:span text:style-name="T134">le/tobacco_prec2009_en.pdf<text:s/></text:span><text:span text:style-name="T135">).</text:span></text:p>
      <text:p text:style-name="P136"><text:span text:style-name="T137">5</text:span><text:span text:style-name="T138">. Programoje išskiriamas šių teisės aktų projektų rengimas:</text:span></text:p>
      <text:p text:style-name="P139"><text:span text:style-name="T140">5.1</text:span><text:span text:style-name="T141">. Tabako kontrolės įstatymo pakeitimo projektas, kuriuo siekiama apriboti tabako gaminių pardavimą tiesiogiai prieinamu būdu (atsakinga institucija – Svei</text:span><text:span text:style-name="T142">katos apsaugos ministerija);</text:span></text:p>
      <text:p text:style-name="P143"><text:span text:style-name="T144">5.2</text:span><text:span text:style-name="T145">. Tabako kontrolės įstatymo pakeitimo projektas, kuriuo siekiama reglamentuoti bendrinės (standartizuotos) pakuotės taikymą Lietuvoje realizuojamiems tabako gaminiams (atsakinga institucija – Ūkio ministerija);</text:span></text:p>
      <text:p text:style-name="P146"><text:span text:style-name="T147">5.3</text:span><text:span text:style-name="T148">.<text:s/></text:span><text:span text:style-name="T149">Lietuvos Respublikos administracinių teisės pažeidimų kodekso (Žin., 1985, Nr. 1-1) papildymo projektas, kuriuo siekiama įteisinti nelegalių alkoholinių gėrimų ir tabako gaminių pirkėjų atsakomybę (atsakinga institucija – Teisingumo ministerija)</text:span><text:span text:style-name="T150">;</text:span></text:p>
      <text:p text:style-name="P151"><text:span text:style-name="T152">5.4</text:span><text:span text:style-name="T153">. Lietuvos Respublikos saugaus eismo automobilių keliais įstatymo (Žin., 2000, Nr.<text:s/></text:span><text:a xlink:href="https://www.e-tar.lt/portal/legalAct.html?documentId=TAIS.111999" office:target-frame-name="_blank" xlink:show="new"><text:span text:style-name="T154">92-2883</text:span></text:a><text:span text:style-name="T155">; 2007, Nr.<text:s/></text:span><text:a xlink:href="https://www.e-tar.lt/portal/legalAct.html?documentId=TAIS.310244" office:target-frame-name="_blank" xlink:show="new"><text:span text:style-name="T156">128-5213</text:span></text:a><text:span text:style-name="T157">) <text:s/>ir Lietuvos Respublikos administracinių teisės pažeidimų kodekso pakeitimo projektai, kuriais siekiama sumažinti leistiną alkoholio koncentraciją kraujyje tam tikrų kategorijų vairuotojams (atsakinga institucija – Susisiekimo</text:span><text:span text:style-name="T158"><text:s/>ministerija);</text:span></text:p>
      <text:p text:style-name="P159"><text:span text:style-name="T160">5.5</text:span><text:span text:style-name="T161">. Sveikatos apsaugos ministro įsakymo projektas, kuriuo siekiama pakeisti medicinos normą MN 14:2005 „Šeimos gydytojas. Teisės, pareigos, kompetencija ir atsakomybė“, patvirtintą Lietuvos Respublikos sveikatos apsaugos ministro 2005 m</text:span><text:span text:style-name="T162">. gruodžio 22 d. įsakymu Nr. V-1013 (Žin., 2006, Nr.<text:s/></text:span><text:a xlink:href="https://www.e-tar.lt/portal/legalAct.html?documentId=TAIS.268928" office:target-frame-name="_blank" xlink:show="new"><text:span text:style-name="T163">3-62</text:span></text:a><text:span text:style-name="T164">) (atsakinga institucija – Sveikatos apsaugos ministerija);</text:span></text:p>
      <text:p text:style-name="P165"><text:span text:style-name="T166">5.6</text:span><text:span text:style-name="T167">. Pasaulio sveikatos organizacijos Tabako kon</text:span><text:span text:style-name="T168">trolės pagrindų konvencijos protokolų ir kitų lydimųjų dokumentų vertinimo ir pasiūlymų dėl teisinio reglamentavimo projektai.</text:span></text:p>
      <text:p text:style-name="P169"><text:span text:style-name="T170">6</text:span><text:span text:style-name="T171">. Programą įgyvendina Socialinės apsaugos ir darbo ministerija (Valstybinė darbo inspekcija prie Socialinės apsaugos ir darbo ministerijos), Susisiekimo ministerija, Sveikatos apsaugos ministerija, Švietimo ir mokslo ministerija, Teisingumo ministerija, Ūk</text:span><text:span text:style-name="T172">io ministerija (Valstybinė ne maisto produktų inspekcija prie Ūkio ministerijos), Narkotikų, tabako ir alkoholio kontrolės departamentas, Statistikos departamentas.<text:s/></text:span></text:p>
      <text:p text:style-name="P173"/>
      <text:p text:style-name="P174"><text:span text:style-name="T175">II</text:span><text:span text:style-name="T176">. <text:s/></text:span><text:span text:style-name="T177">ESAMA SITUACIJA</text:span></text:p>
      <text:p text:style-name="P178"/>
      <text:p text:style-name="P179"><text:span text:style-name="T180">7</text:span><text:span text:style-name="T181">. Lietuvoje alkoholio ir tabako kontrolės politika pradė</text:span><text:span text:style-name="T182">ta vykdyti priėmus Alkoholio kontrolės įstatymą ir Tabako kontrolės įstatymą, Valstybės alkoholio kontrolės programą, patvirtintą Lietuvos Respublikos Vyriausybės 1999 m. vasario 25 d. nutarimu Nr. 212 (Žin., 1999, Nr.<text:s/></text:span><text:a xlink:href="https://www.e-tar.lt/portal/legalAct.html?documentId=TAIS.74909" office:target-frame-name="_blank" xlink:show="new"><text:span text:style-name="T183">21-603</text:span></text:a><text:span text:style-name="T184">), Valstybės tabako kontrolės programą, patvirtintą Lietuvos Respublikos Vyriausybės 1998 m. liepos 30 d. nutarimu Nr. 954 (Žin., 1998, Nr.<text:s/></text:span><text:a xlink:href="https://www.e-tar.lt/portal/legalAct.html?documentId=TAIS.60600" office:target-frame-name="_blank" xlink:show="new"><text:span text:style-name="T185">69-2010</text:span></text:a><text:span text:style-name="T186">), taip pat Blaivybės metų programą, patvirtintą Lietuvos Respublikos Vyriausybės 2008 m. sausio 9 d. nutarimu Nr. 19 (Žin., 2008, Nr.<text:s/></text:span><text:a xlink:href="https://www.e-tar.lt/portal/legalAct.html?documentId=TAIS.313054" office:target-frame-name="_blank" xlink:show="new"><text:span text:style-name="T187">8-</text:span><text:span text:style-name="T188">277</text:span></text:a><text:span text:style-name="T189">). Šiose programose numatyti tikslai pagrįsti Lietuvos sveikatos programos, patvirtintos Lietuvos Respublikos Seimo 1998 m. liepos 2 d. nutarimu Nr. VIII-833 (Žin., 1998, Nr.<text:s/></text:span><text:a xlink:href="https://www.e-tar.lt/portal/legalAct.html?documentId=TAIS.60036" office:target-frame-name="_blank" xlink:show="new"><text:span text:style-name="T190">64-1842</text:span></text:a><text:span text:style-name="T191">), tikslais – iki 2010 metų alkoholio vartojimą sumažinti 25 procentais, rūkymo paplitimą – 10 procentų.</text:span></text:p>
      <text:p text:style-name="P192"><text:span text:style-name="T193">8</text:span><text:span text:style-name="T194">. Statistikos departamento duomenimis, 2011 metais dėl alkoholio vartojimo mirė 927 asmenys ir tai yra 46,8 proc. mažiau nei 2007 m</text:span><text:span text:style-name="T195">etais (1 741), 2010 metais – 962 asmenys, 2009 metais - 1 019 asmenų, o 2008 metais - 1 475 asmenys. Dažniausia 2011 metais šių mirčių priežastis – alkoholinė kepenų liga (454 atvejai, 49 procentai), atsitiktinis apsinuodijimas alkoholiu (308 atvejai, 33,2</text:span><text:span text:style-name="T196"><text:s/>procentai) ir alkoholinė kardiomiopatija (118 atvejų, 12,7 proc.). Palyginti su 2007 metais, mirusiųjų nuo alkoholinės kardiomiopatijos 2011 metais sumažėjo 2,6 karto, nuo alkoholinės kepenų ligos – 1,9 karto, atsitiktinio apsinuodijimo alkoholiu – 1,6 ka</text:span><text:span text:style-name="T197">rto. Stebimas alkoholinių psichozių skaičiaus mažėjimas. Valstybinio psichikos sveikatos centro duomenimis, 2011 metais dėl alkoholinės psichozės į gydymo įstaigas pirmą kartą kreipėsi 698 asmenys, 2010 metais - 798 asmenys, 2009 metais - 835 asmenys, 2008</text:span><text:span text:style-name="T198"><text:s/>metais – 1 217 asmenų, 2007 metais – 1 456 asmenys. Alkoholinių psichozių atvejų 100 tūkst. gyventojų sumažėjo nuo 111,3 atvejo 2007 metais iki 102,6 atvejų 2011 metais. Ligotumas ir sergamumas priklausomybės ligomis vartojant alkoholį išlieka tame pačiam</text:span><text:span text:style-name="T199">e lygyje (ligotumas 2009 metais 1 829,9/100 000 gyv., 2011 metais – 1 725,2/100 000 gyv., sergamumas 2009 metais – 62,3/100 000 gyv., 2011 metais – 67,0/100 000 gyv.).<text:s/></text:span></text:p>
      <text:p text:style-name="P200"><text:span text:style-name="T201">9</text:span><text:span text:style-name="T202">. Statistikos departamento duomenimis,<text:s/></text:span><text:span text:style-name="T203">alkoholinių gėrimų (tik legalių) suvartojim</text:span><text:span text:style-name="T204">as nuo 1999 metų nuolat didėjęs 2008 metais stabilizavosi, o 2009 metais netgi sumažėjo, tačiau 2010 metais pradėjęs augti suvartojimas 2011 metais dar labiau paspartėjo, per 2011 metus ir taip didelis alkoholio suvartojimas išaugo net 9,2 procento: 1999 m</text:span><text:span text:style-name="T205">etais vienam Lietuvos gyventojui teko 9,3 litro absoliutaus (100 procentų) alkoholio, 2007 ir 2008 metais – po 11,2 litro, 2009 metais – 10,6 litro, 2010 metais – 10,9 litro, o 2011 metais – 11,9 l.<text:s/></text:span></text:p>
      <text:p text:style-name="P206"><text:span text:style-name="T207">10</text:span><text:span text:style-name="T208">. Policijos departamento prie Vidaus reikalų<text:s/></text:span><text:span text:style-name="T209">ministerijos duomenimis, 2011 metais užregistruoti 505 kelių eismo įvykiai, sukelti neblaivių asmenų. Juose žuvo 67 asmenys, sužeista – 785 asmenys. 2010 metais užregistruoti 528 (2009 m. – 428, 2008 m. – 674, 2007 m. – 1 013) kelių eismo įvykiai dėl nebla</text:span><text:span text:style-name="T210">ivių asmenų kaltės. Juose žuvo 63 asmenys (2009 m. – 48, 2008 m. – 63, 2007 m. - 98), sužeisti – 699 asmenys (2009 m. – 552, 2008 m. – 946, 2007 m. – 1 450). Palyginti su 2007 metais, 2011 metais iš viso neblaivių asmenų sukeltų</text:span><text:span text:style-name="T211"><text:s/></text:span><text:span text:style-name="T212">kelių eismo įvykių sumažėjo</text:span><text:span text:style-name="T213"><text:s/>du kartus, žuvusiųjų – 1,5 karto, sužeistųjų – 1.8 karto.</text:span></text:p>
      <text:p text:style-name="P214"><text:span text:style-name="T215">Policijos departamento prie Vidaus reikalų ministerijos duomenimis, 2011 metais užregistruoti 279 kelių eismo įvykiai dėl neblaivių vairuotojų kaltės. Juose žuvo 24 asmenys, sužeista – 398 asmenys.</text:span><text:span text:style-name="T216"><text:s/>2010 metais užregistruoti 286 (2009 m. – 312, 2008 m. – 504, 2007 m. – 811) kelių eismo įvykiai dėl neblaivių vairuotojų kaltės. Juose žuvo 32 asmenys (2009 m. – 39, 2008 m. – 50, 2007 m. - 74), sužeisti – 397 asmenys (2009 m. – 426, 2008 m. – 772, 2007 m</text:span><text:span text:style-name="T217">. – 1 222). Palyginti su 2007 metais, 2011 metais iš viso kelių eismo įvykių dėl neblaivių vairuotojų kaltės sumažėjo 2,9 kartus, žuvusiųjų – 3,1 karto, sužeistųjų – 3,1 karto.</text:span></text:p>
      <text:p text:style-name="P218"><text:span text:style-name="T219">11</text:span><text:span text:style-name="T220">. Valstybinės darbo inspekcijos prie Socialinės apsaugos ir darbo ministe</text:span><text:span text:style-name="T221">rijos duomenimis sumažėjo užregistruotų mirtinų nelaimingų atsitikimų darbe, kai asmenys buvo neblaivūs: nuo 29 atvejų 2007 metais iki 6 atvejų 2011 metais.</text:span></text:p>
      <text:p text:style-name="P222"><text:span text:style-name="T223">12</text:span><text:span text:style-name="T224">. Lietuvos sveikatos mokslų universiteto atliktų suaugusių Lietuvos žmonių gyvensenos tyrimų<text:s/></text:span><text:span text:style-name="T225">duomenimis, iki 2000 m. rūkymo paplitimas didėjo visoje populiacijoje, tarp moterų išaugdamas 2,3 karto (žr. 1 lentelę). Vėlesniais metais rūkančių vyrų dalis sumažėjo 1,5 karto, o moterų - nepasikeitė. 1994 metais kasdien rūkė 44 procentai 20–64 metų vyrų</text:span><text:span text:style-name="T226"><text:s/>ir 7 <text:s/>procentų 20–64 metų moterų, 2000 metais – atitinkamai 52 procentai ir 16 procentų, 2010 metais – 34 procentai ir 15 procentų.</text:span></text:p>
      <text:p text:style-name="Normal"><text:span text:style-name="T227">Lentelė 1.<text:s/></text:span><text:span text:style-name="T228">Kasdien rūkančių Lietuvos gyventojų dalis 1994 – 2010 m.</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Metai</text:p>
          </table:table-cell>
          <table:table-cell table:style-name="TableCell243">
            <text:p text:style-name="P244">1994</text:p>
          </table:table-cell>
          <table:table-cell table:style-name="TableCell245">
            <text:p text:style-name="P246">1996</text:p>
          </table:table-cell>
          <table:table-cell table:style-name="TableCell247">
            <text:p text:style-name="P248">1998</text:p>
          </table:table-cell>
          <table:table-cell table:style-name="TableCell249">
            <text:p text:style-name="P250">2000</text:p>
          </table:table-cell>
          <table:table-cell table:style-name="TableCell251">
            <text:p text:style-name="P252">2002</text:p>
          </table:table-cell>
          <table:table-cell table:style-name="TableCell253">
            <text:p text:style-name="P254">2004</text:p>
          </table:table-cell>
          <table:table-cell table:style-name="TableCell255">
            <text:p text:style-name="P256">2006</text:p>
          </table:table-cell>
          <table:table-cell table:style-name="TableCell257">
            <text:p text:style-name="P258">2008</text:p>
          </table:table-cell>
          <table:table-cell table:style-name="TableCell259">
            <text:p text:style-name="P260">2010</text:p>
          </table:table-cell>
        </table:table-row>
        <table:table-row table:style-name="TableRow261">
          <table:table-cell table:style-name="TableCell262">
            <text:p text:style-name="P263">Kasdien rūkančių vyrų (procentais)</text:p>
          </table:table-cell>
          <table:table-cell table:style-name="TableCell264">
            <text:p text:style-name="P265">44</text:p>
          </table:table-cell>
          <table:table-cell table:style-name="TableCell266">
            <text:p text:style-name="P267">48</text:p>
          </table:table-cell>
          <table:table-cell table:style-name="TableCell268">
            <text:p text:style-name="P269">47</text:p>
          </table:table-cell>
          <table:table-cell table:style-name="TableCell270">
            <text:p text:style-name="P271">52</text:p>
          </table:table-cell>
          <table:table-cell table:style-name="TableCell272">
            <text:p text:style-name="P273">43</text:p>
          </table:table-cell>
          <table:table-cell table:style-name="TableCell274">
            <text:p text:style-name="P275">39</text:p>
          </table:table-cell>
          <table:table-cell table:style-name="TableCell276">
            <text:p text:style-name="P277">44</text:p>
          </table:table-cell>
          <table:table-cell table:style-name="TableCell278">
            <text:p text:style-name="P279">39</text:p>
          </table:table-cell>
          <table:table-cell table:style-name="TableCell280">
            <text:p text:style-name="P281">34</text:p>
          </table:table-cell>
        </table:table-row>
        <table:table-row table:style-name="TableRow282">
          <table:table-cell table:style-name="TableCell283">
            <text:p text:style-name="P284">Kasdien rūkančių moterų (procentais)</text:p>
          </table:table-cell>
          <table:table-cell table:style-name="TableCell285">
            <text:p text:style-name="P286">7</text:p>
          </table:table-cell>
          <table:table-cell table:style-name="TableCell287">
            <text:p text:style-name="P288">10</text:p>
          </table:table-cell>
          <table:table-cell table:style-name="TableCell289">
            <text:p text:style-name="P290">12</text:p>
          </table:table-cell>
          <table:table-cell table:style-name="TableCell291">
            <text:p text:style-name="P292">16</text:p>
          </table:table-cell>
          <table:table-cell table:style-name="TableCell293">
            <text:p text:style-name="P294">13</text:p>
          </table:table-cell>
          <table:table-cell table:style-name="TableCell295">
            <text:p text:style-name="P296">14</text:p>
          </table:table-cell>
          <table:table-cell table:style-name="TableCell297">
            <text:p text:style-name="P298">15</text:p>
          </table:table-cell>
          <table:table-cell table:style-name="TableCell299">
            <text:p text:style-name="P300">14</text:p>
          </table:table-cell>
          <table:table-cell table:style-name="TableCell301">
            <text:p text:style-name="P302">15</text:p>
          </table:table-cell>
        </table:table-row>
      </table:table>
      <text:p text:style-name="P303"><text:span text:style-name="T304">Lietuvos sveikatos mokslų universiteto atliktų suaugusių Lietuvos žmonių gyvensenos tyrimų duomenimis, metusiųjų rūkyti nuo 1994 iki 2010 metų padaugėjo: vyrų – nuo 12 procentų iki 19,6 procento, moterų – nuo 3 iki 12 procentų. <text:s/></text:span></text:p>
      <text:p text:style-name="P305"><text:span text:style-name="T306">13</text:span><text:span text:style-name="T307">. Higienos instituto</text:span><text:span text:style-name="T308"><text:s/>Sveikatos informacijos centro duomenimis, 2009 metais nuo susijusių su rūkymu piktybinių navikų mirė 1 638 asmenys (49,0/100 000 gyv.), 2010 metais – 1 577 asmenys (48,0/100 000 gyv.), 2011 metais – 1 645 (51,1/100 000 gyv.). Higienos instituto Sveikatos<text:s/></text:span><text:span text:style-name="T309">informacijos centro duomenimis, 2011 metais dėl lūpų, burnos ertmės ir ryklės piktybinių navikų mirė 255 asmenys, 2010 metais – 275, 2009 metais – 256. Higienos instituto Sveikatos informacijos centro duomenimis, 2011 metais dėl trachėjos, bronchų ir plauč</text:span><text:span text:style-name="T310">ių piktybinių navikų mirė 1 390 asmenų, 2010 metais – 1 302, 2009 metais – 1 382 asmenys.</text:span></text:p>
      <text:p text:style-name="P311"><text:span text:style-name="T312">14</text:span><text:span text:style-name="T313">. Alkoholio ir kitų narkotikų Europos mokyklose (toliau - ESPAD 2011) tyrimo duomenimis, 15-16 metų amžiaus moksleivių tabako vartojimas bent kartą gyvenime nuo</text:span><text:span text:style-name="T314"><text:s/>2003 iki 2007 metų ženkliai sumažėjo, tačiau nuo 2007 iki 2011 keliais procentais padidėjo ir siekė 74 proc., 2011 m. bent kartą gyvenime rūkiusių berniukų buvo 79 proc., mergaičių – 70 proc. (žr. lentelę 2). Berniukų ir mergaičių tabako vartojimo padidėj</text:span><text:span text:style-name="T315">imas buvo maždaug toks pat. Tabako vartojimo paplitimas per paskutines 30 dienų per pastaruosius ketverius metus tarp berniukų išliko toks pat (2011 m. siekė 39 proc.), o tarp mergaičių – kiek padidėjo, nuo 29 proc. 2007 m. iki 35 proc. 2011 m. (žr. 2 lent</text:span><text:span text:style-name="T316">elę).</text:span></text:p>
      <text:p text:style-name="Normal"><text:span text:style-name="T317">Lentelė 2.<text:s/></text:span><text:span text:style-name="T318">Rūkymo paplitimas tarp 15-16 metų amžiaus Lietuvos mokinių 1995 – <text:s/>2011 m.</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Metai</text:p>
          </table:table-cell>
          <table:table-cell table:style-name="TableCell329">
            <text:p text:style-name="P330">1995</text:p>
          </table:table-cell>
          <table:table-cell table:style-name="TableCell331">
            <text:p text:style-name="P332">1999</text:p>
          </table:table-cell>
          <table:table-cell table:style-name="TableCell333">
            <text:p text:style-name="P334">2003</text:p>
          </table:table-cell>
          <table:table-cell table:style-name="TableCell335">
            <text:p text:style-name="P336">2007</text:p>
          </table:table-cell>
          <table:table-cell table:style-name="TableCell337">
            <text:p text:style-name="P338">2011</text:p>
          </table:table-cell>
        </table:table-row>
        <table:table-row table:style-name="TableRow339">
          <table:table-cell table:style-name="TableCell340">
            <text:p text:style-name="P341">Bent kartą gyvenime rūkiusių berniukų procentas</text:p>
          </table:table-cell>
          <table:table-cell table:style-name="TableCell342">
            <text:p text:style-name="P343">79</text:p>
          </table:table-cell>
          <table:table-cell table:style-name="TableCell344">
            <text:p text:style-name="P345">86</text:p>
          </table:table-cell>
          <table:table-cell table:style-name="TableCell346">
            <text:p text:style-name="P347">87</text:p>
          </table:table-cell>
          <table:table-cell table:style-name="TableCell348">
            <text:p text:style-name="P349">76</text:p>
          </table:table-cell>
          <table:table-cell table:style-name="TableCell350">
            <text:p text:style-name="P351">79</text:p>
          </table:table-cell>
        </table:table-row>
        <text:soft-page-break/>
        <table:table-row table:style-name="TableRow352">
          <table:table-cell table:style-name="TableCell353">
            <text:p text:style-name="P354">Bent kartą gyvenime rūkiusių mergaičių procentas</text:p>
          </table:table-cell>
          <table:table-cell table:style-name="TableCell355">
            <text:p text:style-name="P356">53</text:p>
          </table:table-cell>
          <table:table-cell table:style-name="TableCell357">
            <text:p text:style-name="P358">68</text:p>
          </table:table-cell>
          <table:table-cell table:style-name="TableCell359">
            <text:p text:style-name="P360">73</text:p>
          </table:table-cell>
          <table:table-cell table:style-name="TableCell361">
            <text:p text:style-name="P362">66</text:p>
          </table:table-cell>
          <table:table-cell table:style-name="TableCell363">
            <text:p text:style-name="P364">70</text:p>
          </table:table-cell>
        </table:table-row>
        <table:table-row table:style-name="TableRow365">
          <table:table-cell table:style-name="TableCell366">
            <text:p text:style-name="P367">Bent kartą gyvenime rūkiusių 15-16 metų moksleivių procentas</text:p>
          </table:table-cell>
          <table:table-cell table:style-name="TableCell368">
            <text:p text:style-name="P369">65</text:p>
          </table:table-cell>
          <table:table-cell table:style-name="TableCell370">
            <text:p text:style-name="P371">77</text:p>
          </table:table-cell>
          <table:table-cell table:style-name="TableCell372">
            <text:p text:style-name="P373">80</text:p>
          </table:table-cell>
          <table:table-cell table:style-name="TableCell374">
            <text:p text:style-name="P375">71</text:p>
          </table:table-cell>
          <table:table-cell table:style-name="TableCell376">
            <text:p text:style-name="P377">74</text:p>
          </table:table-cell>
        </table:table-row>
        <table:table-row table:style-name="TableRow378">
          <table:table-cell table:style-name="TableCell379">
            <text:p text:style-name="P380">Per paskutines 30 d. rūkiusių berniukų procentas</text:p>
          </table:table-cell>
          <table:table-cell table:style-name="TableCell381">
            <text:p text:style-name="P382">34</text:p>
          </table:table-cell>
          <table:table-cell table:style-name="TableCell383">
            <text:p text:style-name="P384">49</text:p>
          </table:table-cell>
          <table:table-cell table:style-name="TableCell385">
            <text:p text:style-name="P386">49</text:p>
          </table:table-cell>
          <table:table-cell table:style-name="TableCell387">
            <text:p text:style-name="P388">39</text:p>
          </table:table-cell>
          <table:table-cell table:style-name="TableCell389">
            <text:p text:style-name="P390">39</text:p>
          </table:table-cell>
        </table:table-row>
        <table:table-row table:style-name="TableRow391">
          <table:table-cell table:style-name="TableCell392">
            <text:p text:style-name="P393">Per paskutines 30 d. rūkiusių mergaičių procentas</text:p>
          </table:table-cell>
          <table:table-cell table:style-name="TableCell394">
            <text:p text:style-name="P395">18</text:p>
          </table:table-cell>
          <table:table-cell table:style-name="TableCell396">
            <text:p text:style-name="P397">30</text:p>
          </table:table-cell>
          <table:table-cell table:style-name="TableCell398">
            <text:p text:style-name="P399">33</text:p>
          </table:table-cell>
          <table:table-cell table:style-name="TableCell400">
            <text:p text:style-name="P401">29</text:p>
          </table:table-cell>
          <table:table-cell table:style-name="TableCell402">
            <text:p text:style-name="P403">35</text:p>
          </table:table-cell>
        </table:table-row>
        <table:table-row table:style-name="TableRow404">
          <table:table-cell table:style-name="TableCell405">
            <text:p text:style-name="P406">Per paskutines 30 d. rūkiusių 15-16 metų<text:s/>moksleivių procentas</text:p>
          </table:table-cell>
          <table:table-cell table:style-name="TableCell407">
            <text:p text:style-name="P408">25</text:p>
          </table:table-cell>
          <table:table-cell table:style-name="TableCell409">
            <text:p text:style-name="P410">40</text:p>
          </table:table-cell>
          <table:table-cell table:style-name="TableCell411">
            <text:p text:style-name="P412">41</text:p>
          </table:table-cell>
          <table:table-cell table:style-name="TableCell413">
            <text:p text:style-name="P414">34</text:p>
          </table:table-cell>
          <table:table-cell table:style-name="TableCell415">
            <text:p text:style-name="P416">37</text:p>
          </table:table-cell>
        </table:table-row>
      </table:table>
      <text:p text:style-name="P417"/>
      <text:p text:style-name="P418"><text:span text:style-name="T419">15</text:span><text:span text:style-name="T420">. ESPAD-2011 tyrimo duomenimis, alkoholio vartojimas tarp 15-16 metų moksleivių tebėra labai paplitęs ir išliko maždaug toks pat kaip 2007 metais. Abstinentų – per savo gyvenimą visai nevartojusių alkoholio<text:s/></text:span><text:span text:style-name="T421">mokinių skaičius šios grupės moksleivių tarpe nuo 2007 metų išliko maždaug toks pat: 2007 m.- 4,5 proc., 2011m. - 4,7 proc. (žr. 3 lentelę). Abstinentų berniukų tebėra šiek tiek daugiau, negu mergaičių. Alkoholio vartojimo paplitimas per paskutines 30 dien</text:span><text:span text:style-name="T422">ų per pastaruosius ketverius metus tarp 15-16 metų amžiaus berniukų ir mergaičių šiek tiek sumažėjo ir siekė 2011 m. atitinkamai 63 proc. ir 64 proc.</text:span></text:p>
      <text:p text:style-name="P423"><text:span text:style-name="T424">Lentelė 3.<text:s/></text:span><text:span text:style-name="T425">Alkoholio vartojimo paplitimas tarp 15-16 metų amžiaus Lietuvos mokinių 1995 – <text:s/>2011 m.</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Metai</text:p>
          </table:table-cell>
          <table:table-cell table:style-name="TableCell436">
            <text:p text:style-name="P437">1995</text:p>
          </table:table-cell>
          <table:table-cell table:style-name="TableCell438">
            <text:p text:style-name="P439">1999</text:p>
          </table:table-cell>
          <table:table-cell table:style-name="TableCell440">
            <text:p text:style-name="P441">2003</text:p>
          </table:table-cell>
          <table:table-cell table:style-name="TableCell442">
            <text:p text:style-name="P443">2007</text:p>
          </table:table-cell>
          <table:table-cell table:style-name="TableCell444">
            <text:p text:style-name="P445">2011</text:p>
          </table:table-cell>
        </table:table-row>
        <table:table-row table:style-name="TableRow446">
          <table:table-cell table:style-name="TableCell447">
            <text:p text:style-name="P448">Procentas berniukų vartojusių alkoholį bent 1-2 kartus per gyvenimą</text:p>
          </table:table-cell>
          <table:table-cell table:style-name="TableCell449">
            <text:p text:style-name="P450">94,5</text:p>
          </table:table-cell>
          <table:table-cell table:style-name="TableCell451">
            <text:p text:style-name="P452">96,9</text:p>
          </table:table-cell>
          <table:table-cell table:style-name="TableCell453">
            <text:p text:style-name="P454">98,2</text:p>
          </table:table-cell>
          <table:table-cell table:style-name="TableCell455">
            <text:p text:style-name="P456">95</text:p>
          </table:table-cell>
          <table:table-cell table:style-name="TableCell457">
            <text:p text:style-name="P458">94,2</text:p>
          </table:table-cell>
        </table:table-row>
        <table:table-row table:style-name="TableRow459">
          <table:table-cell table:style-name="TableCell460">
            <text:p text:style-name="P461">Procentas mergaičių vartojusių alkoholį bent 1-2 kartus per gyvenimą</text:p>
          </table:table-cell>
          <table:table-cell table:style-name="TableCell462">
            <text:p text:style-name="P463">95</text:p>
          </table:table-cell>
          <table:table-cell table:style-name="TableCell464">
            <text:p text:style-name="P465">96,1</text:p>
          </table:table-cell>
          <table:table-cell table:style-name="TableCell466">
            <text:p text:style-name="P467">97,7</text:p>
          </table:table-cell>
          <table:table-cell table:style-name="TableCell468">
            <text:p text:style-name="P469">96</text:p>
          </table:table-cell>
          <table:table-cell table:style-name="TableCell470">
            <text:p text:style-name="P471">96,3</text:p>
          </table:table-cell>
        </table:table-row>
        <table:table-row table:style-name="TableRow472">
          <table:table-cell table:style-name="TableCell473">
            <text:p text:style-name="P474">Procentas moksleivių vartojusių alkoholį bent<text:s/>1-2 kartus per gyvenimą</text:p>
          </table:table-cell>
          <table:table-cell table:style-name="TableCell475">
            <text:p text:style-name="P476">94,8</text:p>
          </table:table-cell>
          <table:table-cell table:style-name="TableCell477">
            <text:p text:style-name="P478">96,5</text:p>
          </table:table-cell>
          <table:table-cell table:style-name="TableCell479">
            <text:p text:style-name="P480">97,9</text:p>
          </table:table-cell>
          <table:table-cell table:style-name="TableCell481">
            <text:p text:style-name="P482">95,5</text:p>
          </table:table-cell>
          <table:table-cell table:style-name="TableCell483">
            <text:p text:style-name="P484">95,3</text:p>
          </table:table-cell>
        </table:table-row>
        <table:table-row table:style-name="TableRow485">
          <table:table-cell table:style-name="TableCell486">
            <text:p text:style-name="P487">Procentas berniukų vartojusių alkoholį per paskutines 30 dienų</text:p>
          </table:table-cell>
          <table:table-cell table:style-name="TableCell488">
            <text:p text:style-name="P489">57</text:p>
          </table:table-cell>
          <table:table-cell table:style-name="TableCell490">
            <text:p text:style-name="P491">76</text:p>
          </table:table-cell>
          <table:table-cell table:style-name="TableCell492">
            <text:p text:style-name="P493">78</text:p>
          </table:table-cell>
          <table:table-cell table:style-name="TableCell494">
            <text:p text:style-name="P495">65</text:p>
          </table:table-cell>
          <table:table-cell table:style-name="TableCell496">
            <text:p text:style-name="P497">63</text:p>
          </table:table-cell>
        </table:table-row>
        <table:table-row table:style-name="TableRow498">
          <table:table-cell table:style-name="TableCell499">
            <text:p text:style-name="P500">Procentas mergaičių vartojusių alkoholį per paskutines 30 dienų</text:p>
          </table:table-cell>
          <table:table-cell table:style-name="TableCell501">
            <text:p text:style-name="P502">62</text:p>
          </table:table-cell>
          <table:table-cell table:style-name="TableCell503">
            <text:p text:style-name="P504">71</text:p>
          </table:table-cell>
          <table:table-cell table:style-name="TableCell505">
            <text:p text:style-name="P506">76</text:p>
          </table:table-cell>
          <table:table-cell table:style-name="TableCell507">
            <text:p text:style-name="P508">65</text:p>
          </table:table-cell>
          <table:table-cell table:style-name="TableCell509">
            <text:p text:style-name="P510">64</text:p>
          </table:table-cell>
        </table:table-row>
        <table:table-row table:style-name="TableRow511">
          <table:table-cell table:style-name="TableCell512">
            <text:p text:style-name="P513">Procentas moksleivių vartojusių alkoholį per<text:s/>paskutines 30 dienų</text:p>
          </table:table-cell>
          <table:table-cell table:style-name="TableCell514">
            <text:p text:style-name="P515">59</text:p>
          </table:table-cell>
          <table:table-cell table:style-name="TableCell516">
            <text:p text:style-name="P517">73</text:p>
          </table:table-cell>
          <table:table-cell table:style-name="TableCell518">
            <text:p text:style-name="P519">77</text:p>
          </table:table-cell>
          <table:table-cell table:style-name="TableCell520">
            <text:p text:style-name="P521">65</text:p>
          </table:table-cell>
          <table:table-cell table:style-name="TableCell522">
            <text:p text:style-name="P523">63</text:p>
          </table:table-cell>
        </table:table-row>
      </table:table>
      <text:p text:style-name="P524"/>
      <text:p text:style-name="P525"><text:span text:style-name="T526">16</text:span><text:span text:style-name="T527">. Statistikos departamento skaičiavimais, 2010 metais mažmeninės prekybos ir maitinimo įmonėse vienam gyventojui parduota vidutiniškai 37 pakelių cigarečių, o vienam 15 metų ir vyresniam gyventojui – 43 pakeliai,<text:s/></text:span><text:span text:style-name="T528">tai atitinkamai 23 ir 28 pakeliais mažiau nei 2008 metais. Statistikos departamento išankstiniais skaičiavimais, 2011 metais mažmeninės prekybos ir maitinimo įmonėse vienam gyventojui parduoti vidutiniškai 42 pakeliai cigarečių, o vienam 15 metų ir vyresni</text:span><text:span text:style-name="T529">am gyventojui – 49 pakeliai, tai atitinkamai 5 ir 6 pakeliais mažiau nei 2010 metais.</text:span></text:p>
      <text:p text:style-name="P530"><text:span text:style-name="T531">17</text:span><text:span text:style-name="T532">. Palankūs esamos situacijos veiksniai:</text:span></text:p>
      <text:p text:style-name="P533"><text:span text:style-name="T534">17.1</text:span><text:span text:style-name="T535">. Lietuva ratifikavo Pasaulio sveikatos organizacijos Tabako kontrolės pagrindų konvenciją.</text:span></text:p>
      <text:p text:style-name="P536"><text:span text:style-name="T537">17.2</text:span><text:span text:style-name="T538">.</text:span><text:span text:style-name="T539"><text:s/>Tabako gaminių mažmeninės kainos 2008 metais, palyginti su 2007 metais, padidėjo 32,6 procento, 2009 metais, palyginti su 2008 metais, – 26,1 procento.<text:s/></text:span><text:span text:style-name="T540">2009 metais cigarečių kainų didėjimą lėmė du kartus didinti akcizo (nuo kovo 1 d. ir rugsėjo 1 d.) ir p</text:span><text:span text:style-name="T541">ridėtinės vertės mokesčio<text:s/></text:span></text:p>
      <text:soft-page-break/>
      <text:p text:style-name="P542"><text:span text:style-name="T543">(nuo sausio 1 d. ir rugsėjo 1 d.) tarifai.</text:span><text:span text:style-name="T544"><text:s/>Tabako gaminių mažmeninės kainos 2010 metais, palyginti su 2009 metais, – padidėjo 26,5 procento, o 2011 metais, palyginti su 2010 metais – 3,1 procento. 2010 metais, palyginti su 2009 m</text:span><text:span text:style-name="T545">etais, daugiausia (31,4 procento) pabrango pigiausių cigarečių kainų segmentui priklausančios cigaretės su filtru, o 2011 metais, palyginti su 2010 metais, daugiausia (5,5  procento) pabrango pigiausių cigarečių kainų segmentui priklausančios cigaretės su<text:s/></text:span><text:span text:style-name="T546">filtru ir pypkinis tabakas (10,8 procento).</text:span></text:p>
      <text:p text:style-name="P547"><text:span text:style-name="T548">17.3</text:span><text:span text:style-name="T549">. Pagal Alkoholio kontrolės įstatymą savivaldybių tarybos, atsižvelgdamos į prekybos alkoholiniais gėrimais vietą, gyventojų, bendrijų, bendruomenių ar jų atstovų, visuomeninių organizacijų ar kitų instit</text:span><text:span text:style-name="T550">ucijų raštu pareikštą nuomonę, policijos komisariatų pasiūlymus, gali priimti motyvuotą sprendimą neišduoti licencijos prekiauti alkoholiniais gėrimais ir riboti prekybos jais laiką. Jos turi teisę riboti ar uždrausti prekybą alkoholiniais gėrimais švenčių</text:span><text:span text:style-name="T551"><text:s/>ir masinių renginių dienomis.</text:span></text:p>
      <text:p text:style-name="P552"><text:span text:style-name="T553">17.4</text:span><text:span text:style-name="T554">. Pagal Alkoholio kontrolės įstatymą prekiauti alkoholiniais gėrimais draudžiama:</text:span></text:p>
      <text:p text:style-name="P555"><text:span text:style-name="T556">17.4.1</text:span><text:span text:style-name="T557">. laisvės atėmimo, karinėse ir sukarintos tarnybos, policijos ir kitose statutinėse, sveikatos priežiūros, ugdymo įstaigose ir<text:s/></text:span><text:span text:style-name="T558">jų teritorijose, mažmeninės prekybos įmonėse, kuriose vaikams ir paaugliams skirtų prekių dalis sudaro 30 arba daugiau procentų mažmeninės prekių apyvartos, masiniuose renginiuose ir mugėse (išskyrus natūralios fermentacijos alkoholinius gėrimus, kurių tūr</text:span><text:span text:style-name="T559">inė etilo alkoholio koncentracija neviršija 6 procentų), parodose (išskyrus natūralios fermentacijos alkoholinius gėrimus, kurių tūrinė etilo alkoholio koncentracija neviršija 13 procentų);</text:span></text:p>
      <text:p text:style-name="P560"><text:span text:style-name="T561">17.4.2</text:span><text:span text:style-name="T562">. iš prekybos automatų;</text:span></text:p>
      <text:p text:style-name="P563"><text:span text:style-name="T564">17.4.3</text:span><text:span text:style-name="T565">. asmenims, jaunesniem</text:span><text:span text:style-name="T566">s kaip 18 metų;</text:span></text:p>
      <text:p text:style-name="P567"><text:span text:style-name="T568">17.4.4</text:span><text:span text:style-name="T569">. nestacionariose mažmeninės prekybos ir viešojo maitinimo įmonėse (yra išimčių), mažmeninės prekybos, viešojo maitinimo įmonėse ir kioskuose, įrengtuose didmeninės prekybos įmonių bei importuotojų sandėliuose, kuriuose verčiamasi</text:span><text:span text:style-name="T570"><text:s/>didmenine prekyba alkoholiniais gėrimais, mažmeninės prekybos įmonėse, kurios nėra visiškai izoliuotos nuo gyvenamųjų ar kitų patalpų, nesusijusių su prekių pardavimo organizavimu ar jų sandėliavimu;</text:span></text:p>
      <text:p text:style-name="P571"><text:span text:style-name="T572">17.4.5</text:span><text:span text:style-name="T573">. sporto varžybų metu (šis draudimas netaikom</text:span><text:span text:style-name="T574">as alkoholiniams gėrimams, kurių tūrinė etilo alkoholio koncentracija neviršija 6 procentų);</text:span></text:p>
      <text:p text:style-name="P575"><text:span text:style-name="T576">17.4.6</text:span><text:span text:style-name="T577">. kiekvienų metų rugsėjo 1 dieną,</text:span><text:span text:style-name="T578"><text:s/></text:span><text:span text:style-name="T579">išskyrus viešojo maitinimo įmones (yra išimčių);</text:span></text:p>
      <text:p text:style-name="P580"><text:span text:style-name="T581">17.4.7</text:span><text:span text:style-name="T582">. nuo 22 valandos iki 8 valandos mažmeninės prekybos įmonėse</text:span><text:span text:style-name="T583"><text:s/>(išskyrus savivaldybių tarybų ribojamus atvejus) (yra išimčių) ir viešojo maitinimo vietose, turinčiose licencijas mažmeninei prekybai alkoholiniais gėrimais (šis draudimas netaikomas viešojo maitinimo vietose, turinčiose licencijas mažmeninei prekybai al</text:span><text:span text:style-name="T584">koholiniais gėrimais, parduodamiems pilstomiems alkoholiniams gėrimams ar alkoholiniams gėrimams, parduodamiems atidarytoje pakuotėje ir tik vartoti vietoje).</text:span></text:p>
      <text:p text:style-name="P585"><text:span text:style-name="T586">17.5</text:span><text:span text:style-name="T587">. Nuo 2012 m. sausio 1 d. įsigaliojo Alkoholio kontrolės įstatymo draudimas prekiauti a</text:span><text:span text:style-name="T588">lkoholiniais gėrimais kioskuose.</text:span></text:p>
      <text:p text:style-name="P589"><text:span text:style-name="T590">17.6</text:span><text:span text:style-name="T591">. Vadovaudamasi Lietuvos Respublikos saugaus eismo automobilių keliais įstatymo 9 straipsnio 4 dalies 3 punktu, Valstybinė eismo saugumo komisija parengė Valstybinę saugaus eismo plėtros 2011–2017 metų programą, kur</text:span><text:span text:style-name="T592">i patvirtinta Lietuvos Respublikos Vyriausybės 2011 m. kovo 2 d. nutarimu Nr. 257 (Žin., 2011, Nr.<text:s/></text:span><text:a xlink:href="https://www.e-tar.lt/portal/legalAct.html?documentId=TAIS.393792" office:target-frame-name="_blank" xlink:show="new"><text:span text:style-name="T593">29-1368</text:span></text:a><text:span text:style-name="T594">). Siekiant užtikrinti eismo dalyvių švietimą saugaus eismo<text:s/></text:span><text:span text:style-name="T595">klausimais ir aktyviau kontroliuoti apsvaigusius nuo alkoholio ar kitų psichiką veikiančių medžiagų vairuotojus, numatyta rengti saugaus eismo akcijas – informuoti visuomenę apie gresiantį pavojų sveikatai ir gyvybei, gresiančias bausmes tiems asmenims, ku</text:span><text:span text:style-name="T596">rie vairuoja apsvaigę. Aktyviau bus tikrinami ir vairuotojai, ar jie neapsvaigę nuo alkoholio ar kitų psichiką veikiančių medžiagų.</text:span></text:p>
      <text:p text:style-name="P597"><text:span text:style-name="T598">17.7</text:span><text:span text:style-name="T599">. Jungtinių Tautų Europos ekonominės komisijos Vidaus transporto komiteto Kelių eismo saugumo darbo grupė (WP.1) 201</text:span><text:span text:style-name="T600">0 metais paskelbė jungtinę rezoliuciją dėl kelių eismo saugumo užtikrinimo. Rezoliucijoje vyriausybėms rekomenduojama numatyti naujas veiksmų priemones, siekiant sumažinti neblaivių vairuotojų padaromą žalą: teisės aktais riboti arba uždrausti alkoholinių<text:s/></text:span><text:span text:style-name="T601">gėrimų pardavimą šalia automagistralių ir greitkelių esančiose viešojo<text:s/></text:span><text:soft-page-break/><text:span text:style-name="T602">maitinimo įstaigose, automobilių techninės priežiūros ir aptarnavimo įmonėse, taip pat įteisinti automobiliams skirtų alkoholio matuoklių naudojimą kelių transporto priemonėse.</text:span></text:p>
      <text:p text:style-name="P603"><text:span text:style-name="T604">17.8</text:span><text:span text:style-name="T605">. Pagal Alkoholio kontrolės įstatymą nuo 2009 m. sausio 1 d. alkoholio reklama uždrausta Lietuvos Respublikos jurisdikcijai priklausančių transliuotojų ir retransliuotojų transliuojamose programose nuo 6 iki 23 valandos.<text:s/></text:span></text:p>
      <text:p text:style-name="P606"><text:span text:style-name="T607">17.9</text:span><text:span text:style-name="T608">. 2009 m. sausio 1 d. įsig</text:span><text:span text:style-name="T609">aliojo Alkoholio kontrolės įstatymo nuostata, kad Lietuvos Respublikoje asmenims iki 18 metų draudžiama vartoti alkoholinius gėrimus ar jų turėti.</text:span></text:p>
      <text:p text:style-name="P610"><text:span text:style-name="T611">17.10</text:span><text:span text:style-name="T612">. 2008 metais sugriežtinta atsakomybė už vairavimą išgėrus. Ne tik padidintos piniginės baudos, bet<text:s/></text:span><text:span text:style-name="T613">ir pradėtos konfiskuoti transporto priemonės ir net taikomas administracinis areštas. Nuo 0,4 iki 0,2 promilės sumažinta leistina alkoholio koncentracija kraujyje pradedantiesiems vairuotojams.</text:span></text:p>
      <text:p text:style-name="P614"><text:span text:style-name="T615">17.11</text:span><text:span text:style-name="T616">. Lietuvos Respublikoje tabako gaminių reklama, taip<text:s/></text:span><text:span text:style-name="T617">pat paslėpta tabako gaminių reklama yra draudžiama.</text:span></text:p>
      <text:p text:style-name="P618"><text:span text:style-name="T619">17.12</text:span><text:span text:style-name="T620">. Pagal Tabako kontrolės įstatymą draudžiama rūkyti (vartoti tabako gaminius) restoranuose, kavinėse, baruose, kitose viešojo maitinimo įstaigose, klubuose, diskotekose, interneto kavinėse (inter</text:span><text:span text:style-name="T621">neto klubuose ir pan.), lošimo namuose (kazino), automatų ar bingo salonuose, kitose laisvalaikio praleidimo įstaigose, patalpose, kuriose vyksta sporto varžybos ar kiti renginiai, ir kitose žmonėms aptarnauti skirtose patalpose, išskyrus specialiai įrengt</text:span><text:span text:style-name="T622">us cigarų ir (ar) pypkių klubus.<text:s/></text:span></text:p>
      <text:p text:style-name="P623"><text:span text:style-name="T624">18</text:span><text:span text:style-name="T625">. Nepalankūs esamos situacijos veiksniai:</text:span></text:p>
      <text:p text:style-name="P626"><text:span text:style-name="T627">18.1</text:span><text:span text:style-name="T628">. Alkoholinių gėrimų ir alkoholinių kokteilių gamybos padidėjimas. Statistikos departamento duomenimis, spiritinių alkoholinių gėrimų ir alkoholinių kokteilių gamyba,</text:span><text:span text:style-name="T629"><text:s/>perskaičiavus į absoliutų (100 procentų) alkoholį, šalyje 2011 metais, palyginti su 2010 metais, – padidėjo 4,3 procentų. Taip pat didėjo alaus gamyba – 2011 metais – 30,5 mln. dekalitrų, 2010 metais – 29,2 mln. dekalitrų (4,6 procento daugiau negu 2010 m</text:span><text:span text:style-name="T630">etais).</text:span></text:p>
      <text:p text:style-name="P631"><text:span text:style-name="T632">18.2</text:span><text:span text:style-name="T633">. Alkoholinių gėrimų ir alkoholinių kokteilių prekybos padidėjimas:</text:span><text:span text:style-name="T634"><text:s/></text:span><text:span text:style-name="T635">2011 metais parduota 4,1 mln. dekalitrų spiritinių gėrimų ir alkoholinių kokteilių, tai 675 tūkst. dekalitrų (16,5 procento) daugiau nei 2010 metais. 2010 metais parduota 3</text:span><text:span text:style-name="T636">,4 mln. dekalitrų spiritinių gėrimų ir alkoholinių kokteilių, tai 418 tūkst. dekalitrų (11 procentų) mažiau nei 2009 metais. Bendrai per dvejus metus spiritinių alkoholinių gėrimų ir alkoholinių kokteilių pardavimas išaugo 6,7 procento. 2011 metais vyno ir</text:span><text:span text:style-name="T637"><text:s/>fermentuotų gėrimų parduota 6,6 mln. dekalitrų, tai 222 tūkst. dekalitrų (3,5 procento) daugiau nei 2010 metais, nuo 2008 metų vyno ir kitų fermentuotų gėrimų pardavimai išaugo 363 tūkst. dekalitrų (5,8 procento). Kaip ir kasmet daugiausia parduota alaus:</text:span><text:span text:style-name="T638"><text:s/>2011 metais – 29,9 mln. dekalitrų 644 tūkst. dekalitrų (2,2 procento) daugiau nei 2010 metais, 2010 metais – 29,3 mln. dekalitrų, tai 40 tūkst. dekalitrų (0,2 procento) mažiau nei 2009 metais. Nuo 2008 metų alaus parduota 12,3 procento daugiau.<text:s/></text:span></text:p>
      <text:p text:style-name="P639"><text:span text:style-name="T640">18.3</text:span><text:span text:style-name="T641">.</text:span><text:span text:style-name="T642"><text:s/>Alkoholinių gėrimų kainų sumažėjimas. Statistikos departamento duomenimis, alkoholinių gėrimų mažmeninės kainos</text:span><text:span text:style-name="T643"><text:s/></text:span><text:span text:style-name="T644">didėjo 2008-2009 metais: 2008 metais, palyginti su 2007 metais, – 12,6 procento, 2009 metais, palyginti su 2008 metais, – 9,2 procento, tačiau<text:s/></text:span><text:span text:style-name="T645">kainų kilimas stabilizavosi 2010 metais ir palyginti su 2009 metais sudarė tik 1,1 procento, tačiau 2011 metais, palyginti su 2010 metais kainos sumažėjo 1,1 procento. 2011 metų alkoholinių gėrimų kainų mažėjimą lėmė importuotų alkoholinių gėrimų kainų maž</text:span><text:span text:style-name="T646">ėjimas. 2011 metais, palyginti su 2010 metais, daugiausia atpigo alus 2,5 procento, spiritiniai alkoholiniai gėrimai <text:s/>mažiausiai 0,3 procento, o vynas - 1,4 procento.</text:span></text:p>
      <text:p text:style-name="P647"><text:span text:style-name="T648">18.4</text:span><text:span text:style-name="T649">. Alkoholio kontrolės klausimus reglamentuojančių teisės aktų, teikiamų svarstyti</text:span><text:span text:style-name="T650"><text:s/>Lietuvos Respublikos Seimui, projektai ne visada atitinka valstybės alkoholio kontrolės politikos principus, nustatytus Alkoholio kontrolės įstatyme.</text:span></text:p>
      <text:p text:style-name="P651"><text:span text:style-name="T652">18.5</text:span><text:span text:style-name="T653">. Nuolat daugėja ūkio subjektų, kurie verčiasi mažmenine prekyba alkoholiniais gėrimais ir tabako</text:span><text:span text:style-name="T654"><text:s/>gaminiais. Narkotikų, tabako ir alkoholio kontrolės departamento, 2011 m. liepos 1 d. duomenimis galiojo apie 18,55 tūkst. savivaldybių išduotų licencijų verstis mažmenine prekyba alkoholiniais gėrimais bei 16,9 tūkstančio savivaldybių išduotų licencijų v</text:span><text:span text:style-name="T655">erstis<text:s/></text:span><text:soft-page-break/><text:span text:style-name="T656">mažmenine prekyba tabako gaminiais. Dėl to alkoholiniai gėrimai ir tabako gaminiai lengviau prieinami.</text:span></text:p>
      <text:p text:style-name="P657"><text:span text:style-name="T658">18.6</text:span><text:span text:style-name="T659">. Per mažai lėšų skiriama visuomenės informavimo priemonių rengiamoms kampanijoms ir programoms, kurios gali ypač plačiai supažindinti ben</text:span><text:span text:style-name="T660">druomenę su alkoholio vartojimo sukeliamomis problemomis ir padėti rengti dirvą tikslinėms intervencijoms (http://ec.europa.eu/health-eu/doc/alcoholineu_content_en.pdf).</text:span></text:p>
      <text:p text:style-name="P661"><text:span text:style-name="T662">18.7</text:span><text:span text:style-name="T663">. Nors mokyklų ugdymo programos gali pasiekti plačią auditoriją, šių programų<text:s/></text:span><text:span text:style-name="T664">poveikis visuomenei per silpnas.</text:span></text:p>
      <text:p text:style-name="P665"><text:span text:style-name="T666">18.8</text:span><text:span text:style-name="T667">. Nežinomas nelegalios alkoholinių gėrimų ir tabako gaminių apyvartos mastas.</text:span></text:p>
      <text:p text:style-name="P668"><text:span text:style-name="T669">18.9</text:span><text:span text:style-name="T670">. Alkoholinių gėrimų vartojimas visuomenės pripažįstamas kaip socialinė norma ir kultūros dalis. Blaivybės idėjos dar nėra<text:s/></text:span><text:span text:style-name="T671">populiarios visuose visuomenės sluoksniuose.</text:span></text:p>
      <text:p text:style-name="P672"><text:span text:style-name="T673">18.10</text:span><text:span text:style-name="T674">. Mažinti alkoholinių gėrimų vartojimą nėra visų ūkio sektorių bendros politikos prioritetas.</text:span></text:p>
      <text:p text:style-name="P675"><text:span text:style-name="T676">III</text:span><text:span text:style-name="T677">.</text:span><text:span text:style-name="T678"><text:tab/></text:span><text:span text:style-name="T679">TIKSLAS IR UŽDAVINIAI</text:span></text:p>
      <text:p text:style-name="P680"/>
      <text:p text:style-name="P681"><text:span text:style-name="T682">19</text:span><text:span text:style-name="T683">. Programos tikslas – mažinti alkoholinių gėrimų ir tabako gaminių</text:span><text:span text:style-name="T684"><text:s/>vartojimą Lietuvoje.</text:span></text:p>
      <text:p text:style-name="P685"><text:span text:style-name="T686">20</text:span><text:span text:style-name="T687">. Programos uždaviniai:</text:span></text:p>
      <text:p text:style-name="P688"><text:span text:style-name="T689">20.1</text:span><text:span text:style-name="T690">. riboti alkoholinių gėrimų ir tabako gaminių prieinamumą, vykdyti alkoholinių gėrimų ir tabako gaminių kontrabandos ir nelegalių alkoholinių gėrimų ir tabako gaminių vartojimo prevenciją;</text:span></text:p>
      <text:p text:style-name="P691"><text:span text:style-name="T692">20.2</text:span><text:span text:style-name="T693">.</text:span><text:span text:style-name="T694"><text:s/>vykdyti alkoholinių gėrimų ir tabako gaminių rinkodaros kontrolę;</text:span></text:p>
      <text:p text:style-name="P695"><text:span text:style-name="T696">20.3</text:span><text:span text:style-name="T697">. kurti sveiką gyvenamąją ir darbo aplinką: informuoti visuomenę apie alkoholio ir tabako vartojimo žalą ir įgyvendinti alkoholio ir tabako vartojimo prevencijos priemones;</text:span></text:p>
      <text:p text:style-name="P698"><text:span text:style-name="T699">20.4</text:span><text:span text:style-name="T700">. mažinti alkoholinių gėrimų vartojimo pasekmių saugiam eismui keliuose;<text:s/></text:span></text:p>
      <text:p text:style-name="P701"><text:span text:style-name="T702">20.5</text:span><text:span text:style-name="T703">. plėtoti sveikatos priežiūros paslaugas, susijusias su alkoholio vartojimo ir rūkymo prevencija;</text:span></text:p>
      <text:p text:style-name="P704"><text:span text:style-name="T705">20.6</text:span><text:span text:style-name="T706">. vykdyti situacijos ir veiksmų, kuriais siekiama mažinti alkoholini</text:span><text:span text:style-name="T707">ų gėrimų ir tabako gaminių vartojimą, stebėseną.</text:span></text:p>
      <text:p text:style-name="P708"/>
      <text:p text:style-name="P709"><text:span text:style-name="T710">IV</text:span><text:span text:style-name="T711">.<text:s/></text:span><text:span text:style-name="T712">REZULTATAI IR VERTINIMO KRITERIJAI</text:span></text:p>
      <text:p text:style-name="P713"/>
      <text:p text:style-name="P714"><text:span text:style-name="T715">21</text:span><text:span text:style-name="T716">. Siekiami rezultatai:</text:span></text:p>
      <text:p text:style-name="P717"><text:span text:style-name="T718">21.1</text:span><text:span text:style-name="T719">. mažėjantis alkoholinių gėrimų ir tabako gaminių vartojimas;<text:s/></text:span></text:p>
      <text:p text:style-name="P720"><text:span text:style-name="T721">21.2</text:span><text:span text:style-name="T722">. mažiau galimybių įsigyti nelegalių alkoholinių<text:s/></text:span><text:span text:style-name="T723">gėrimų ir tabako gaminių;</text:span></text:p>
      <text:p text:style-name="P724"><text:span text:style-name="T725">21.3</text:span><text:span text:style-name="T726">. mažiau kelių eismo įvykių dėl neblaivių asmenų kaltės;<text:s/></text:span></text:p>
      <text:p text:style-name="P727"><text:span text:style-name="T728">21.4</text:span><text:span text:style-name="T729">. pagerėjusi alkoholinių gėrimų ir tabako gaminių rinkodaros kontrolė, didesnė visuomenės dalis <text:s/>informuota apie alkoholio ir tabako vartojimo žalą;</text:span></text:p>
      <text:p text:style-name="P730"><text:span text:style-name="T731">21.5</text:span><text:span text:style-name="T732">. pakitę alkoholinių gėrimų ir tabako gaminių vartojimo įpročiai, asmenų konsultavimo sveikatos priežiūros įstaigose rodikliai.</text:span></text:p>
      <text:p text:style-name="P733"><text:span text:style-name="T734">22</text:span><text:span text:style-name="T735">. Rezultato vertinimo kriterijai (Programos 2 priedas):</text:span></text:p>
      <text:p text:style-name="P736"><text:span text:style-name="T737">22.1</text:span><text:span text:style-name="T738">. suvartoto legalaus alkoholio (100 procentų etilo alkoho</text:span><text:span text:style-name="T739">lio) kiekis (litrais), tenkantis vienam šalies gyventojui;</text:span></text:p>
      <text:p text:style-name="P740"><text:span text:style-name="T741">22.2</text:span><text:span text:style-name="T742">. sumažėjęs rūkančių vyrų skaičius (procentai);</text:span></text:p>
      <text:p text:style-name="P743"><text:span text:style-name="T744">22.3</text:span><text:span text:style-name="T745">. sumažėjęs rūkančių moterų skaičius (procentai);</text:span></text:p>
      <text:p text:style-name="P746"><text:span text:style-name="T747">22.4</text:span><text:span text:style-name="T748">. 18-64 metų Lietuvos gyventojų, nurodžiusių, kad vartojo alų arba kitus al</text:span><text:span text:style-name="T749">koholinius gėrimus per paskutiniuosius 12 mėnesių, dalis.</text:span></text:p>
      <text:p text:style-name="P750"><text:span text:style-name="T751">23</text:span><text:span text:style-name="T752">. Produkto vertinimo kriterijai (Programos 2 priedas):</text:span></text:p>
      <text:p text:style-name="P753"><text:span text:style-name="T754">23.1</text:span><text:span text:style-name="T755">. pirmajam uždaviniui:</text:span></text:p>
      <text:p text:style-name="P756"><text:span text:style-name="T757">23.1.1</text:span><text:span text:style-name="T758">. parengtų socialinės reklamos priemonių skaičius;</text:span></text:p>
      <text:p text:style-name="P759"><text:span text:style-name="T760">23.1.2</text:span><text:span text:style-name="T761">. atliktas mažmeninės prekybos alkoho</text:span><text:span text:style-name="T762">liniais gėrimais vietų išsidėstymo Lietuvos teritorijoje tankumo tyrimas (skaičius);</text:span></text:p>
      <text:p text:style-name="P763"/>
      <text:p text:style-name="P764"/>
      <text:p text:style-name="P765"><text:span text:style-name="T766">23.1.3</text:span><text:span text:style-name="T767">. parengtos mažmeninės prekybos alkoholiniais gėrimais vietų tinklo tankumo įvertinimo rekomendacijos (skaičius);</text:span><text:span text:style-name="T768"><text:s/></text:span></text:p>
      <text:p text:style-name="P769"><text:span text:style-name="T770">23.1.4</text:span><text:span text:style-name="T771">. atliktas alkoholinių gėrimų ir t</text:span><text:span text:style-name="T772">abako gaminių (legalių ir nelegalių) vartojimo masto tyrimas pagal savivaldybes (skaičius);<text:s/></text:span></text:p>
      <text:p text:style-name="P773"><text:span text:style-name="T774">23.2</text:span><text:span text:style-name="T775">. antrajam uždaviniui:</text:span></text:p>
      <text:p text:style-name="P776"><text:span text:style-name="T777">23.2.1</text:span><text:span text:style-name="T778">. atliktų Lietuvos rinkoje realizuojamų tabako gaminių sudėties atitikties jų ženklinimui kontrolinių tyrimų skaičius;</text:span></text:p>
      <text:p text:style-name="P779"><text:span text:style-name="T780">2</text:span><text:span text:style-name="T781">3.2.2</text:span><text:span text:style-name="T782">. atliktas galimybės taikyti bendrinę (standartizuotą) pakuotę tabako gaminiams Lietuvoje įvertinimas;<text:s/></text:span></text:p>
      <text:p text:style-name="P783"><text:span text:style-name="T784">23.3</text:span><text:span text:style-name="T785">. trečiajam uždaviniui:</text:span></text:p>
      <text:p text:style-name="P786"><text:span text:style-name="T787">23.3.1</text:span><text:span text:style-name="T788">.<text:s/></text:span><text:span text:style-name="T789">paremtų projektų, skirtų jaunimo blaivybei skatinti, ir alkoholio vartojimo ir rūkymo prevencijai<text:s/></text:span><text:span text:style-name="T790">bendruomenėje skaičius;</text:span></text:p>
      <text:p text:style-name="P791"><text:span text:style-name="T792">23.3.2</text:span><text:span text:style-name="T793">. parengta ir pradėta įgyvendinti Žmogaus saugos ir sveikatos ugdymo bendroji programa (skaičius).</text:span></text:p>
      <text:p text:style-name="P794"><text:span text:style-name="T795">23.3.3</text:span><text:span text:style-name="T796">. įgyvendintų alkoholio ir tabako vartojimo prevencijos priemonių skaičius;</text:span></text:p>
      <text:p text:style-name="P797"><text:span text:style-name="T798">23.3.4</text:span><text:span text:style-name="T799">. surengta rūkymo prevencij</text:span><text:span text:style-name="T800">os kampanija Pasaulio dienai be tabako paminėti (skaičius);</text:span></text:p>
      <text:p text:style-name="P801"><text:span text:style-name="T802">23.3.5</text:span><text:span text:style-name="T803">.</text:span><text:span text:style-name="T804"><text:s/>v</text:span><text:span text:style-name="T805">isuomenės informavimo priemonėse paskleistos informacijos apie alkoholio vartojimo ir rūkymo žalą sveikatai skaičius;</text:span></text:p>
      <text:p text:style-name="P806"><text:span text:style-name="T807">23.3.6</text:span><text:span text:style-name="T808">. parengtos ir išplatintos informacinės medžiagos skaič</text:span><text:span text:style-name="T809">ius;</text:span></text:p>
      <text:p text:style-name="P810"><text:span text:style-name="T811">23.3.7</text:span><text:span text:style-name="T812">. nelaimingų atsitikimų darbe, kai nukentėjusieji buvo neblaivūs, padarinių, apie kuriuos elektroninio ryšio priemonėmis informuota visuomenė, kiekis (procentais);</text:span></text:p>
      <text:p text:style-name="P813"><text:span text:style-name="T814">23.3.8</text:span><text:span text:style-name="T815">. atliktas alkoholio vartojimo ir rūkymo prevencijos priemonių pore</text:span><text:span text:style-name="T816">ikio ir taikymo jaunimo tikslinėse grupėse galimybių tyrimas (skaičius);</text:span></text:p>
      <text:p text:style-name="P817"><text:span text:style-name="T818">23.4</text:span><text:span text:style-name="T819">. ketvirtajam uždaviniui</text:span><text:span text:style-name="T820">:</text:span><text:span text:style-name="T821"><text:s/></text:span></text:p>
      <text:p text:style-name="P822"><text:span text:style-name="T823">23.4.1</text:span><text:span text:style-name="T824">. parengtų ataskaitų apie eismo įvykius, kuriuos sukėlė neblaivūs vairuotojai; apsvarstytų galimybių sumažinti leistiną alkoholio koncentr</text:span><text:span text:style-name="T825">aciją kraujyje tam tikrų kategorijų vairuotojams (skaičius);</text:span></text:p>
      <text:p text:style-name="P826"><text:span text:style-name="T827">23.4.2</text:span><text:span text:style-name="T828">. eismo įvykių, kilusių dėl neblaivių asmenų kaltės, skaičiaus stabilizavimas;</text:span></text:p>
      <text:p text:style-name="P829"><text:span text:style-name="T830">23.4.3</text:span><text:span text:style-name="T831">. parengtų ataskaitų apie galimybes Lietuvoje kelių transporto priemonėse naudoti automobiliams<text:s/></text:span><text:span text:style-name="T832">skirtus alkoholio matuoklius skaičius;</text:span></text:p>
      <text:p text:style-name="P833"><text:span text:style-name="T834">23.5</text:span><text:span text:style-name="T835">. penktajam uždaviniui:</text:span></text:p>
      <text:p text:style-name="P836"><text:span text:style-name="T837">23.5.1</text:span><text:span text:style-name="T838">. savivaldybių, kuriose organizuota Tarptautinei nerūkymo dienai paminėti skirta kampanija, skaičius;</text:span></text:p>
      <text:p text:style-name="P839"><text:span text:style-name="T840">23.5.2</text:span><text:span text:style-name="T841">. asmenų, konsultuotų pagalbos metantiesiems rūkyti telefono li</text:span><text:span text:style-name="T842">nija, skaičius;</text:span></text:p>
      <text:p text:style-name="P843"><text:span text:style-name="T844">23.5.3</text:span><text:span text:style-name="T845">. parengta priklausomybės nuo tabako diagnostikos ir gydymo metodika;</text:span></text:p>
      <text:p text:style-name="P846"><text:span text:style-name="T847">23.5.4</text:span><text:span text:style-name="T848">. organizuotų renginių (seminarų, kursų, konferencijų) sveikatos priežiūros specialistams, socialiniams darbuotojams, psichologams, visuomenės<text:s/></text:span><text:span text:style-name="T849">sveikatos biurų darbuotojams alkoholio vartojimo ir rūkymo prevencijos ir gydymo klausimais skaičius;</text:span></text:p>
      <text:p text:style-name="P850"><text:span text:style-name="T851">23.6</text:span><text:span text:style-name="T852">. šeštajam uždaviniui:</text:span></text:p>
      <text:p text:style-name="P853"><text:span text:style-name="T854">23.6.1</text:span><text:span text:style-name="T855">. parengtų informacinių biuletenių apie alkoholinių gėrimų ir tabako gaminių (išskyrus nelegalius) gamybą, import</text:span><text:span text:style-name="T856">ą, eksportą, pardavimą, mažmenines kainas ir jų pokyčius, įsigijimo išlaidas, vartojimą ir jo padarinius skaičius;</text:span></text:p>
      <text:p text:style-name="P857"><text:span text:style-name="T858">23.6.2</text:span><text:span text:style-name="T859">. atliktas Lietuvos gyventojų požiūrio į alkoholio vartojimą ir žalingo alkoholio vartojimo paplitimo tyrimas (skaičius).</text:span></text:p>
      <text:p text:style-name="P860"/>
      <text:p text:style-name="P861"/>
      <text:p text:style-name="P862"><text:span text:style-name="T863">V</text:span><text:span text:style-name="T864">.<text:s/></text:span><text:span text:style-name="T865">FINANSAVIMAS IR ĮGYVENDINIMAS</text:span></text:p>
      <text:p text:style-name="P866"/>
      <text:p text:style-name="P867"><text:span text:style-name="T868">24</text:span><text:span text:style-name="T869">. Programa įgyvendinama iš Lietuvos Respublikos valstybės biudžete atitinkamoms institucijoms ir įstaigoms, atsakingoms už Programos priemonių įgyvendinimą, patvirtintų bendrųjų asignavimų, o esant galimybei – ir<text:s/></text:span><text:span text:style-name="T870">iš kitų teisės aktų nustatyta tvarka gautų lėšų.</text:span></text:p>
      <text:p text:style-name="P871"><text:span text:style-name="T872">25</text:span><text:span text:style-name="T873">. Programą įgyvendinančios institucijos Strateginio planavimo metodikos, patvirtintos Lietuvos Respublikos Vyriausybės 2002 metais birželio 6 d. nutarimu Nr. 827 (Žin., 2002, Nr.<text:s/></text:span><text:a xlink:href="https://www.e-tar.lt/portal/legalAct.html?documentId=TAIS.168206" office:target-frame-name="_blank" xlink:show="new"><text:span text:style-name="T874">57-2312</text:span></text:a><text:span text:style-name="T875">; 2010, Nr.<text:s/></text:span><text:a xlink:href="https://www.e-tar.lt/portal/legalAct.html?documentId=TAIS.379982" office:target-frame-name="_blank" xlink:show="new"><text:span text:style-name="T876">102-5279</text:span></text:a><text:span text:style-name="T877">), nustatyta tvarka kasmet iki vasario 1 d. atsiskaito Narkotikų, tabako ir a</text:span><text:span text:style-name="T878">lkoholio kontrolės departamentui</text:span><text:span text:style-name="T879"><text:s/></text:span><text:span text:style-name="T880">už praėjusiais ataskaitiniais metais įgyvendintas Programos priemones.</text:span></text:p>
      <text:p text:style-name="P881"><text:span text:style-name="T882">26</text:span><text:span text:style-name="T883">. Narkotikų, tabako ir alkoholio kontrolės departamentas</text:span><text:span text:style-name="T884"><text:s/></text:span><text:span text:style-name="T885">kasmet iki kovo 1 d. informuoja Lietuvos Respublikos Vyriausybę apie Programos įgyvendini</text:span><text:span text:style-name="T886">mo rezultatus – pateikia juos metinėje savo veiklos ataskaitoje.</text:span></text:p>
      <text:p text:style-name="P887"/>
      <text:p text:style-name="P888"/>
      <text:p text:style-name="P889"><text:span text:style-name="T890">––––––––––––––––––––</text:span></text:p>
      <text:p text:style-name="P891"><text:span text:style-name="T892">Alkoholio ir tabako kontrolės 2013–2015 metų<text:s/></text:span></text:p>
      <text:p text:style-name="P893">programos (tarpinstitucinio veiklos plano)<text:s/></text:p>
      <text:p text:style-name="P894"><text:span text:style-name="T895">1</text:span><text:span text:style-name="T896"><text:s/>priedas<text:s/></text:span></text:p>
      <text:p text:style-name="P897"/>
      <text:p text:style-name="P898"><text:span text:style-name="T899">ALKOHOLIO IR TABAKO KONTROLĖS<text:s/></text:span><text:span text:style-name="T900">2013–2015 METŲ PROGRAMOS (TARPINSTITUCINIO VEIKLOS PLANO) TIKSLAI, UŽDAVINIAI, PRIEMONĖS IR ASIGNAVIMAI</text:span></text:p>
      <text:p text:style-name="P901">(tūkst. litų)</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rows-spanned="4">
              <text:p text:style-name="P920">Eil. Nr.</text:p>
            </table:table-cell>
            <table:table-cell table:style-name="TableCell921" table:number-rows-spanned="4">
              <text:p text:style-name="P922">Tikslų, uždavinių ir priemonių pavadinimai</text:p>
            </table:table-cell>
            <table:table-cell table:style-name="TableCell923" table:number-columns-spanned="4">
              <text:p text:style-name="P924">2013 metų asignavimai</text:p>
            </table:table-cell>
            <table:covered-table-cell/>
            <table:covered-table-cell/>
            <table:covered-table-cell/>
            <table:table-cell table:style-name="TableCell925" table:number-columns-spanned="4">
              <text:p text:style-name="P926">2014 metų asignavimai</text:p>
            </table:table-cell>
            <table:covered-table-cell/>
            <table:covered-table-cell/>
            <table:covered-table-cell/>
            <table:table-cell table:style-name="TableCell927" table:number-columns-spanned="4">
              <text:p text:style-name="P928">2015 metų asignavimai</text:p>
            </table:table-cell>
            <table:covered-table-cell/>
            <table:covered-table-cell/>
            <table:covered-table-cell/>
            <table:table-cell table:style-name="TableCell929" table:number-rows-spanned="2">
              <text:p text:style-name="P930">Įgyvendinanti institucija</text:p>
            </table:table-cell>
          </table:table-row>
          <table:table-row table:style-name="TableRow931">
            <table:covered-table-cell>
              <text:p text:style-name="P932"/>
            </table:covered-table-cell>
            <table:covered-table-cell>
              <text:p text:style-name="P933"/>
            </table:covered-table-cell>
            <table:table-cell table:style-name="TableCell934" table:number-rows-spanned="3">
              <text:p text:style-name="P935">iš viso</text:p>
            </table:table-cell>
            <table:table-cell table:style-name="TableCell936" table:number-columns-spanned="3">
              <text:p text:style-name="P937">iš jų</text:p>
            </table:table-cell>
            <table:covered-table-cell/>
            <table:covered-table-cell/>
            <table:table-cell table:style-name="TableCell938" table:number-rows-spanned="3">
              <text:p text:style-name="P939">iš viso</text:p>
            </table:table-cell>
            <table:table-cell table:style-name="TableCell940" table:number-columns-spanned="3">
              <text:p text:style-name="P941">iš jų</text:p>
            </table:table-cell>
            <table:covered-table-cell/>
            <table:covered-table-cell/>
            <table:table-cell table:style-name="TableCell942" table:number-rows-spanned="3">
              <text:p text:style-name="P943">iš viso</text:p>
            </table:table-cell>
            <table:table-cell table:style-name="TableCell944" table:number-columns-spanned="3">
              <text:p text:style-name="P945">iš jų</text:p>
            </table:table-cell>
            <table:covered-table-cell/>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able:number-columns-spanned="2">
              <text:p text:style-name="P952">išlaidoms</text:p>
            </table:table-cell>
            <table:covered-table-cell/>
            <table:table-cell table:style-name="TableCell953" table:number-rows-spanned="2">
              <text:p text:style-name="P954">turtui įsigyti</text:p>
            </table:table-cell>
            <table:covered-table-cell>
              <text:p text:style-name="P955"/>
            </table:covered-table-cell>
            <table:table-cell table:style-name="TableCell956" table:number-columns-spanned="2">
              <text:p text:style-name="P957">išlaidoms</text:p>
            </table:table-cell>
            <table:covered-table-cell/>
            <table:table-cell table:style-name="TableCell958" table:number-rows-spanned="2">
              <text:p text:style-name="P959">turtui įsigyti</text:p>
            </table:table-cell>
            <table:covered-table-cell>
              <text:p text:style-name="P960"/>
            </table:covered-table-cell>
            <table:table-cell table:style-name="TableCell961" table:number-columns-spanned="2">
              <text:p text:style-name="P962">išlaidoms</text:p>
            </table:table-cell>
            <table:covered-table-cell/>
            <table:table-cell table:style-name="TableCell963" table:number-rows-spanned="2">
              <text:p text:style-name="P964">turtui įsigyti</text:p>
            </table:table-cell>
            <table:table-cell table:style-name="TableCell965" table:number-rows-spanned="2">
              <text:p text:style-name="P966"/>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iš viso</text:p>
            </table:table-cell>
            <table:table-cell table:style-name="TableCell973">
              <text:p text:style-name="P974">iš jų darbo užmokesčiui</text:p>
            </table:table-cell>
            <table:covered-table-cell>
              <text:p text:style-name="P975"/>
            </table:covered-table-cell>
            <table:covered-table-cell>
              <text:p text:style-name="P976"/>
            </table:covered-table-cell>
            <table:table-cell table:style-name="TableCell977">
              <text:p text:style-name="P978">iš viso</text:p>
            </table:table-cell>
            <table:table-cell table:style-name="TableCell979">
              <text:p text:style-name="P980">iš jų darbo užmokesčiui</text:p>
            </table:table-cell>
            <table:covered-table-cell>
              <text:p text:style-name="P981"/>
            </table:covered-table-cell>
            <table:covered-table-cell>
              <text:p text:style-name="P982"/>
            </table:covered-table-cell>
            <table:table-cell table:style-name="TableCell983">
              <text:p text:style-name="P984">iš viso</text:p>
            </table:table-cell>
            <table:table-cell table:style-name="TableCell985">
              <text:p text:style-name="P986">iš jų darbo užmokesčiui</text:p>
            </table:table-cell>
            <table:covered-table-cell>
              <text:p text:style-name="P987"/>
            </table:covered-table-cell>
            <table:covered-table-cell>
              <text:p text:style-name="P988"/>
            </table:covered-table-cell>
          </table:table-row>
        </table:table-header-rows>
        <table:table-row table:style-name="TableRow989">
          <table:table-cell table:style-name="TableCell990">
            <text:p text:style-name="P991"/>
          </table:table-cell>
          <table:table-cell table:style-name="TableCell992">
            <text:p text:style-name="Normal"><text:span text:style-name="T993">Tikslas –<text:s/></text:span><text:span text:style-name="T994">mažinti alkoholinių gėrimų ir tabako gaminių vartojimą Lietuvoje</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text:p>
          </table:table-cell>
          <table:table-cell table:style-name="TableCell1024">
            <text:p text:style-name="Normal"><text:span text:style-name="T1025">Uždavinys –<text:s/></text:span><text:span text:style-name="T1026">riboti alkoholinių gėrimų ir tabako gaminių prieinamumą, vykdyti alkoholinių gėrimų ir tabako gaminių kontrabandos ir nelegalių alkoholinių gėrimų ir tabako<text:s/></text:span><text:span text:style-name="T1027">gaminių vartojimo prevenciją</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ext:p text:style-name="Normal"><text:span text:style-name="T1058">Priemonė –<text:s/></text:span><text:span text:style-name="T1059">skleisti Lietuvoje socialinę reklamą, skatinančią gyventojus nepirkti ar kitaip neperduoti alkoholinių gėrimų ir tabako gaminių nepilnamečiams</text:span></text:p>
          </table:table-cell>
          <table:table-cell table:style-name="TableCell1060">
            <text:p text:style-name="P1061">400<text:s/></text:p>
          </table:table-cell>
          <table:table-cell table:style-name="TableCell1062">
            <text:p text:style-name="P1063">400<text:s/></text:p>
          </table:table-cell>
          <table:table-cell table:style-name="TableCell1064">
            <text:p text:style-name="P1065">0<text:s/></text:p>
          </table:table-cell>
          <table:table-cell table:style-name="TableCell1066">
            <text:p text:style-name="P1067">0<text:s/></text:p>
          </table:table-cell>
          <table:table-cell table:style-name="TableCell1068">
            <text:p text:style-name="P1069">400<text:s/></text:p>
          </table:table-cell>
          <table:table-cell table:style-name="TableCell1070">
            <text:p text:style-name="P1071">400<text:s/></text:p>
          </table:table-cell>
          <table:table-cell table:style-name="TableCell1072">
            <text:p text:style-name="P1073">0<text:s/></text:p>
          </table:table-cell>
          <table:table-cell table:style-name="TableCell1074">
            <text:p text:style-name="P1075">0<text: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Sveikatos apsaugos ministerija<text:s/></text:p>
          </table:table-cell>
        </table:table-row>
        <text:soft-page-break/>
        <table:table-row table:style-name="TableRow1086">
          <table:table-cell table:style-name="TableCell1087">
            <text:p text:style-name="P1088">1.2.</text:p>
          </table:table-cell>
          <table:table-cell table:style-name="TableCell1089">
            <text:p text:style-name="Normal"><text:span text:style-name="T1090">Priemonė –<text:s/></text:span><text:span text:style-name="T1091">atlikti mažmeninės prekybos alkoholiniais gėrimais ir tabako gaminiais vietų išdėstymo Lietuvos teritorijoje tankumo tyrimą <text:s/></text:span></text:p>
          </table:table-cell>
          <table:table-cell table:style-name="TableCell1092">
            <text:p text:style-name="P1093">10<text:s/></text:p>
          </table:table-cell>
          <table:table-cell table:style-name="TableCell1094">
            <text:p text:style-name="P1095">10<text:s/></text:p>
          </table:table-cell>
          <table:table-cell table:style-name="TableCell1096">
            <text:p text:style-name="P1097">0<text:s/></text:p>
          </table:table-cell>
          <table:table-cell table:style-name="TableCell1098">
            <text:p text:style-name="P1099">0<text:s/></text:p>
          </table:table-cell>
          <table:table-cell table:style-name="TableCell1100">
            <text:p text:style-name="P1101"><text:span text:style-name="T1102">10</text:span></text:p>
          </table:table-cell>
          <table:table-cell table:style-name="TableCell1103">
            <text:p text:style-name="P1104"><text:span text:style-name="T1105">10</text:span></text:p>
          </table:table-cell>
          <table:table-cell table:style-name="TableCell1106">
            <text:p text:style-name="P1107"><text:span text:style-name="T1108">0</text:span></text:p>
          </table:table-cell>
          <table:table-cell table:style-name="TableCell1109">
            <text:p text:style-name="P1110"><text:span text:style-name="T1111">0</text:span></text:p>
          </table:table-cell>
          <table:table-cell table:style-name="TableCell1112">
            <text:p text:style-name="P1113">10<text:s/></text:p>
          </table:table-cell>
          <table:table-cell table:style-name="TableCell1114">
            <text:p text:style-name="P1115">10<text:s/></text:p>
          </table:table-cell>
          <table:table-cell table:style-name="TableCell1116">
            <text:p text:style-name="P1117">0</text:p>
          </table:table-cell>
          <table:table-cell table:style-name="TableCell1118">
            <text:p text:style-name="P1119">0</text:p>
          </table:table-cell>
          <table:table-cell table:style-name="TableCell1120">
            <text:p text:style-name="P1121">Narkotikų, tabako ir alkoholio kontrolės departamentas<text:s/></text:p>
          </table:table-cell>
        </table:table-row>
        <table:table-row table:style-name="TableRow1122">
          <table:table-cell table:style-name="TableCell1123">
            <text:p text:style-name="P1124">1.3.</text:p>
          </table:table-cell>
          <table:table-cell table:style-name="TableCell1125">
            <text:p text:style-name="P1126">Priemonė – parengti mažmeninės prekybos alkoholiniais gėrimais vietų tinklo tankumo įvertinimo rekomendacijas<text:s/></text:p>
          </table:table-cell>
          <table:table-cell table:style-name="TableCell1127">
            <text:p text:style-name="P1128">10<text:s/></text:p>
          </table:table-cell>
          <table:table-cell table:style-name="TableCell1129">
            <text:p text:style-name="P1130">10<text:s/></text:p>
          </table:table-cell>
          <table:table-cell table:style-name="TableCell1131">
            <text:p text:style-name="P1132">0<text:s/></text:p>
          </table:table-cell>
          <table:table-cell table:style-name="TableCell1133">
            <text:p text:style-name="P1134">0<text:s/></text:p>
          </table:table-cell>
          <table:table-cell table:style-name="TableCell1135">
            <text:p text:style-name="P1136">0<text:s/></text:p>
          </table:table-cell>
          <table:table-cell table:style-name="TableCell1137">
            <text:p text:style-name="P1138">0<text:s/></text:p>
          </table:table-cell>
          <table:table-cell table:style-name="TableCell1139">
            <text:p text:style-name="P1140">0<text:s/></text:p>
          </table:table-cell>
          <table:table-cell table:style-name="TableCell1141">
            <text:p text:style-name="P1142">0<text:s/></text:p>
          </table:table-cell>
          <table:table-cell table:style-name="TableCell1143">
            <text:p text:style-name="P1144">50</text:p>
          </table:table-cell>
          <table:table-cell table:style-name="TableCell1145">
            <text:p text:style-name="P1146">50</text:p>
          </table:table-cell>
          <table:table-cell table:style-name="TableCell1147">
            <text:p text:style-name="P1148">0</text:p>
          </table:table-cell>
          <table:table-cell table:style-name="TableCell1149">
            <text:p text:style-name="P1150">0</text:p>
          </table:table-cell>
          <table:table-cell table:style-name="TableCell1151">
            <text:p text:style-name="P1152">Narkotikų, tabako ir alkoholio kontrolės departamentas<text:s/></text:p>
          </table:table-cell>
        </table:table-row>
        <table:table-row table:style-name="TableRow1153">
          <table:table-cell table:style-name="TableCell1154">
            <text:p text:style-name="P1155">1.4.</text:p>
          </table:table-cell>
          <table:table-cell table:style-name="TableCell1156">
            <text:p text:style-name="Normal"><text:span text:style-name="T1157">Priemonė – nustatyti nelegalių alkoholio ir tabako gaminių vartojimo mastą, šiuo tikslu atlikti alkoholio ir tabako gaminių (legalių ir nelegalių) vartojimo tyrimą pagal savivaldybes, informuoti</text:span><text:span text:style-name="T1158"><text:s/>visuomenę apie tyrimo rezultatus</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Lietuvos statistikos departamentas</text:p>
          </table:table-cell>
        </table:table-row>
        <table:table-row table:style-name="TableRow1185">
          <table:table-cell table:style-name="TableCell1186">
            <text:p text:style-name="P1187">2.</text:p>
          </table:table-cell>
          <table:table-cell table:style-name="TableCell1188">
            <text:p text:style-name="P1189"><text:span text:style-name="T1190">Uždavinys –<text:s/></text:span><text:span text:style-name="T1191">vykdyti alkoholinių gėrimų ir tabako gaminių rinkodaros kontrolę</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1.</text:p>
          </table:table-cell>
          <table:table-cell table:style-name="TableCell1221">
            <text:p text:style-name="Normal"><text:span text:style-name="T1222">Priemonė –<text:s/></text:span><text:span text:style-name="T1223">tirti Lietuvos rinkoje realizuojamų tabako gaminių sudėtį, ar<text:s/></text:span><text:span text:style-name="T1224">juose esančių dervų, nikotino, anglies monoksido kiekis atitinka nustatytąsias normas</text:span></text:p>
          </table:table-cell>
          <table:table-cell table:style-name="TableCell1225">
            <text:p text:style-name="P1226">20<text:s/></text:p>
          </table:table-cell>
          <table:table-cell table:style-name="TableCell1227">
            <text:p text:style-name="P1228">20<text:s/></text:p>
          </table:table-cell>
          <table:table-cell table:style-name="TableCell1229">
            <text:p text:style-name="P1230">0<text:s/></text:p>
          </table:table-cell>
          <table:table-cell table:style-name="TableCell1231">
            <text:p text:style-name="P1232">0<text:s/></text:p>
          </table:table-cell>
          <table:table-cell table:style-name="TableCell1233">
            <text:p text:style-name="P1234">20<text:s/></text:p>
          </table:table-cell>
          <table:table-cell table:style-name="TableCell1235">
            <text:p text:style-name="P1236">20<text:s/></text:p>
          </table:table-cell>
          <table:table-cell table:style-name="TableCell1237">
            <text:p text:style-name="P1238">0<text:s/></text:p>
          </table:table-cell>
          <table:table-cell table:style-name="TableCell1239">
            <text:p text:style-name="P1240">0<text: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Ūkio ministerija<text:s/></text:p>
          </table:table-cell>
        </table:table-row>
        <text:soft-page-break/>
        <table:table-row table:style-name="TableRow1251">
          <table:table-cell table:style-name="TableCell1252">
            <text:p text:style-name="P1253">2.2.</text:p>
          </table:table-cell>
          <table:table-cell table:style-name="TableCell1254">
            <text:p text:style-name="Normal"><text:span text:style-name="T1255">Priemonė –<text:s/></text:span><text:span text:style-name="T1256">svarstyti galimybę visiems Lietuvoje realizuojamiems tabako gaminiams taikyti bendrinę (standartizuotą)</text:span><text:span text:style-name="T1257"><text:s/>pakuotę</text:span></text:p>
          </table:table-cell>
          <table:table-cell table:style-name="TableCell1258">
            <text:p text:style-name="P1259">0<text:s/></text:p>
          </table:table-cell>
          <table:table-cell table:style-name="TableCell1260">
            <text:p text:style-name="P1261">0</text:p>
          </table:table-cell>
          <table:table-cell table:style-name="TableCell1262">
            <text:p text:style-name="P1263">0<text:s/></text:p>
          </table:table-cell>
          <table:table-cell table:style-name="TableCell1264">
            <text:p text:style-name="P1265">0<text:s/></text:p>
          </table:table-cell>
          <table:table-cell table:style-name="TableCell1266">
            <text:p text:style-name="P1267">2<text:s/></text:p>
          </table:table-cell>
          <table:table-cell table:style-name="TableCell1268">
            <text:p text:style-name="P1269">2</text:p>
          </table:table-cell>
          <table:table-cell table:style-name="TableCell1270">
            <text:p text:style-name="P1271">2<text:s/></text:p>
          </table:table-cell>
          <table:table-cell table:style-name="TableCell1272">
            <text:p text:style-name="P1273">0<text: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Ūkio ministerija<text:s/></text:p>
          </table:table-cell>
        </table:table-row>
        <table:table-row table:style-name="TableRow1284">
          <table:table-cell table:style-name="TableCell1285">
            <text:p text:style-name="P1286">3.</text:p>
          </table:table-cell>
          <table:table-cell table:style-name="TableCell1287">
            <text:p text:style-name="Normal"><text:span text:style-name="T1288">Uždavinys –</text:span><text:span text:style-name="T1289"><text:s/>kurti sveiką gyvenamąją ir darbo aplinką: informuoti visuomenę apie alkoholio ir tabako vartojimo žalą ir įgyvendinti alkoholio ir tabako vartojimo prevencijos priemone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1.</text:p>
          </table:table-cell>
          <table:table-cell table:style-name="TableCell1319">
            <text:p text:style-name="Normal"><text:span text:style-name="T1320">Priemonė –<text:s/></text:span><text:span text:style-name="T1321">formuoti teigiamą visuomenės požiūrį į blaivią ir sveiką gyvenseną, šiuo tikslu remti alkoholio vartojimo ir rūkymo prevencijos bendruomenėse projektus</text:span></text:p>
          </table:table-cell>
          <table:table-cell table:style-name="TableCell1322">
            <text:p text:style-name="P1323">100<text:s/></text:p>
          </table:table-cell>
          <table:table-cell table:style-name="TableCell1324">
            <text:p text:style-name="P1325">100<text:s/></text:p>
          </table:table-cell>
          <table:table-cell table:style-name="TableCell1326">
            <text:p text:style-name="P1327">0<text:s/></text:p>
          </table:table-cell>
          <table:table-cell table:style-name="TableCell1328">
            <text:p text:style-name="P1329">0<text:s/></text:p>
          </table:table-cell>
          <table:table-cell table:style-name="TableCell1330">
            <text:p text:style-name="P1331">100<text:s/></text:p>
          </table:table-cell>
          <table:table-cell table:style-name="TableCell1332">
            <text:p text:style-name="P1333">100<text:s/></text:p>
          </table:table-cell>
          <table:table-cell table:style-name="TableCell1334">
            <text:p text:style-name="P1335">0<text:s/></text:p>
          </table:table-cell>
          <table:table-cell table:style-name="TableCell1336">
            <text:p text:style-name="P1337">0<text: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Sveikatos apsaugos ministerija<text:s/></text:p>
          </table:table-cell>
        </table:table-row>
        <table:table-row table:style-name="TableRow1348">
          <table:table-cell table:style-name="TableCell1349">
            <text:p text:style-name="P1350">3.2.</text:p>
          </table:table-cell>
          <table:table-cell table:style-name="TableCell1351">
            <text:p text:style-name="Normal"><text:span text:style-name="T1352">Priemonė –<text:s/></text:span><text:span text:style-name="T1353">įgyvendinti alkoholio ir tabako vartojimo prevencijos priemones, ypač daug dėmesio skirti vaikams ir jaunimui, remti prevencijos projektus, skirtus jaunimo blaivybei ir sveikai gyvensenai skatinti</text:span></text:p>
          </table:table-cell>
          <table:table-cell table:style-name="TableCell1354">
            <text:p text:style-name="P1355">200<text:s/></text:p>
          </table:table-cell>
          <table:table-cell table:style-name="TableCell1356">
            <text:p text:style-name="P1357">200<text:s/></text:p>
          </table:table-cell>
          <table:table-cell table:style-name="TableCell1358">
            <text:p text:style-name="P1359">0<text:s/></text:p>
          </table:table-cell>
          <table:table-cell table:style-name="TableCell1360">
            <text:p text:style-name="P1361">0<text:s/></text:p>
          </table:table-cell>
          <table:table-cell table:style-name="TableCell1362">
            <text:p text:style-name="P1363">200<text:s/></text:p>
          </table:table-cell>
          <table:table-cell table:style-name="TableCell1364">
            <text:p text:style-name="P1365">200<text:s/></text:p>
          </table:table-cell>
          <table:table-cell table:style-name="TableCell1366">
            <text:p text:style-name="P1367">0<text:s/></text:p>
          </table:table-cell>
          <table:table-cell table:style-name="TableCell1368">
            <text:p text:style-name="P1369">0<text: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Sveikatos apsaugos ministerija<text:s/></text:p>
          </table:table-cell>
        </table:table-row>
        <text:soft-page-break/>
        <table:table-row table:style-name="TableRow1380">
          <table:table-cell table:style-name="TableCell1381">
            <text:p text:style-name="P1382">3.3.</text:p>
          </table:table-cell>
          <table:table-cell table:style-name="TableCell1383">
            <text:p text:style-name="Normal"><text:span text:style-name="T1384">Priemonė –<text:s/></text:span><text:span text:style-name="T1385">įgyvendinti alkoholio ir tabako vartojimo prevencijos priemones, ypač daug dėmesio skirti vaikams ir jaunimui, remti prevencijos projektus, skirtus jaunimo blaivybei ir sveikai gyvensenai skatinti</text:span></text:p>
          </table:table-cell>
          <table:table-cell table:style-name="TableCell1386">
            <text:p text:style-name="P1387">50<text:s/></text:p>
          </table:table-cell>
          <table:table-cell table:style-name="TableCell1388">
            <text:p text:style-name="P1389">50<text:s/></text:p>
          </table:table-cell>
          <table:table-cell table:style-name="TableCell1390">
            <text:p text:style-name="P1391">0<text:s/></text:p>
          </table:table-cell>
          <table:table-cell table:style-name="TableCell1392">
            <text:p text:style-name="P1393">0<text:s/></text:p>
          </table:table-cell>
          <table:table-cell table:style-name="TableCell1394">
            <text:p text:style-name="P1395">50<text:s/></text:p>
          </table:table-cell>
          <table:table-cell table:style-name="TableCell1396">
            <text:p text:style-name="P1397">50<text:s/></text:p>
          </table:table-cell>
          <table:table-cell table:style-name="TableCell1398">
            <text:p text:style-name="P1399">0<text:s/></text:p>
          </table:table-cell>
          <table:table-cell table:style-name="TableCell1400">
            <text:p text:style-name="P1401">0<text: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Švietimo ir mokslo ministerija</text:p>
          </table:table-cell>
        </table:table-row>
        <table:table-row table:style-name="TableRow1412">
          <table:table-cell table:style-name="TableCell1413">
            <text:p text:style-name="P1414">3.4.</text:p>
          </table:table-cell>
          <table:table-cell table:style-name="TableCell1415">
            <text:p text:style-name="Normal"><text:span text:style-name="T1416">Priemonė –<text:s/></text:span><text:span text:style-name="T1417">parengti ir pradėti įgyvendinti Žmogaus saugos ir sveikatos ugdymo bendrąją programą (1–12 klasėms)</text:span></text:p>
          </table:table-cell>
          <table:table-cell table:style-name="TableCell1418">
            <text:p text:style-name="P1419">100<text:s/></text:p>
          </table:table-cell>
          <table:table-cell table:style-name="TableCell1420">
            <text:p text:style-name="P1421">100<text:s/></text:p>
          </table:table-cell>
          <table:table-cell table:style-name="TableCell1422">
            <text:p text:style-name="P1423">0<text:s/></text:p>
          </table:table-cell>
          <table:table-cell table:style-name="TableCell1424">
            <text:p text:style-name="P1425">0<text:s/></text:p>
          </table:table-cell>
          <table:table-cell table:style-name="TableCell1426">
            <text:p text:style-name="P1427">100<text:s/></text:p>
          </table:table-cell>
          <table:table-cell table:style-name="TableCell1428">
            <text:p text:style-name="P1429">100<text:s/></text:p>
          </table:table-cell>
          <table:table-cell table:style-name="TableCell1430">
            <text:p text:style-name="P1431">0<text:s/></text:p>
          </table:table-cell>
          <table:table-cell table:style-name="TableCell1432">
            <text:p text:style-name="P1433">0<text: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Švietimo ir mokslo ministerija</text:p>
          </table:table-cell>
        </table:table-row>
        <table:table-row table:style-name="TableRow1444">
          <table:table-cell table:style-name="TableCell1445">
            <text:p text:style-name="P1446">3.5.</text:p>
          </table:table-cell>
          <table:table-cell table:style-name="TableCell1447">
            <text:p text:style-name="Normal"><text:span text:style-name="T1448">Priemonė – per<text:s/></text:span><text:span text:style-name="T1449">visuomenės informavimo priemones ir kitais būdais skleisti informaciją apie alkoholio vartojimo ir rūkymo žalą sveikatai – rengti ir platinti informacinę medžiagą</text:span><text:span text:style-name="T1450"><text:s/></text:span><text:span text:style-name="T1451">apie tabako ir alkoholio žalą sveikatai, organizuoti kampaniją Pasaulio dienai</text:span><text:span text:style-name="T1452"><text:s/>be tabako paminėti</text:span></text:p>
          </table:table-cell>
          <table:table-cell table:style-name="TableCell1453">
            <text:p text:style-name="P1454">25<text:s/></text:p>
          </table:table-cell>
          <table:table-cell table:style-name="TableCell1455">
            <text:p text:style-name="P1456">25<text:s/></text:p>
          </table:table-cell>
          <table:table-cell table:style-name="TableCell1457">
            <text:p text:style-name="P1458">0<text:s/></text:p>
          </table:table-cell>
          <table:table-cell table:style-name="TableCell1459">
            <text:p text:style-name="P1460">0<text:s/></text:p>
          </table:table-cell>
          <table:table-cell table:style-name="TableCell1461">
            <text:p text:style-name="P1462">25<text:s/></text:p>
          </table:table-cell>
          <table:table-cell table:style-name="TableCell1463">
            <text:p text:style-name="P1464">25<text:s/></text:p>
          </table:table-cell>
          <table:table-cell table:style-name="TableCell1465">
            <text:p text:style-name="P1466">0<text:s/></text:p>
          </table:table-cell>
          <table:table-cell table:style-name="TableCell1467">
            <text:p text:style-name="P1468">0<text: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Sveikatos apsaugos ministerija<text:s/></text:p>
          </table:table-cell>
        </table:table-row>
        <text:soft-page-break/>
        <table:table-row table:style-name="TableRow1479">
          <table:table-cell table:style-name="TableCell1480">
            <text:p text:style-name="P1481">3.6.</text:p>
          </table:table-cell>
          <table:table-cell table:style-name="TableCell1482">
            <text:p text:style-name="Normal"><text:span text:style-name="T1483">Priemonė – per<text:s/></text:span><text:span text:style-name="T1484">visuomenės informavimo priemones ir kitais būdais skleisti informaciją apie alkoholio vartojimo ir rūkymo žalą sveikatai – rengti ir platinti<text:s/></text:span><text:span text:style-name="T1485">informacinę medžiagą</text:span><text:span text:style-name="T1486"><text:s/></text:span><text:span text:style-name="T1487">apie tabako ir alkoholio žalą sveikatai<text:s/></text:span></text:p>
          </table:table-cell>
          <table:table-cell table:style-name="TableCell1488">
            <text:p text:style-name="P1489">30<text:s/></text:p>
          </table:table-cell>
          <table:table-cell table:style-name="TableCell1490">
            <text:p text:style-name="P1491"><text:span text:style-name="T1492">30</text:span></text:p>
          </table:table-cell>
          <table:table-cell table:style-name="TableCell1493">
            <text:p text:style-name="P1494">0<text:s/></text:p>
            <text:p text:style-name="P1495"/>
          </table:table-cell>
          <table:table-cell table:style-name="TableCell1496">
            <text:p text:style-name="P1497">0<text:s/></text:p>
          </table:table-cell>
          <table:table-cell table:style-name="TableCell1498">
            <text:p text:style-name="P1499">40</text:p>
            <text:p text:style-name="P1500"/>
          </table:table-cell>
          <table:table-cell table:style-name="TableCell1501">
            <text:p text:style-name="P1502">40</text:p>
            <text:p text:style-name="P1503"/>
          </table:table-cell>
          <table:table-cell table:style-name="TableCell1504">
            <text:p text:style-name="P1505">0</text:p>
            <text:p text:style-name="P1506"/>
          </table:table-cell>
          <table:table-cell table:style-name="TableCell1507">
            <text:p text:style-name="P1508">0<text:s/></text:p>
          </table:table-cell>
          <table:table-cell table:style-name="TableCell1509">
            <text:p text:style-name="P1510">60</text:p>
          </table:table-cell>
          <table:table-cell table:style-name="TableCell1511">
            <text:p text:style-name="P1512">60</text:p>
          </table:table-cell>
          <table:table-cell table:style-name="TableCell1513">
            <text:p text:style-name="P1514">0</text:p>
          </table:table-cell>
          <table:table-cell table:style-name="TableCell1515">
            <text:p text:style-name="P1516">0</text:p>
          </table:table-cell>
          <table:table-cell table:style-name="TableCell1517">
            <text:p text:style-name="P1518">Narkotikų, tabako ir alkoholio kontrolės departamentas<text:s/></text:p>
          </table:table-cell>
        </table:table-row>
        <table:table-row table:style-name="TableRow1519">
          <table:table-cell table:style-name="TableCell1520">
            <text:p text:style-name="P1521">3.7.</text:p>
            <text:p text:style-name="P1522"/>
          </table:table-cell>
          <table:table-cell table:style-name="TableCell1523">
            <text:p text:style-name="Normal"><text:span text:style-name="T1524">Priemonė –<text:s/></text:span><text:span text:style-name="T1525">plačiau supažindinti darbdavius, darbuotojus su neigiamais alkoholio vartojimo<text:s/></text:span><text:span text:style-name="T1526">darbe padariniais darbuotojų saugai ir sveikatai, skleisti informaciją apie nelaimingų atsitikimų darbe, kai nukentėjusieji buvo neblaivūs, padarinius, pateikti šių atvejų aprašymus Valstybinės darbo inspekcijos interneto svetainėje, visuomenės informavimo</text:span><text:span text:style-name="T1527"><text:s/>priemonėse, tiesiogiai elektroninio ryšio priemonėmis informuoti apie tai subjektus; skelbti ūkio subjektų, kai nukentėjusieji buvo neblaivūs, sąrašus</text:span></text:p>
          </table:table-cell>
          <table:table-cell table:style-name="TableCell1528">
            <text:p text:style-name="P1529">10 <text:s/></text:p>
          </table:table-cell>
          <table:table-cell table:style-name="TableCell1530">
            <text:p text:style-name="P1531">10 <text:s/></text:p>
          </table:table-cell>
          <table:table-cell table:style-name="TableCell1532">
            <text:p text:style-name="P1533">10 <text:s/></text:p>
          </table:table-cell>
          <table:table-cell table:style-name="TableCell1534">
            <text:p text:style-name="P1535">0 <text:s/></text:p>
          </table:table-cell>
          <table:table-cell table:style-name="TableCell1536">
            <text:p text:style-name="P1537">10 <text:s/></text:p>
          </table:table-cell>
          <table:table-cell table:style-name="TableCell1538">
            <text:p text:style-name="P1539">10 <text:s/></text:p>
          </table:table-cell>
          <table:table-cell table:style-name="TableCell1540">
            <text:p text:style-name="P1541">10 <text:s/></text:p>
          </table:table-cell>
          <table:table-cell table:style-name="TableCell1542">
            <text:p text:style-name="P1543">0 <text: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Socialinės apsaugos ir darbo ministerija</text:p>
          </table:table-cell>
        </table:table-row>
        <text:soft-page-break/>
        <table:table-row table:style-name="TableRow1554">
          <table:table-cell table:style-name="TableCell1555">
            <text:p text:style-name="P1556">3.8.</text:p>
          </table:table-cell>
          <table:table-cell table:style-name="TableCell1557">
            <text:p text:style-name="P1558">Priemonė –<text:s/>rinkti informaciją ir vertinti Lietuvoje įgyvendinamus alkoholio vartojimo ir rūkymo prevencijos projektus</text:p>
          </table:table-cell>
          <table:table-cell table:style-name="TableCell1559">
            <text:p text:style-name="P1560">3<text:s/></text:p>
          </table:table-cell>
          <table:table-cell table:style-name="TableCell1561">
            <text:p text:style-name="P1562">3<text:s/></text:p>
          </table:table-cell>
          <table:table-cell table:style-name="TableCell1563">
            <text:p text:style-name="P1564">0<text:s/></text:p>
          </table:table-cell>
          <table:table-cell table:style-name="TableCell1565">
            <text:p text:style-name="P1566">0<text:s/></text:p>
          </table:table-cell>
          <table:table-cell table:style-name="TableCell1567">
            <text:p text:style-name="P1568">3<text:s/></text:p>
          </table:table-cell>
          <table:table-cell table:style-name="TableCell1569">
            <text:p text:style-name="P1570">3<text:s/></text:p>
          </table:table-cell>
          <table:table-cell table:style-name="TableCell1571">
            <text:p text:style-name="P1572">0<text:s/></text:p>
          </table:table-cell>
          <table:table-cell table:style-name="TableCell1573">
            <text:p text:style-name="P1574">0<text:s/></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Narkotikų, tabako ir alkoholio kontrolės departamentas</text:p>
          </table:table-cell>
        </table:table-row>
        <table:table-row table:style-name="TableRow1585">
          <table:table-cell table:style-name="TableCell1586">
            <text:p text:style-name="P1587">3.9.</text:p>
            <text:p text:style-name="P1588"/>
          </table:table-cell>
          <table:table-cell table:style-name="TableCell1589">
            <text:p text:style-name="P1590">Priemonė – organizuoti ir atlikti alkoholio vartojimo<text:s/>ir rūkymo prevencijos priemonių poreikio ir taikymo jaunimo tikslinėse grupėse galimybių tyrimą</text:p>
          </table:table-cell>
          <table:table-cell table:style-name="TableCell1591">
            <text:p text:style-name="P1592">10<text:s/></text:p>
          </table:table-cell>
          <table:table-cell table:style-name="TableCell1593">
            <text:p text:style-name="P1594">10<text:s/></text:p>
          </table:table-cell>
          <table:table-cell table:style-name="TableCell1595">
            <text:p text:style-name="P1596">0<text:s/></text:p>
          </table:table-cell>
          <table:table-cell table:style-name="TableCell1597">
            <text:p text:style-name="P1598">0<text:s/></text:p>
          </table:table-cell>
          <table:table-cell table:style-name="TableCell1599">
            <text:p text:style-name="P1600">10<text:s/></text:p>
          </table:table-cell>
          <table:table-cell table:style-name="TableCell1601">
            <text:p text:style-name="P1602">10<text:s/></text:p>
          </table:table-cell>
          <table:table-cell table:style-name="TableCell1603">
            <text:p text:style-name="P1604">0<text:s/></text:p>
          </table:table-cell>
          <table:table-cell table:style-name="TableCell1605">
            <text:p text:style-name="P1606">0<text:s/></text:p>
          </table:table-cell>
          <table:table-cell table:style-name="TableCell1607">
            <text:p text:style-name="P1608">10</text:p>
          </table:table-cell>
          <table:table-cell table:style-name="TableCell1609">
            <text:p text:style-name="P1610">10</text:p>
          </table:table-cell>
          <table:table-cell table:style-name="TableCell1611">
            <text:p text:style-name="P1612">0</text:p>
          </table:table-cell>
          <table:table-cell table:style-name="TableCell1613">
            <text:p text:style-name="P1614">0</text:p>
          </table:table-cell>
          <table:table-cell table:style-name="TableCell1615">
            <text:p text:style-name="P1616">Narkotikų, tabako ir alkoholio kontrolės departamentas</text:p>
          </table:table-cell>
        </table:table-row>
        <table:table-row table:style-name="TableRow1617">
          <table:table-cell table:style-name="TableCell1618">
            <text:p text:style-name="P1619">4.</text:p>
          </table:table-cell>
          <table:table-cell table:style-name="TableCell1620">
            <text:p text:style-name="Normal"><text:span text:style-name="T1621">Uždavinys –</text:span><text:span text:style-name="T1622"><text:s/>mažinti alkoholinių gėrimų vartojimo pasekmių saugiam eismui keliuose</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1.</text:p>
          </table:table-cell>
          <table:table-cell table:style-name="TableCell1652">
            <text:p text:style-name="Normal"><text:span text:style-name="T1653">Priemonė –<text:s/></text:span><text:span text:style-name="T1654">išnagrinėti galimybę sumažinti iki 0 promilių leistiną alkoholio koncentraciją kraujyje pradedantiesiems vairuotojams ir vairuotojams, vežantiems krovinius ar keleivius komerciniais tikslais<text:s/></text:span></text:p>
          </table:table-cell>
          <table:table-cell table:style-name="TableCell1655">
            <text:p text:style-name="P1656">0<text:s/></text:p>
          </table:table-cell>
          <table:table-cell table:style-name="TableCell1657">
            <text:p text:style-name="P1658">0<text:s/></text:p>
          </table:table-cell>
          <table:table-cell table:style-name="TableCell1659">
            <text:p text:style-name="P1660">0<text:s/></text:p>
          </table:table-cell>
          <table:table-cell table:style-name="TableCell1661">
            <text:p text:style-name="P1662">0<text:s/></text:p>
          </table:table-cell>
          <table:table-cell table:style-name="TableCell1663">
            <text:p text:style-name="P1664">0<text:s/></text:p>
          </table:table-cell>
          <table:table-cell table:style-name="TableCell1665">
            <text:p text:style-name="P1666">0<text:s/></text:p>
          </table:table-cell>
          <table:table-cell table:style-name="TableCell1667">
            <text:p text:style-name="P1668">0<text:s/></text:p>
          </table:table-cell>
          <table:table-cell table:style-name="TableCell1669">
            <text:p text:style-name="P1670">0<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Susisiekimo ministerija</text:p>
          </table:table-cell>
        </table:table-row>
        <table:table-row table:style-name="TableRow1681">
          <table:table-cell table:style-name="TableCell1682">
            <text:p text:style-name="P1683">4.2.</text:p>
          </table:table-cell>
          <table:table-cell table:style-name="TableCell1684">
            <text:p text:style-name="Normal"><text:span text:style-name="T1685">Priemonė –<text:s/></text:span><text:span text:style-name="T1686">išanalizuoti kelių eismo įvykių, kuriuos sukėlė neblaivūs vairuotojai, statistiką<text:s/></text:span></text:p>
          </table:table-cell>
          <table:table-cell table:style-name="TableCell1687">
            <text:p text:style-name="P1688">0<text:s/></text:p>
          </table:table-cell>
          <table:table-cell table:style-name="TableCell1689">
            <text:p text:style-name="P1690">0</text:p>
          </table:table-cell>
          <table:table-cell table:style-name="TableCell1691">
            <text:p text:style-name="P1692">0<text:s/></text:p>
          </table:table-cell>
          <table:table-cell table:style-name="TableCell1693">
            <text:p text:style-name="P1694">0<text:s/></text:p>
          </table:table-cell>
          <table:table-cell table:style-name="TableCell1695">
            <text:p text:style-name="P1696">0<text:s/></text:p>
          </table:table-cell>
          <table:table-cell table:style-name="TableCell1697">
            <text:p text:style-name="P1698">0<text:s/></text:p>
          </table:table-cell>
          <table:table-cell table:style-name="TableCell1699">
            <text:p text:style-name="P1700">0<text:s/></text:p>
          </table:table-cell>
          <table:table-cell table:style-name="TableCell1701">
            <text:p text:style-name="P1702">0<text: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Susisiekimo ministerija<text:s/></text:p>
          </table:table-cell>
        </table:table-row>
        <text:soft-page-break/>
        <table:table-row table:style-name="TableRow1713">
          <table:table-cell table:style-name="TableCell1714">
            <text:p text:style-name="P1715">4.3.</text:p>
          </table:table-cell>
          <table:table-cell table:style-name="TableCell1716">
            <text:p text:style-name="Normal"><text:span text:style-name="T1717">Priemonė –<text:s/></text:span><text:span text:style-name="T1718">išnagrinėti, kokios galimybės Lietuvoje kelių transporto priemonėse naudoti automobiliams skirtus alkoholio matuoklius<text:s/></text:span></text:p>
          </table:table-cell>
          <table:table-cell table:style-name="TableCell1719">
            <text:p text:style-name="P1720">0<text:s/></text:p>
          </table:table-cell>
          <table:table-cell table:style-name="TableCell1721">
            <text:p text:style-name="P1722">0<text:s/></text:p>
          </table:table-cell>
          <table:table-cell table:style-name="TableCell1723">
            <text:p text:style-name="P1724">0<text:s/></text:p>
          </table:table-cell>
          <table:table-cell table:style-name="TableCell1725">
            <text:p text:style-name="P1726">0<text:s/></text:p>
          </table:table-cell>
          <table:table-cell table:style-name="TableCell1727">
            <text:p text:style-name="P1728">0<text:s/></text:p>
          </table:table-cell>
          <table:table-cell table:style-name="TableCell1729">
            <text:p text:style-name="P1730">0<text:s/></text:p>
          </table:table-cell>
          <table:table-cell table:style-name="TableCell1731">
            <text:p text:style-name="P1732">0<text:s/></text:p>
          </table:table-cell>
          <table:table-cell table:style-name="TableCell1733">
            <text:p text:style-name="P1734">0<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Susisiekimo ministerija<text:s/></text:p>
          </table:table-cell>
        </table:table-row>
        <table:table-row table:style-name="TableRow1745">
          <table:table-cell table:style-name="TableCell1746">
            <text:p text:style-name="P1747">5.</text:p>
          </table:table-cell>
          <table:table-cell table:style-name="TableCell1748">
            <text:p text:style-name="Normal"><text:span text:style-name="T1749">Uždavinys –</text:span><text:span text:style-name="T1750"><text:s/>plėtoti sveikatos priežiūros paslaugas, susijusias su alkoholio vartojimo ir rūkymo prevencija</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5.1.</text:p>
          </table:table-cell>
          <table:table-cell table:style-name="TableCell1780">
            <text:p text:style-name="Normal"><text:span text:style-name="T1781">Priemonė –<text:s/></text:span><text:span text:style-name="T1782">skatinti rūkančiuosius mesti rūkyti ir teikti tokiems asmenims pagalbą: surengti kampaniją, skirtą Tarptautinei nerūkymo dienai<text:s/></text:span><text:span text:style-name="T1783">paminėti, bei</text:span><text:span text:style-name="T1784"><text:s/></text:span><text:span text:style-name="T1785">užtikrinti, kad metantieji rūkyti visą parą galėtų skambinti pagalbos telefonu parengti priklausomybės nuo tabako diagnostikos ir gydymo metodiką, rengti konkursus metantiesiems rūkyti</text:span></text:p>
          </table:table-cell>
          <table:table-cell table:style-name="TableCell1786">
            <text:p text:style-name="P1787">70<text:s/></text:p>
          </table:table-cell>
          <table:table-cell table:style-name="TableCell1788">
            <text:p text:style-name="P1789">70<text:s/></text:p>
          </table:table-cell>
          <table:table-cell table:style-name="TableCell1790">
            <text:p text:style-name="P1791">0<text:s/></text:p>
          </table:table-cell>
          <table:table-cell table:style-name="TableCell1792">
            <text:p text:style-name="P1793">0<text:s/></text:p>
          </table:table-cell>
          <table:table-cell table:style-name="TableCell1794">
            <text:p text:style-name="P1795">70<text:s/></text:p>
          </table:table-cell>
          <table:table-cell table:style-name="TableCell1796">
            <text:p text:style-name="P1797">70<text:s/></text:p>
          </table:table-cell>
          <table:table-cell table:style-name="TableCell1798">
            <text:p text:style-name="P1799">0<text:s/></text:p>
          </table:table-cell>
          <table:table-cell table:style-name="TableCell1800">
            <text:p text:style-name="P1801">0<text: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Sveikatos apsaugos<text:s/>ministerija</text:p>
          </table:table-cell>
        </table:table-row>
        <text:soft-page-break/>
        <table:table-row table:style-name="TableRow1812">
          <table:table-cell table:style-name="TableCell1813">
            <text:p text:style-name="P1814">5.2.</text:p>
            <text:p text:style-name="P1815"/>
          </table:table-cell>
          <table:table-cell table:style-name="TableCell1816">
            <text:p text:style-name="Normal"><text:span text:style-name="T1817">Priemonė –<text:s/></text:span><text:span text:style-name="T1818">mokyti sveikatos priežiūros ir kitus specialistus šiuolaikiškų alkoholio vartojimo ir rūkymo prevencijos<text:s/></text:span><text:span text:style-name="T1819"><text:s text:c="2"/></text:span><text:span text:style-name="T1820">būdų: organizuoti seminarus, kursus šeimos gydytojams, mokyklų sveikatos priežiūros specialistams ir socialiniams<text:s/></text:span><text:span text:style-name="T1821">darbuotojams, psichologams, visuomenės sveikatos biurų darbuotojams, rengti sveikatos priežiūros specialistams konferencijas alkoholio vartojimo ir rūkymo prevencijos ir gydymo klausimais</text:span></text:p>
          </table:table-cell>
          <table:table-cell table:style-name="TableCell1822">
            <text:p text:style-name="P1823">25 <text:s/></text:p>
          </table:table-cell>
          <table:table-cell table:style-name="TableCell1824">
            <text:p text:style-name="P1825">25<text:s/></text:p>
          </table:table-cell>
          <table:table-cell table:style-name="TableCell1826">
            <text:p text:style-name="P1827">0 <text:s/></text:p>
          </table:table-cell>
          <table:table-cell table:style-name="TableCell1828">
            <text:p text:style-name="P1829">0<text:s/></text:p>
          </table:table-cell>
          <table:table-cell table:style-name="TableCell1830">
            <text:p text:style-name="P1831">25 <text:s/></text:p>
          </table:table-cell>
          <table:table-cell table:style-name="TableCell1832">
            <text:p text:style-name="P1833">25<text:s/></text:p>
          </table:table-cell>
          <table:table-cell table:style-name="TableCell1834">
            <text:p text:style-name="P1835">0 <text:s/></text:p>
          </table:table-cell>
          <table:table-cell table:style-name="TableCell1836">
            <text:p text:style-name="P1837">0<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Sveikatos apsaugos ministerija</text:p>
          </table:table-cell>
        </table:table-row>
        <table:table-row table:style-name="TableRow1848">
          <table:table-cell table:style-name="TableCell1849">
            <text:p text:style-name="P1850">5.3.</text:p>
            <text:p text:style-name="P1851"/>
          </table:table-cell>
          <table:table-cell table:style-name="TableCell1852">
            <text:p text:style-name="Normal"><text:span text:style-name="T1853">Priemonė –<text:s/></text:span><text:span text:style-name="T1854">plėsti šeimos gydytojo kompetenciją – kad būtų užtikrinta konsultacinė pagalba rūkantiems ir vartojantiems alkoholį asmenims<text:s/></text:span></text:p>
          </table:table-cell>
          <table:table-cell table:style-name="TableCell1855">
            <text:p text:style-name="P1856">2<text:s/></text:p>
          </table:table-cell>
          <table:table-cell table:style-name="TableCell1857">
            <text:p text:style-name="P1858">2<text:s/></text:p>
          </table:table-cell>
          <table:table-cell table:style-name="TableCell1859">
            <text:p text:style-name="P1860">2</text:p>
          </table:table-cell>
          <table:table-cell table:style-name="TableCell1861">
            <text:p text:style-name="P1862">0<text:s/></text:p>
          </table:table-cell>
          <table:table-cell table:style-name="TableCell1863">
            <text:p text:style-name="P1864">0<text:s/></text:p>
          </table:table-cell>
          <table:table-cell table:style-name="TableCell1865">
            <text:p text:style-name="P1866">0<text:s/></text:p>
          </table:table-cell>
          <table:table-cell table:style-name="TableCell1867">
            <text:p text:style-name="P1868">0<text:s/></text:p>
          </table:table-cell>
          <table:table-cell table:style-name="TableCell1869">
            <text:p text:style-name="P1870">0<text: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Sveikatos apsaugos ministerija</text:p>
          </table:table-cell>
        </table:table-row>
        <text:soft-page-break/>
        <table:table-row table:style-name="TableRow1881">
          <table:table-cell table:style-name="TableCell1882">
            <text:p text:style-name="P1883">6.</text:p>
          </table:table-cell>
          <table:table-cell table:style-name="TableCell1884">
            <text:p text:style-name="P1885"><text:span text:style-name="T1886">Uždavinys –</text:span><text:span text:style-name="T1887"><text:s/>vykdyti situacijos ir veiksmų, kuriais siekiama mažinti alkoholinių gėrimų ir tabako gaminių vartojimą, stebėseną</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6.1.</text:p>
          </table:table-cell>
          <table:table-cell table:style-name="TableCell1917">
            <text:p text:style-name="Normal"><text:span text:style-name="T1918">Priemonė –<text:s/></text:span><text:span text:style-name="T1919">rengti statistinę informaciją apie alkoholinių gėrimų ir tabako gaminių (išskyrus nelegalius) gamybą, importą,<text:s/></text:span><text:span text:style-name="T1920">eksportą, pardavimą, mažmenines kainas ir jų pokyčius, įsigijimo išlaidas, vartojimą ir jo padarinius ir skelbti ją informaciniame biuletenyje „Alkoholio ir tabako gaminių vartojimas ir jo padariniai“</text:span></text:p>
          </table:table-cell>
          <table:table-cell table:style-name="TableCell1921">
            <text:p text:style-name="P1922">10<text:s/></text:p>
          </table:table-cell>
          <table:table-cell table:style-name="TableCell1923">
            <text:p text:style-name="P1924">10<text:s/></text:p>
          </table:table-cell>
          <table:table-cell table:style-name="TableCell1925">
            <text:p text:style-name="P1926">10<text:s/></text:p>
          </table:table-cell>
          <table:table-cell table:style-name="TableCell1927">
            <text:p text:style-name="P1928">0<text:s/></text:p>
          </table:table-cell>
          <table:table-cell table:style-name="TableCell1929">
            <text:p text:style-name="P1930">10<text:s/></text:p>
          </table:table-cell>
          <table:table-cell table:style-name="TableCell1931">
            <text:p text:style-name="P1932">10<text:s/></text:p>
          </table:table-cell>
          <table:table-cell table:style-name="TableCell1933">
            <text:p text:style-name="P1934">10<text:s/></text:p>
          </table:table-cell>
          <table:table-cell table:style-name="TableCell1935">
            <text:p text:style-name="P1936">0<text: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Lietuvos statistikos departamentas<text:s/></text:p>
          </table:table-cell>
        </table:table-row>
        <table:table-row table:style-name="TableRow1947">
          <table:table-cell table:style-name="TableCell1948">
            <text:p text:style-name="P1949">6.2.</text:p>
          </table:table-cell>
          <table:table-cell table:style-name="TableCell1950">
            <text:p text:style-name="Normal"><text:span text:style-name="T1951">Priemonė –<text:s/></text:span><text:span text:style-name="T1952">ištirti, koks Lietuvos gyventojų požiūris į alkoholio vartojimą, žalingo alkoholio vartojimo<text:s/></text:span><text:span text:style-name="T1953">paplitimas</text:span><text:span text:style-name="T1954">, kokios jo kitimo tendencijos</text:span></text:p>
          </table:table-cell>
          <table:table-cell table:style-name="TableCell1955">
            <text:p text:style-name="P1956">60<text:s/></text:p>
          </table:table-cell>
          <table:table-cell table:style-name="TableCell1957">
            <text:p text:style-name="P1958">60<text:s/></text:p>
          </table:table-cell>
          <table:table-cell table:style-name="TableCell1959">
            <text:p text:style-name="P1960">0<text:s/></text:p>
          </table:table-cell>
          <table:table-cell table:style-name="TableCell1961">
            <text:p text:style-name="P1962">0<text:s/></text:p>
          </table:table-cell>
          <table:table-cell table:style-name="TableCell1963">
            <text:p text:style-name="P1964">60<text:s/></text:p>
          </table:table-cell>
          <table:table-cell table:style-name="TableCell1965">
            <text:p text:style-name="P1966">60<text:s/></text:p>
          </table:table-cell>
          <table:table-cell table:style-name="TableCell1967">
            <text:p text:style-name="P1968">0<text:s/></text:p>
          </table:table-cell>
          <table:table-cell table:style-name="TableCell1969">
            <text:p text:style-name="P1970">0<text: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Sveikatos apsaugos ministerija<text:s/></text:p>
          </table:table-cell>
        </table:table-row>
        <table:table-row table:style-name="TableRow1981">
          <table:table-cell table:style-name="TableCell1982">
            <text:p text:style-name="P1983"/>
          </table:table-cell>
          <table:table-cell table:style-name="TableCell1984">
            <text:p text:style-name="Normal"><text:span text:style-name="T1985">1. Iš viso<text:s/></text:span><text:span text:style-name="T1986">Lietuvos Respublikos valstybės biudžetas</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Iš jo:</text:p>
            <text:p text:style-name="P2018">1.1. bendrojo finansavimo lėšos<text: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Normal"><text:span text:style-name="T2049">1.2. ES ir kitos tarptautinės finansinės paramos lėšos</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ext:p text:style-name="Normal"><text:span text:style-name="T2081">1.3. tikslinės paskirties lėšos ir pajamų įmoko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ext:p text:style-name="Normal"><text:span text:style-name="T2113">2. Kiti šaltiniai (ES finansinė parama projektams įgyvendinti ir kitos teisėtai gautos lėšos)</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ext:p text:style-name="Normal"><text:span text:style-name="T2145">Iš viso Programai finansuoti (1+2)</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text:span text:style-name="T2174">Alkoholio ir tabako kontrolės 2013–2015 metų<text:s/></text:span><text:span text:style-name="T2175"><text:line-break/></text:span><text:span text:style-name="T2176">programos (tarpinstitucinio veiklos plano)<text:s/></text:span><text:span text:style-name="T2177"><text:line-break/></text:span><text:span text:style-name="T2178">2</text:span><text:span text:style-name="T2179"><text:s/>priedas</text:span></text:p>
      <text:p text:style-name="P2180"/>
      <text:p text:style-name="P2181"/>
      <text:p text:style-name="P2182"><text:span text:style-name="T2183">ALKOHOLIO IR TABAKO KONTROLĖS 2013–2015 METŲ PROGRAMOS (TARPINSTITUCINIO VEIKLOS PLANO) REZULTATŲ IR PRODUKTO VERTINIMO KRITERIJAI IR JŲ REIKŠMĖS</text:span></text:p>
      <text:p text:style-name="P2184"/>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Eil. Nr.</text:p>
          </table:table-cell>
          <table:table-cell table:style-name="TableCell2199" table:number-rows-spanned="2">
            <text:p text:style-name="P2200">Tikslų ir uždavinių vertinimo kriterijų<text:s/>pavadinimai ir matavimo vienetai</text:p>
          </table:table-cell>
          <table:table-cell table:style-name="TableCell2201" table:number-columns-spanned="6">
            <text:p text:style-name="P2202">Vertinimo kriterijų reikšmės</text:p>
          </table:table-cell>
          <table:covered-table-cell/>
          <table:covered-table-cell/>
          <table:covered-table-cell/>
          <table:covered-table-cell/>
          <table:covered-table-cell/>
          <table:table-cell table:style-name="TableCell2203" table:number-rows-spanned="2">
            <text:p text:style-name="P2204"><text:span text:style-name="T2205">Įgyvendinanti institucija</text:span></text:p>
          </table:table-cell>
        </table:table-row>
        <table:table-row table:style-name="TableRow2206">
          <table:covered-table-cell>
            <text:p text:style-name="P2207"/>
          </table:covered-table-cell>
          <table:covered-table-cell>
            <text:p text:style-name="P2208"/>
          </table:covered-table-cell>
          <table:table-cell table:style-name="TableCell2209" table:number-columns-spanned="2">
            <text:p text:style-name="P2210"><text:span text:style-name="T2211">2013 m.<text:s/></text:span></text:p>
          </table:table-cell>
          <table:covered-table-cell/>
          <table:table-cell table:style-name="TableCell2212" table:number-columns-spanned="3">
            <text:p text:style-name="P2213"><text:span text:style-name="T2214">2014m.</text:span></text:p>
          </table:table-cell>
          <table:covered-table-cell/>
          <table:covered-table-cell/>
          <table:table-cell table:style-name="TableCell2215">
            <text:p text:style-name="P2216"><text:span text:style-name="T2217">2015m.</text:span></text:p>
          </table:table-cell>
          <table:covered-table-cell>
            <text:p text:style-name="P2218"/>
          </table:covered-table-cell>
        </table:table-row>
        <table:table-row table:style-name="TableRow2219">
          <table:table-cell table:style-name="TableCell2220">
            <text:p text:style-name="P2221">1.</text:p>
          </table:table-cell>
          <table:table-cell table:style-name="TableCell2222" table:number-columns-spanned="8">
            <text:p text:style-name="P2223">Tarpinstitucinio veiklos plano tikslui:<text:s/></text:p>
            <text:p text:style-name="P2224">mažinti <text:s/>alkoholinių gėrimų ir tabako gaminių vartojimą Lietuvoje</text:p>
          </table: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
          </table:table-cell>
          <table:table-cell table:style-name="TableCell2228">
            <text:p text:style-name="P2229">Suvartoto legalaus<text:s/>alkoholio (100 procentų etilo alkoholio) kiekis (litrais), tenkantis vienam šalies gyventojui (ne daugiau x litrų 100 procentų etilo alkoholio) (Duomenų šaltinis: Lietuvos statistikos departamentas)</text:p>
          </table:table-cell>
          <table:table-cell table:style-name="TableCell2230">
            <text:p text:style-name="P2231">11,3</text:p>
          </table:table-cell>
          <table:table-cell table:style-name="TableCell2232" table:number-columns-spanned="3">
            <text:p text:style-name="P2233">11,3</text:p>
          </table:table-cell>
          <table:covered-table-cell/>
          <table:covered-table-cell/>
          <table:table-cell table:style-name="TableCell2234" table:number-columns-spanned="2">
            <text:p text:style-name="P2235"/>
          </table:table-cell>
          <table:covered-table-cell/>
          <table:table-cell table:style-name="TableCell2236">
            <text:p text:style-name="P2237">Sveikatos apsaugos ministerija</text:p>
          </table:table-cell>
        </table:table-row>
        <table:table-row table:style-name="TableRow2238">
          <table:table-cell table:style-name="TableCell2239">
            <text:p text:style-name="P2240"/>
          </table:table-cell>
          <table:table-cell table:style-name="TableCell2241">
            <text:p text:style-name="Normal"><text:span text:style-name="T2242">Sumažėję<text:s/></text:span><text:span text:style-name="T2243">rūkančių vyrų (procentai)</text:span></text:p>
          </table:table-cell>
          <table:table-cell table:style-name="TableCell2244">
            <text:p text:style-name="P2245">33</text:p>
          </table:table-cell>
          <table:table-cell table:style-name="TableCell2246" table:number-columns-spanned="3">
            <text:p text:style-name="P2247"><text:span text:style-name="T2248">31</text:span><text:span text:style-name="T2249"><text:s/></text:span></text:p>
          </table:table-cell>
          <table:covered-table-cell/>
          <table:covered-table-cell/>
          <table:table-cell table:style-name="TableCell2250" table:number-columns-spanned="2">
            <text:p text:style-name="P2251"/>
          </table:table-cell>
          <table:covered-table-cell/>
          <table:table-cell table:style-name="TableCell2252">
            <text:p text:style-name="P2253">Sveikatos apsaugos ministerija</text:p>
          </table:table-cell>
        </table:table-row>
        <table:table-row table:style-name="TableRow2254">
          <table:table-cell table:style-name="TableCell2255">
            <text:p text:style-name="P2256"/>
          </table:table-cell>
          <table:table-cell table:style-name="TableCell2257">
            <text:p text:style-name="P2258">Sumažėję rūkančių moterų (procentai)</text:p>
          </table:table-cell>
          <table:table-cell table:style-name="TableCell2259">
            <text:p text:style-name="P2260">13</text:p>
          </table:table-cell>
          <table:table-cell table:style-name="TableCell2261" table:number-columns-spanned="3">
            <text:p text:style-name="P2262">12</text:p>
          </table:table-cell>
          <table:covered-table-cell/>
          <table:covered-table-cell/>
          <table:table-cell table:style-name="TableCell2263" table:number-columns-spanned="2">
            <text:p text:style-name="P2264"/>
          </table:table-cell>
          <table:covered-table-cell/>
          <table:table-cell table:style-name="TableCell2265">
            <text:p text:style-name="P2266">Sveikatos apsaugos ministerija</text:p>
          </table:table-cell>
        </table:table-row>
        <table:table-row table:style-name="TableRow2267">
          <table:table-cell table:style-name="TableCell2268">
            <text:p text:style-name="P2269"/>
          </table:table-cell>
          <table:table-cell table:style-name="TableCell2270">
            <text:p text:style-name="P2271">18-64 metų Lietuvos gyventojų, nurodžiusių, kad vartojo alų arba kitus alkoholinius gėrimus per paskutiniuosius<text:s/>12 mėnesių, dalis (ne daugiau x proc.) (Duomenų šaltinis: Narkotikų, tabako ir alkoholio kontrolės departamentas)</text:p>
          </table:table-cell>
          <table:table-cell table:style-name="TableCell2272">
            <text:p text:style-name="P2273">87</text:p>
          </table:table-cell>
          <table:table-cell table:style-name="TableCell2274" table:number-columns-spanned="3">
            <text:p text:style-name="P2275">87</text:p>
          </table:table-cell>
          <table:covered-table-cell/>
          <table:covered-table-cell/>
          <table:table-cell table:style-name="TableCell2276" table:number-columns-spanned="2">
            <text:p text:style-name="P2277">87</text:p>
          </table:table-cell>
          <table:covered-table-cell/>
          <table:table-cell table:style-name="TableCell2278">
            <text:p text:style-name="P2279">Narkotikų, tabako ir alkoholio kontrolės departamentas</text:p>
          </table:table-cell>
        </table:table-row>
        <table:table-row table:style-name="TableRow2280">
          <table:table-cell table:style-name="TableCell2281">
            <text:p text:style-name="P2282">1.1.</text:p>
          </table:table-cell>
          <table:table-cell table:style-name="TableCell2283" table:number-columns-spanned="8">
            <text:p text:style-name="P2284">1-ajam uždaviniui:<text:s/></text:p>
            <text:p text:style-name="P2285">riboti alkoholinių gėrimų ir tabako gaminių<text:s/>prieinamumą, vykdyti alkoholinių gėrimų ir tabako gaminių kontrabandos ir nelegalių alkoholinių gėrimų ir tabako gaminių vartojimo prevenciją</text:p>
          </table:table-cell>
          <table:covered-table-cell/>
          <table:covered-table-cell/>
          <table:covered-table-cell/>
          <table:covered-table-cell/>
          <table:covered-table-cell/>
          <table:covered-table-cell/>
          <table:covered-table-cell/>
        </table:table-row>
        <table:table-row table:style-name="TableRow2286">
          <table:table-cell table:style-name="TableCell2287">
            <text:p text:style-name="P2288"><text:span text:style-name="T2289">1.</text:span><text:span text:style-name="T2290">1.1.</text:span></text:p>
          </table:table-cell>
          <table:table-cell table:style-name="TableCell2291">
            <text:p text:style-name="P2292">Parengtų socialinės reklamos priemonių skaičius</text:p>
          </table:table-cell>
          <table:table-cell table:style-name="TableCell2293">
            <text:p text:style-name="P2294">4<text:s/></text:p>
          </table:table-cell>
          <table:table-cell table:style-name="TableCell2295" table:number-columns-spanned="2">
            <text:p text:style-name="P2296">4<text:s/></text:p>
          </table:table-cell>
          <table:covered-table-cell/>
          <table:table-cell table:style-name="TableCell2297" table:number-columns-spanned="3">
            <text:p text:style-name="P2298"/>
          </table:table-cell>
          <table:covered-table-cell/>
          <table:covered-table-cell/>
          <table:table-cell table:style-name="TableCell2299">
            <text:p text:style-name="P2300">Sveikatos apsaugos ministerija</text:p>
          </table:table-cell>
        </table:table-row>
        <table:table-row table:style-name="TableRow2301">
          <table:table-cell table:style-name="TableCell2302">
            <text:p text:style-name="P2303">1.1.2.</text:p>
            <text:p text:style-name="P2304"/>
          </table:table-cell>
          <table:table-cell table:style-name="TableCell2305">
            <text:p text:style-name="P2306">Atliktas<text:s/>mažmeninės prekybos alkoholiniais gėrimais ir tabako gaminiais vietų išsidėstymo Lietuvos teritorijoje tankumo tyrimas (skaičius)</text:p>
          </table:table-cell>
          <table:table-cell table:style-name="TableCell2307">
            <text:p text:style-name="P2308">1</text:p>
          </table:table-cell>
          <table:table-cell table:style-name="TableCell2309" table:number-columns-spanned="2">
            <text:p text:style-name="P2310">1</text:p>
          </table:table-cell>
          <table:covered-table-cell/>
          <table:table-cell table:style-name="TableCell2311" table:number-columns-spanned="3">
            <text:p text:style-name="P2312">1</text:p>
          </table:table-cell>
          <table:covered-table-cell/>
          <table:covered-table-cell/>
          <table:table-cell table:style-name="TableCell2313">
            <text:p text:style-name="P2314">Narkotikų, tabako ir alkoholio kontrolės departamentas</text:p>
          </table:table-cell>
        </table:table-row>
        <table:table-row table:style-name="TableRow2315">
          <table:table-cell table:style-name="TableCell2316">
            <text:p text:style-name="P2317"><text:span text:style-name="T2318">1.</text:span><text:span text:style-name="T2319">1.3.</text:span></text:p>
          </table:table-cell>
          <table:table-cell table:style-name="TableCell2320">
            <text:p text:style-name="P2321">Parengtos mažmeninės prekybos alkoholiniais gėrimais vietų tinklo tankumo įvertinimo rekomendacijos (skaičius)</text:p>
          </table:table-cell>
          <table:table-cell table:style-name="TableCell2322">
            <text:p text:style-name="P2323">1</text:p>
          </table:table-cell>
          <table:table-cell table:style-name="TableCell2324" table:number-columns-spanned="2">
            <text:p text:style-name="P2325"/>
          </table:table-cell>
          <table:covered-table-cell/>
          <table:table-cell table:style-name="TableCell2326" table:number-columns-spanned="3">
            <text:p text:style-name="P2327">1</text:p>
          </table:table-cell>
          <table:covered-table-cell/>
          <table:covered-table-cell/>
          <table:table-cell table:style-name="TableCell2328">
            <text:p text:style-name="P2329">Narkotikų, tabako ir alkoholio kontrolės departamentas</text:p>
          </table:table-cell>
        </table:table-row>
        <table:table-row table:style-name="TableRow2330">
          <table:table-cell table:style-name="TableCell2331">
            <text:p text:style-name="P2332">1.1.4.</text:p>
          </table:table-cell>
          <table:table-cell table:style-name="TableCell2333">
            <text:p text:style-name="P2334">Atliktas <text:s/>alkoholio ir tabako gaminių (legalių ir nelegalių) vartojimo tyrimas pagal savivaldybes (skaičius)</text:p>
          </table:table-cell>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3">
            <text:p text:style-name="P2340"/>
          </table:table-cell>
          <table:covered-table-cell/>
          <table:covered-table-cell/>
          <table:table-cell table:style-name="TableCell2341">
            <text:p text:style-name="P2342">Lietuvos statistikos<text:s/>departamentas</text:p>
          </table:table-cell>
        </table:table-row>
        <table:table-row table:style-name="TableRow2343">
          <table:table-cell table:style-name="TableCell2344">
            <text:p text:style-name="P2345">1.2.</text:p>
          </table:table-cell>
          <table:table-cell table:style-name="TableCell2346" table:number-columns-spanned="8">
            <text:p text:style-name="P2347">2-ajam uždaviniui:<text:s/></text:p>
            <text:p text:style-name="P2348">vykdyti alkoholinių gėrimų ir tabako gaminių rinkodaros kontrolę</text:p>
          </table:table-cell>
          <table:covered-table-cell/>
          <table:covered-table-cell/>
          <table:covered-table-cell/>
          <table:covered-table-cell/>
          <table:covered-table-cell/>
          <table:covered-table-cell/>
          <table:covered-table-cell/>
        </table:table-row>
        <table:table-row table:style-name="TableRow2349">
          <table:table-cell table:style-name="TableCell2350">
            <text:p text:style-name="P2351"><text:span text:style-name="T2352">1.</text:span><text:span text:style-name="T2353">2.1.</text:span></text:p>
          </table:table-cell>
          <table:table-cell table:style-name="TableCell2354">
            <text:p text:style-name="P2355">Atlikta Lietuvos rinkoje realizuojamų tabako gaminių sudėties atitikties jų ženklinimui kontrolinių tyrimų (skaičius)</text:p>
          </table:table-cell>
          <table:table-cell table:style-name="TableCell2356">
            <text:p text:style-name="P2357">30</text:p>
          </table:table-cell>
          <table:table-cell table:style-name="TableCell2358" table:number-columns-spanned="2">
            <text:p text:style-name="P2359">30</text:p>
          </table:table-cell>
          <table:covered-table-cell/>
          <table:table-cell table:style-name="TableCell2360" table:number-columns-spanned="3">
            <text:p text:style-name="P2361"/>
          </table:table-cell>
          <table:covered-table-cell/>
          <table:covered-table-cell/>
          <table:table-cell table:style-name="TableCell2362">
            <text:p text:style-name="P2363">Ūkio ministerija</text:p>
          </table:table-cell>
        </table:table-row>
        <table:table-row table:style-name="TableRow2364">
          <table:table-cell table:style-name="TableCell2365">
            <text:p text:style-name="P2366"><text:span text:style-name="T2367">1.</text:span><text:span text:style-name="T2368">2.2.</text:span></text:p>
          </table:table-cell>
          <table:table-cell table:style-name="TableCell2369">
            <text:p text:style-name="P2370">Atliktas galimybės taikyti bendrinę (standartizuotą) pakuotę tabako gaminiams Lietuvoje įvertinimas (skaičius)</text:p>
          </table:table-cell>
          <table:table-cell table:style-name="TableCell2371">
            <text:p text:style-name="P2372"/>
          </table:table-cell>
          <table:table-cell table:style-name="TableCell2373" table:number-columns-spanned="2">
            <text:p text:style-name="P2374">1</text:p>
          </table:table-cell>
          <table:covered-table-cell/>
          <table:table-cell table:style-name="TableCell2375" table:number-columns-spanned="3">
            <text:p text:style-name="P2376"/>
          </table:table-cell>
          <table:covered-table-cell/>
          <table:covered-table-cell/>
          <table:table-cell table:style-name="TableCell2377">
            <text:p text:style-name="P2378">Ūkio ministerija<text:s/></text:p>
          </table:table-cell>
        </table:table-row>
        <text:soft-page-break/>
        <table:table-row table:style-name="TableRow2379">
          <table:table-cell table:style-name="TableCell2380">
            <text:p text:style-name="P2381">1.3.</text:p>
          </table:table-cell>
          <table:table-cell table:style-name="TableCell2382" table:number-columns-spanned="8">
            <text:p text:style-name="P2383">3-ajam uždaviniui:<text:s/></text:p>
            <text:p text:style-name="P2384">kurti sveiką gyvenamąją ir darbo aplinką: informuoti visuomenę apie alkoholio ir tabako vartojimo žalą ir įgyvendinti alkoholio ir tabako vartojimo prevencijos priemones<text:s/></text:p>
          </table: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text:span text:style-name="T2388">1.</text:span><text:span text:style-name="T2389">3.1.</text:span></text:p>
          </table:table-cell>
          <table:table-cell table:style-name="TableCell2390">
            <text:p text:style-name="P2391">Paremtų projektų, skirtų jaunimo blaivybei skatinti, ir alkoholio vartojimo ir rūkymo prevencijai bendruomenėje (skaičius)</text:p>
          </table:table-cell>
          <table:table-cell table:style-name="TableCell2392">
            <text:p text:style-name="P2393">20</text:p>
          </table:table-cell>
          <table:table-cell table:style-name="TableCell2394" table:number-columns-spanned="2">
            <text:p text:style-name="P2395">20</text:p>
          </table:table-cell>
          <table:covered-table-cell/>
          <table:table-cell table:style-name="TableCell2396" table:number-columns-spanned="3">
            <text:p text:style-name="P2397"/>
          </table:table-cell>
          <table:covered-table-cell/>
          <table:covered-table-cell/>
          <table:table-cell table:style-name="TableCell2398">
            <text:p text:style-name="P2399">Sveikatos apsaugos ministerija</text:p>
          </table:table-cell>
        </table:table-row>
        <table:table-row table:style-name="TableRow2400">
          <table:table-cell table:style-name="TableCell2401">
            <text:p text:style-name="P2402"><text:span text:style-name="T2403">1.</text:span><text:span text:style-name="T2404">3.2.</text:span></text:p>
          </table:table-cell>
          <table:table-cell table:style-name="TableCell2405">
            <text:p text:style-name="P2406">Parengta ir pradėta įgyvendinti Žmogaus saugos ir sveikatos ugdymo bendroji programa (skaičius)</text:p>
          </table:table-cell>
          <table:table-cell table:style-name="TableCell2407">
            <text:p text:style-name="P2408">1</text:p>
          </table:table-cell>
          <table:table-cell table:style-name="TableCell2409" table:number-columns-spanned="2">
            <text:p text:style-name="P2410">1</text:p>
          </table:table-cell>
          <table:covered-table-cell/>
          <table:table-cell table:style-name="TableCell2411" table:number-columns-spanned="3">
            <text:p text:style-name="P2412"/>
          </table:table-cell>
          <table:covered-table-cell/>
          <table:covered-table-cell/>
          <table:table-cell table:style-name="TableCell2413">
            <text:p text:style-name="P2414">Švietimo ir mokslo ministerija</text:p>
          </table:table-cell>
        </table:table-row>
        <table:table-row table:style-name="TableRow2415">
          <table:table-cell table:style-name="TableCell2416">
            <text:p text:style-name="P2417"><text:span text:style-name="T2418">1.</text:span><text:span text:style-name="T2419">3.3.</text:span></text:p>
          </table:table-cell>
          <table:table-cell table:style-name="TableCell2420">
            <text:p text:style-name="P2421">Įgyvendintų alkoholio ir tabako vartojimo prevencijos priemonių skaičius</text:p>
          </table:table-cell>
          <table:table-cell table:style-name="TableCell2422">
            <text:p text:style-name="P2423">1</text:p>
          </table:table-cell>
          <table:table-cell table:style-name="TableCell2424" table:number-columns-spanned="2">
            <text:p text:style-name="P2425">1</text:p>
          </table:table-cell>
          <table:covered-table-cell/>
          <table:table-cell table:style-name="TableCell2426" table:number-columns-spanned="3">
            <text:p text:style-name="P2427"/>
          </table:table-cell>
          <table:covered-table-cell/>
          <table:covered-table-cell/>
          <table:table-cell table:style-name="TableCell2428">
            <text:p text:style-name="P2429">Švietimo ir mokslo ministerija</text:p>
          </table:table-cell>
        </table:table-row>
        <table:table-row table:style-name="TableRow2430">
          <table:table-cell table:style-name="TableCell2431">
            <text:p text:style-name="P2432"><text:span text:style-name="T2433">1.</text:span><text:span text:style-name="T2434">3.4.</text:span></text:p>
          </table:table-cell>
          <table:table-cell table:style-name="TableCell2435">
            <text:p text:style-name="P2436">Surengta rūkymo prevencijos kampanija Pasaulio dienai be tabako paminėti (skaičius)</text:p>
          </table:table-cell>
          <table:table-cell table:style-name="TableCell2437">
            <text:p text:style-name="P2438">1</text:p>
          </table:table-cell>
          <table:table-cell table:style-name="TableCell2439" table:number-columns-spanned="2">
            <text:p text:style-name="P2440">1</text:p>
          </table:table-cell>
          <table:covered-table-cell/>
          <table:table-cell table:style-name="TableCell2441" table:number-columns-spanned="3">
            <text:p text:style-name="P2442"/>
          </table:table-cell>
          <table:covered-table-cell/>
          <table:covered-table-cell/>
          <table:table-cell table:style-name="TableCell2443">
            <text:p text:style-name="P2444">Sveikatos apsaugos ministerija</text:p>
          </table:table-cell>
        </table:table-row>
        <table:table-row table:style-name="TableRow2445">
          <table:table-cell table:style-name="TableCell2446">
            <text:p text:style-name="P2447"><text:span text:style-name="T2448">1.</text:span><text:span text:style-name="T2449">3.5.</text:span></text:p>
          </table:table-cell>
          <table:table-cell table:style-name="TableCell2450">
            <text:p text:style-name="Normal"><text:span text:style-name="T2451">V</text:span><text:span text:style-name="T2452">isuomenės informavimo priemonėse paskleistos informacijos apie alkoholio vartojimo ir rūkymo žalą sveikatai skaičius</text:span></text:p>
          </table:table-cell>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3">
            <text:p text:style-name="P2458"/>
          </table:table-cell>
          <table:covered-table-cell/>
          <table:covered-table-cell/>
          <table:table-cell table:style-name="TableCell2459">
            <text:p text:style-name="P2460">Sveikatos apsaugos ministerija</text:p>
          </table:table-cell>
        </table:table-row>
        <table:table-row table:style-name="TableRow2461">
          <table:table-cell table:style-name="TableCell2462">
            <text:p text:style-name="P2463"><text:span text:style-name="T2464">1.</text:span><text:span text:style-name="T2465">3.6.</text:span></text:p>
          </table:table-cell>
          <table:table-cell table:style-name="TableCell2466">
            <text:p text:style-name="P2467">Parengtos ir išplatintos informacinės medžiagos skaičius</text:p>
          </table:table-cell>
          <table:table-cell table:style-name="TableCell2468">
            <text:p text:style-name="P2469">2</text:p>
          </table:table-cell>
          <table:table-cell table:style-name="TableCell2470" table:number-columns-spanned="2">
            <text:p text:style-name="P2471">3</text:p>
          </table:table-cell>
          <table:covered-table-cell/>
          <table:table-cell table:style-name="TableCell2472" table:number-columns-spanned="3">
            <text:p text:style-name="P2473">4</text:p>
          </table:table-cell>
          <table:covered-table-cell/>
          <table:covered-table-cell/>
          <table:table-cell table:style-name="TableCell2474">
            <text:p text:style-name="P2475">Narkotikų, tabako ir alkoholio kontrolės departamentas</text:p>
          </table:table-cell>
        </table:table-row>
        <table:table-row table:style-name="TableRow2476">
          <table:table-cell table:style-name="TableCell2477">
            <text:p text:style-name="P2478">1.3.7.</text:p>
          </table:table-cell>
          <table:table-cell table:style-name="TableCell2479">
            <text:p text:style-name="P2480">Visuomenė elektroninio ryšio priemonėmis informuojama apie visų nelaimingų atsitikimų<text:s/>darbe, kai nukentėjusieji buvo neblaivūs, padarinius (procentai)</text:p>
          </table:table-cell>
          <table:table-cell table:style-name="TableCell2481">
            <text:p text:style-name="P2482">100</text:p>
          </table:table-cell>
          <table:table-cell table:style-name="TableCell2483" table:number-columns-spanned="2">
            <text:p text:style-name="P2484">100</text:p>
          </table:table-cell>
          <table:covered-table-cell/>
          <table:table-cell table:style-name="TableCell2485" table:number-columns-spanned="3">
            <text:p text:style-name="P2486"/>
          </table:table-cell>
          <table:covered-table-cell/>
          <table:covered-table-cell/>
          <table:table-cell table:style-name="TableCell2487">
            <text:p text:style-name="P2488">Socialinės apsaugos ir darbo ministerija</text:p>
          </table:table-cell>
        </table:table-row>
        <table:table-row table:style-name="TableRow2489">
          <table:table-cell table:style-name="TableCell2490">
            <text:p text:style-name="P2491">1.3.8.</text:p>
          </table:table-cell>
          <table:table-cell table:style-name="TableCell2492">
            <text:p text:style-name="P2493">Atliktas alkoholio vartojimo ir rūkymo prevencijos priemonių poreikio ir taikymo jaunimo tikslinėse grupėse galimybių tyrimas<text:s/>(skaičius)</text:p>
          </table:table-cell>
          <table:table-cell table:style-name="TableCell2494">
            <text:p text:style-name="P2495">1</text:p>
          </table:table-cell>
          <table:table-cell table:style-name="TableCell2496" table:number-columns-spanned="2">
            <text:p text:style-name="P2497">1</text:p>
          </table:table-cell>
          <table:covered-table-cell/>
          <table:table-cell table:style-name="TableCell2498" table:number-columns-spanned="3">
            <text:p text:style-name="P2499">1</text:p>
          </table:table-cell>
          <table:covered-table-cell/>
          <table:covered-table-cell/>
          <table:table-cell table:style-name="TableCell2500">
            <text:p text:style-name="P2501">Narkotikų, tabako ir alkoholio kontrolės departamentas</text:p>
          </table:table-cell>
        </table:table-row>
        <table:table-row table:style-name="TableRow2502">
          <table:table-cell table:style-name="TableCell2503">
            <text:p text:style-name="P2504"><text:span text:style-name="T2505">1.</text:span><text:span text:style-name="T2506">4.</text:span></text:p>
          </table:table-cell>
          <table:table-cell table:style-name="TableCell2507" table:number-columns-spanned="8">
            <text:p text:style-name="P2508">4-ajam uždaviniui:</text:p>
            <text:p text:style-name="P2509">mažinti alkoholinių gėrimų vartojimo pasekmių saugiam eismui keliuose</text:p>
          </table:table-cell>
          <table:covered-table-cell/>
          <table:covered-table-cell/>
          <table:covered-table-cell/>
          <table:covered-table-cell/>
          <table:covered-table-cell/>
          <table:covered-table-cell/>
          <table:covered-table-cell/>
        </table:table-row>
        <table:table-row table:style-name="TableRow2510">
          <table:table-cell table:style-name="TableCell2511">
            <text:p text:style-name="P2512"><text:span text:style-name="T2513">1.</text:span><text:span text:style-name="T2514">4.1.</text:span></text:p>
          </table:table-cell>
          <table:table-cell table:style-name="TableCell2515">
            <text:p text:style-name="P2516">Parengtų ataskaitų apie eismo įvykius, kuriuos sukėlė neblaivūs vairuotojai;<text:s/>apsvarstytų galimybių sumažinti leistiną alkoholio koncentraciją kraujyje tam tikrų kategorijų vairuotojams (skaičius)</text:p>
          </table:table-cell>
          <table:table-cell table:style-name="TableCell2517">
            <text:p text:style-name="P2518"/>
          </table: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cell table:style-name="TableCell2523">
            <text:p text:style-name="P2524">Susisiekimo ministerija</text:p>
          </table:table-cell>
        </table:table-row>
        <table:table-row table:style-name="TableRow2525">
          <table:table-cell table:style-name="TableCell2526">
            <text:p text:style-name="P2527"><text:span text:style-name="T2528">1.</text:span><text:span text:style-name="T2529">4.2.</text:span></text:p>
          </table:table-cell>
          <table:table-cell table:style-name="TableCell2530">
            <text:p text:style-name="P2531">Eismo įvykių, kilusių dėl neblaivių asmenų kaltės, skaičiaus stabilizavimas</text:p>
          </table:table-cell>
          <table:table-cell table:style-name="TableCell2532">
            <text:p text:style-name="P2533">555</text:p>
          </table:table-cell>
          <table:table-cell table:style-name="TableCell2534" table:number-columns-spanned="2">
            <text:p text:style-name="P2535"><text:span text:style-name="T2536">555</text:span></text:p>
          </table:table-cell>
          <table:covered-table-cell/>
          <table:table-cell table:style-name="TableCell2537" table:number-columns-spanned="3">
            <text:p text:style-name="P2538"/>
          </table:table-cell>
          <table:covered-table-cell/>
          <table:covered-table-cell/>
          <table:table-cell table:style-name="TableCell2539">
            <text:p text:style-name="P2540">Susisiekimo<text:s/>ministerija</text:p>
          </table:table-cell>
        </table:table-row>
        <table:table-row table:style-name="TableRow2541">
          <table:table-cell table:style-name="TableCell2542">
            <text:p text:style-name="P2543"><text:span text:style-name="T2544">1.</text:span><text:span text:style-name="T2545">4.3.</text:span></text:p>
          </table:table-cell>
          <table:table-cell table:style-name="TableCell2546">
            <text:p text:style-name="P2547">Parengtų ataskaitų apie galimybes Lietuvoje kelių transporto priemonėse naudoti automobiliams skirtus alkoholio matuoklius skaičius</text:p>
          </table:table-cell>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3">
            <text:p text:style-name="P2553"/>
          </table:table-cell>
          <table:covered-table-cell/>
          <table:covered-table-cell/>
          <table:table-cell table:style-name="TableCell2554">
            <text:p text:style-name="P2555">Susisiekimo ministerija</text:p>
          </table:table-cell>
        </table:table-row>
        <table:table-row table:style-name="TableRow2556">
          <table:table-cell table:style-name="TableCell2557">
            <text:p text:style-name="P2558"><text:span text:style-name="T2559">1.</text:span><text:span text:style-name="T2560">5.</text:span></text:p>
          </table:table-cell>
          <table:table-cell table:style-name="TableCell2561" table:number-columns-spanned="8">
            <text:p text:style-name="P2562">5-ajam uždaviniui:</text:p>
            <text:p text:style-name="P2563">plėtoti sveikatos priežiūros paslaugas, susijusias<text:s/>su alkoholio vartojimo ir rūkymo prevencija</text:p>
          </table: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1.5.1.</text:p>
          </table:table-cell>
          <table:table-cell table:style-name="TableCell2567">
            <text:p text:style-name="P2568">Savivaldybių, kuriose organizuota Tarptautinei nerūkymo dienai paminėti skirta kampanija (skaičius)</text:p>
          </table:table-cell>
          <table:table-cell table:style-name="TableCell2569">
            <text:p text:style-name="P2570">50</text:p>
          </table:table-cell>
          <table:table-cell table:style-name="TableCell2571" table:number-columns-spanned="2">
            <text:p text:style-name="P2572">60</text:p>
          </table:table-cell>
          <table:covered-table-cell/>
          <table:table-cell table:style-name="TableCell2573" table:number-columns-spanned="3">
            <text:p text:style-name="P2574"/>
          </table:table-cell>
          <table:covered-table-cell/>
          <table:covered-table-cell/>
          <table:table-cell table:style-name="TableCell2575">
            <text:p text:style-name="P2576">Sveikatos apsaugos ministerija</text:p>
          </table:table-cell>
        </table:table-row>
        <table:table-row table:style-name="TableRow2577">
          <table:table-cell table:style-name="TableCell2578">
            <text:p text:style-name="P2579">1.5.2.</text:p>
          </table:table-cell>
          <table:table-cell table:style-name="TableCell2580">
            <text:p text:style-name="P2581">Asmenų, konsultuotų pagalbos metantiesiems rūkyti telefono<text:s/>linija, skaičius</text:p>
          </table:table-cell>
          <table:table-cell table:style-name="TableCell2582">
            <text:p text:style-name="P2583">700</text:p>
          </table:table-cell>
          <table:table-cell table:style-name="TableCell2584" table:number-columns-spanned="2">
            <text:p text:style-name="P2585">900</text:p>
          </table:table-cell>
          <table:covered-table-cell/>
          <table:table-cell table:style-name="TableCell2586" table:number-columns-spanned="3">
            <text:p text:style-name="P2587"/>
          </table:table-cell>
          <table:covered-table-cell/>
          <table:covered-table-cell/>
          <table:table-cell table:style-name="TableCell2588">
            <text:p text:style-name="P2589">Sveikatos apsaugos ministerija</text:p>
          </table:table-cell>
        </table:table-row>
        <table:table-row table:style-name="TableRow2590">
          <table:table-cell table:style-name="TableCell2591">
            <text:p text:style-name="P2592">1.5.3.</text:p>
          </table:table-cell>
          <table:table-cell table:style-name="TableCell2593">
            <text:p text:style-name="P2594">Parengta priklausomybės nuo tabako diagnostikos ir gydymo metodika (skaičius)</text:p>
          </table:table-cell>
          <table:table-cell table:style-name="TableCell2595">
            <text:p text:style-name="P2596">1</text:p>
          </table:table-cell>
          <table:table-cell table:style-name="TableCell2597" table:number-columns-spanned="2">
            <text:p text:style-name="P2598"/>
          </table:table-cell>
          <table:covered-table-cell/>
          <table:table-cell table:style-name="TableCell2599" table:number-columns-spanned="3">
            <text:p text:style-name="P2600"/>
          </table:table-cell>
          <table:covered-table-cell/>
          <table:covered-table-cell/>
          <table:table-cell table:style-name="TableCell2601">
            <text:p text:style-name="P2602">Sveikatos apsaugos ministerija</text:p>
          </table:table-cell>
        </table:table-row>
        <table:table-row table:style-name="TableRow2603">
          <table:table-cell table:style-name="TableCell2604">
            <text:p text:style-name="P2605">1.5.4.</text:p>
          </table:table-cell>
          <table:table-cell table:style-name="TableCell2606">
            <text:p text:style-name="P2607">Organizuota renginių (seminarai, kursai, konferencijos) sveikatos<text:s/>priežiūros specialistams, socialiniams darbuotojams, psichologams, visuomenės sveikatos biurų darbuotojams alkoholio vartojimo ir rūkymo prevencijos ir gydymo klausimais (skaičius)</text:p>
          </table:table-cell>
          <table:table-cell table:style-name="TableCell2608">
            <text:p text:style-name="P2609">5</text:p>
          </table:table-cell>
          <table:table-cell table:style-name="TableCell2610" table:number-columns-spanned="2">
            <text:p text:style-name="P2611">5</text:p>
          </table:table-cell>
          <table:covered-table-cell/>
          <table:table-cell table:style-name="TableCell2612" table:number-columns-spanned="3">
            <text:p text:style-name="P2613"/>
          </table:table-cell>
          <table:covered-table-cell/>
          <table:covered-table-cell/>
          <table:table-cell table:style-name="TableCell2614">
            <text:p text:style-name="P2615">Sveikatos apsaugos ministerija</text:p>
          </table:table-cell>
        </table:table-row>
        <table:table-row table:style-name="TableRow2616">
          <table:table-cell table:style-name="TableCell2617">
            <text:p text:style-name="P2618"><text:span text:style-name="T2619">1.</text:span><text:span text:style-name="T2620">6.</text:span></text:p>
          </table:table-cell>
          <table:table-cell table:style-name="TableCell2621" table:number-columns-spanned="8">
            <text:p text:style-name="P2622">6-ajam uždaviniui:</text:p>
            <text:p text:style-name="Normal"><text:span text:style-name="T2623">vykdyti<text:s/></text:span><text:span text:style-name="T2624">situacijos ir veiksmų, kuriais siekiama mažinti alkoholinių gėrimų ir tabako gaminių vartojimą, stebėseną</text:span></text:p>
          </table:table-cell>
          <table:covered-table-cell/>
          <table:covered-table-cell/>
          <table:covered-table-cell/>
          <table:covered-table-cell/>
          <table:covered-table-cell/>
          <table:covered-table-cell/>
          <table:covered-table-cell/>
        </table:table-row>
        <text:soft-page-break/>
        <table:table-row table:style-name="TableRow2625">
          <table:table-cell table:style-name="TableCell2626">
            <text:p text:style-name="P2627"><text:span text:style-name="T2628">1.</text:span><text:span text:style-name="T2629">6.1.</text:span></text:p>
          </table:table-cell>
          <table:table-cell table:style-name="TableCell2630">
            <text:p text:style-name="P2631">Parengtų informacinių biuletenių apie alkoholinių gėrimų ir tabako gaminių (išskyrus nelegalius) gamybą, importą, eksportą, pardavimą,<text:s/>mažmenines kainas ir jų pokyčius, įsigijimo išlaidas, vartojimą ir jo padarinius skaičius</text:p>
          </table:table-cell>
          <table:table-cell table:style-name="TableCell2632">
            <text:p text:style-name="P2633">1</text:p>
          </table:table-cell>
          <table:table-cell table:style-name="TableCell2634" table:number-columns-spanned="2">
            <text:p text:style-name="P2635">1</text:p>
          </table:table-cell>
          <table:covered-table-cell/>
          <table:table-cell table:style-name="TableCell2636" table:number-columns-spanned="3">
            <text:p text:style-name="P2637"/>
          </table:table-cell>
          <table:covered-table-cell/>
          <table:covered-table-cell/>
          <table:table-cell table:style-name="TableCell2638">
            <text:p text:style-name="P2639">Statistikos departamentas</text:p>
          </table:table-cell>
        </table:table-row>
        <table:table-row table:style-name="TableRow2640">
          <table:table-cell table:style-name="TableCell2641">
            <text:p text:style-name="P2642">1.6.2.</text:p>
          </table:table-cell>
          <table:table-cell table:style-name="TableCell2643">
            <text:p text:style-name="P2644">Atliktas Lietuvos gyventojų požiūrio į alkoholio vartojimą ir žalingo alkoholio vartojimo paplitimo tyrimas (skaičius)</text:p>
          </table:table-cell>
          <table:table-cell table:style-name="TableCell2645">
            <text:p text:style-name="P2646">1</text:p>
          </table:table-cell>
          <table:table-cell table:style-name="TableCell2647" table:number-columns-spanned="2">
            <text:p text:style-name="P2648">1</text:p>
          </table:table-cell>
          <table:covered-table-cell/>
          <table:table-cell table:style-name="TableCell2649" table:number-columns-spanned="3">
            <text:p text:style-name="P2650"/>
          </table:table-cell>
          <table:covered-table-cell/>
          <table:covered-table-cell/>
          <table:table-cell table:style-name="TableCell2651">
            <text:p text:style-name="P2652">Sveikatos apsaugos ministerija</text:p>
          </table:table-cell>
        </table:table-row>
      </table:table>
      <text:p text:style-name="P2653"/>
      <text:p text:style-name="P2654"/>
      <text:p text:style-name="P2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1.181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Jurgita</meta:initial-creator>
    <dc:creator>adlibuser</dc:creator>
    <meta:creation-date>2017-03-05T17:37:00Z</meta:creation-date>
    <dc:date>2017-03-05T17:37:00Z</dc:date>
    <meta:print-date>2012-07-18T13:35:00Z</meta:print-date>
    <meta:template xlink:href="Normal.dotm" xlink:type="simple"/>
    <meta:editing-cycles>2</meta:editing-cycles>
    <meta:editing-duration>PT0S</meta:editing-duration>
    <meta:document-statistic meta:page-count="23" meta:paragraph-count="622" meta:word-count="5693" meta:character-count="47319" meta:row-count="2112" meta:non-whitespace-character-count="42248"/>
  </office:meta>
</office:document-meta>
</file>