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F10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T12" style:parent-style-name="DefaultParagraphFont" style:family="text">
      <style:text-properties fo:font-size="4pt" style:font-size-asian="4pt" fo:language="en" fo:country="US"/>
    </style:style>
    <style:style style:name="P13" style:parent-style-name="Normal" style:family="paragraph">
      <style:paragraph-properties style:punctuation-wrap="simple" fo:text-align="justify" style:vertical-align="baseline"/>
    </style:style>
    <style:style style:name="P14" style:parent-style-name="Normal" style:family="paragraph">
      <style:paragraph-properties style:punctuation-wrap="simple" fo:text-align="justify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F17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P23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F24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27" style:parent-style-name="Normal" style:family="paragraph">
      <style:paragraph-properties style:punctuation-wrap="simple" style:vertical-align="baseline" fo:line-height="150%"/>
    </style:style>
    <style:style style:name="T28" style:parent-style-name="DefaultParagraphFont" style:family="text">
      <style:text-properties style:font-name="TimesLT" fo:font-size="10pt" style:font-size-asian="10pt" fo:language="en" fo:country="US"/>
    </style:style>
    <style:style style:name="T29" style:parent-style-name="DefaultParagraphFont" style:family="text">
      <style:text-properties style:font-name="TimesLT" fo:font-size="10pt" style:font-size-asian="10pt" fo:language="en" fo:country="US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fo:text-align="center" style:vertical-align="baseline" fo:line-height="150%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style:punctuation-wrap="simple" fo:text-align="center" style:vertical-align="baseline" fo:line-height="150%"/>
    </style:style>
    <style:style style:name="P35" style:parent-style-name="Normal" style:family="paragraph">
      <style:paragraph-properties fo:text-align="justify" fo:line-height="150%" fo:text-indent="0.375in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7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75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line-height="90%" fo:text-indent="0.3937in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letter-spacing="0.0555in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letter-spacing="0.0555in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name="Tahoma" style:font-name-complex="Tahoma" fo:font-weight="bold" style:font-weight-asian="bold" style:font-size-complex="12pt" style:language-asian="lt" style:country-asian="LT"/>
    </style:style>
    <style:style style:name="P78" style:parent-style-name="Normal" style:master-page-name="MPF1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 fo:margin-left="3.5437in">
        <style:tab-stops/>
      </style:paragraph-properties>
    </style:style>
    <style:style style:name="T87" style:parent-style-name="DefaultParagraphFont" style:family="text">
      <style:text-properties fo:text-transform="uppercase" style:font-size-complex="12pt" style:language-asian="lt" style:country-asian="LT"/>
    </style:style>
    <style:style style:name="P88" style:parent-style-name="Normal" style:family="paragraph">
      <style:paragraph-properties fo:margin-left="3.5437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5" style:parent-style-name="Normal" style:family="paragraph">
      <style:paragraph-properties fo:text-align="justify" fo:line-height="150%" fo:text-indent="0.379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6" style:parent-style-name="Normal" style:family="paragraph">
      <style:paragraph-properties fo:text-align="center" fo:line-height="150%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0" style:parent-style-name="Normal" style:family="paragraph">
      <style:paragraph-properties fo:text-align="justify" fo:text-indent="0.2166in"/>
      <style:text-properties style:font-size-complex="12pt"/>
    </style:style>
    <style:style style:name="P10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 style:font-style-complex="italic" style:font-size-complex="12pt"/>
    </style:style>
    <style:style style:name="T109" style:parent-style-name="DefaultParagraphFont" style:family="text">
      <style:text-properties style:font-style-complex="italic" style:font-size-complex="12pt"/>
    </style:style>
    <style:style style:name="T110" style:parent-style-name="DefaultParagraphFont" style:family="text">
      <style:text-properties fo:font-style="italic" style:font-style-asian="italic" style:font-style-complex="italic" style:font-size-complex="12pt"/>
    </style:style>
    <style:style style:name="T111" style:parent-style-name="DefaultParagraphFont" style:family="text">
      <style:text-properties style:font-style-complex="italic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name="TimesLT" fo:font-size="10pt" style:font-size-asian="10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tyle-complex="italic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margin-left="0.2958in">
        <style:tab-stops/>
      </style:paragraph-properties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2" style:parent-style-name="Normal" style:family="paragraph">
      <style:paragraph-properties fo:text-align="justify" fo:line-height="150%" fo:margin-left="0.2958in">
        <style:tab-stops/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left="0.55in">
        <style:tab-stops/>
      </style:paragraph-properties>
    </style:style>
    <style:style style:name="P186" style:parent-style-name="Normal" style:family="paragraph">
      <style:paragraph-properties fo:text-align="center" fo:line-height="150%"/>
    </style:style>
    <style:style style:name="T1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margin-left="0.55in">
        <style:tab-stops/>
      </style:paragraph-properties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3" style:parent-style-name="Normal" style:family="paragraph">
      <style:paragraph-properties fo:text-align="justify" fo:margin-left="0.55in">
        <style:tab-stops/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center" fo:text-indent="0.3798in"/>
    </style:style>
    <style:style style:name="P300" style:parent-style-name="Normal" style:family="paragraph">
      <style:paragraph-properties fo:text-align="center" fo:line-height="150%"/>
    </style:style>
    <style:style style:name="T3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4" style:parent-style-name="Normal" style:family="paragraph">
      <style:paragraph-properties fo:text-align="justify" fo:margin-left="0.2958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3" style:parent-style-name="Normal" style:family="paragraph">
      <style:paragraph-properties fo:text-align="justify" fo:margin-left="0.2958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name="TimesLT" fo:font-size="10pt" style:font-size-asian="10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name="TimesLT" fo:font-size="10pt" style:font-size-asian="10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margin-left="0.2958in">
        <style:tab-stops>
          <style:tab-stop style:type="left" style:position="0.2951in"/>
        </style:tab-stops>
      </style:paragraph-properties>
    </style:style>
    <style:style style:name="P370" style:parent-style-name="Normal" style:family="paragraph">
      <style:paragraph-properties fo:keep-with-next="always" fo:text-align="center"/>
    </style:style>
    <style:style style:name="T3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4" style:parent-style-name="Normal" style:family="paragraph">
      <style:paragraph-properties fo:keep-with-next="always" fo:text-align="justify" fo:margin-left="0.2958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keep-with-next="always"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margin-left="0.55in">
        <style:tab-stops>
          <style:tab-stop style:type="left" style:position="0.0409in"/>
        </style:tab-stops>
      </style:paragraph-properties>
    </style:style>
    <style:style style:name="P502" style:parent-style-name="Normal" style:family="paragraph">
      <style:paragraph-properties fo:keep-with-next="always" fo:text-align="center" fo:line-height="150%" fo:text-indent="0.3798in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P506" style:parent-style-name="Normal" style:family="paragraph">
      <style:paragraph-properties fo:keep-with-next="always" fo:text-align="justify" fo:margin-left="0.55in">
        <style:tab-stops>
          <style:tab-stop style:type="left" style:position="0.0409in"/>
        </style:tab-stops>
      </style:paragraph-properties>
      <style:text-properties style:font-size-complex="12pt" style:language-asian="lt" style:country-asian="LT"/>
    </style:style>
    <style:style style:name="P507" style:parent-style-name="Normal" style:family="paragraph">
      <style:paragraph-properties fo:keep-with-next="always"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margin-left="0.2958in">
        <style:tab-stops>
          <style:tab-stop style:type="left" style:position="0.2951in"/>
        </style:tab-stops>
      </style:paragraph-properties>
    </style:style>
    <style:style style:name="P603" style:parent-style-name="Normal" style:family="paragraph">
      <style:paragraph-properties fo:text-align="center" fo:line-height="150%"/>
    </style:style>
    <style:style style:name="T604" style:parent-style-name="DefaultParagraphFont" style:family="text">
      <style:text-properties fo:font-weight="bold" style:font-weight-asian="bold" style:font-weight-complex="bold" style:font-size-complex="12pt"/>
    </style:style>
    <style:style style:name="T605" style:parent-style-name="DefaultParagraphFont" style:family="text">
      <style:text-properties fo:font-weight="bold" style:font-weight-asian="bold" style:font-weight-complex="bold" style:font-size-complex="12pt"/>
    </style:style>
    <style:style style:name="T606" style:parent-style-name="DefaultParagraphFont" style:family="text">
      <style:text-properties fo:font-weight="bold" style:font-weight-asian="bold" style:font-weight-complex="bold" style:font-size-complex="12pt"/>
    </style:style>
    <style:style style:name="P607" style:parent-style-name="Normal" style:family="paragraph">
      <style:paragraph-properties fo:text-align="justify" fo:margin-left="0.2958in">
        <style:tab-stops>
          <style:tab-stop style:type="left" style:position="0.2951in"/>
        </style:tab-stops>
      </style:paragraph-properties>
      <style:text-properties style:font-size-complex="12pt"/>
    </style:style>
    <style:style style:name="P60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line-height="150%" fo:text-indent="0.3798in"/>
      <style:text-properties style:font-size-complex="12pt"/>
    </style:style>
    <style:style style:name="P655" style:parent-style-name="Normal" style:family="paragraph">
      <style:paragraph-properties fo:text-align="center" fo:line-height="150%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line-height="150%" fo:text-indent="0.3798in"/>
      <style:text-properties style:font-size-complex="12pt"/>
    </style:style>
    <style:style style:name="TableColumn660" style:family="table-column">
      <style:table-column-properties style:column-width="3.4222in"/>
    </style:style>
    <style:style style:name="Table659" style:family="table" style:master-page-name="MPF2">
      <style:table-properties style:width="3.4222in" fo:margin-left="3.2777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text-properties style:font-size-complex="12pt" style:language-asian="lt" style:country-asian="LT"/>
    </style:style>
    <style:style style:name="P673" style:parent-style-name="Normal" style:family="paragraph">
      <style:text-properties style:font-size-complex="12pt" style:language-asian="lt" style:country-asian="LT"/>
    </style:style>
    <style:style style:name="P674" style:parent-style-name="Normal" style:family="paragraph">
      <style:text-properties style:font-size-complex="12pt" style:language-asian="lt" style:country-asian="LT"/>
    </style:style>
    <style:style style:name="P675" style:parent-style-name="Normal" style:family="paragraph">
      <style:text-properties style:font-size-complex="12pt" style:language-asian="lt" style:country-asian="LT"/>
    </style:style>
    <style:style style:name="P676" style:parent-style-name="Normal" style:family="paragraph">
      <style:paragraph-properties fo:widows="0" fo:orphans="0" style:punctuation-wrap="simple" style:vertical-align="baseline" fo:text-indent="3.5861in"/>
      <style:text-properties style:font-size-complex="12pt" style:language-asian="lt" style:country-asian="LT"/>
    </style:style>
    <style:style style:name="P677" style:parent-style-name="Normal" style:family="paragraph">
      <style:paragraph-properties fo:text-indent="0.043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olumn684" style:family="table-column">
      <style:table-column-properties style:column-width="0.825in" style:use-optimal-column-width="false"/>
    </style:style>
    <style:style style:name="TableColumn685" style:family="table-column">
      <style:table-column-properties style:column-width="6.0625in" style:use-optimal-column-width="false"/>
    </style:style>
    <style:style style:name="Table683" style:family="table">
      <style:table-properties style:width="6.8875in" fo:margin-left="0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35" style:parent-style-name="Normal" style:family="paragraph">
      <style:paragraph-properties style:punctuation-wrap="simple" style:vertical-align="baseline">
        <style:tab-stops>
          <style:tab-stop style:type="left" style:position="2.056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10" text:anchor-type="paragraph" svg:x="3.8944in" svg:y="0.0972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13"/>
      <text:p text:style-name="P14"/>
      <text:p text:style-name="P16"><draw:frame draw:style-name="F17" text:anchor-type="paragraph" svg:x="1.3062in" svg:y="0.434in" svg:width="6.2375in" draw:z-index="0"><draw:text-box fo:min-height="0.5944in"><text:p text:style-name="P15">LIETUVOS RESPUBLIKOS ŽEMĖS ŪKIO<text:s/></text:p><text:p text:style-name="P18">MINISTRAS</text:p><text:p text:style-name="P19"/><text:p text:style-name="P20">ĮSAKYMAS</text:p></draw:text-box></draw:frame></text:p>
      <text:p text:style-name="P21"/>
      <text:p text:style-name="P23"><draw:frame draw:style-name="F24" text:anchor-type="paragraph" svg:x="1.2604in" svg:y="0.943in" svg:width="6.3548in" draw:z-index="0"><draw:text-box fo:min-height="0.268in"><text:p text:style-name="P22"><text:span text:style-name="T25">Dėl žemės ūkio ministro 2004 m. gegužės 7 d. įsakymo Nr. 3D-298 „DĖL <text:s/>žuvininkystės produktų gamintojų organizacijų pripažinimo ir pripažinimo panaikinimo taisyklių“ pakeitimo</text:span></text:p></draw:text-box></draw:frame></text:p>
      <text:p text:style-name="P26"/>
      <text:p text:style-name="P27"><text:span text:style-name="T28"><draw:custom-shape svg:x="0.35417in" svg:y="-0.80347in" svg:width="1.45417in" svg:height="0.24167in" draw:z-index="251657216" draw:id="id0" draw:style-name="a2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9"><draw:custom-shape svg:x="2.21667in" svg:y="-0.74861in" svg:width="1.06944in" svg:height="0.18889in" draw:z-index="251658240" draw:id="id1" draw:style-name="a3" draw:name="Rectangle 3" text:anchor-type="paragraph"><svg:title/><svg:desc/><text:p text:style-name="P30"/><draw:enhanced-geometry draw:type="non-primitive" svg:viewBox="0 0 21600 21600" draw:enhanced-path="M 0 0 L 21600 0 21600 21600 0 21600 Z N"/></draw:custom-shape></text:span></text:p>
      <text:p text:style-name="P31"><text:span text:style-name="T32">______________________<text:s/></text:span>Nr.<text:s/><text:span text:style-name="T33">______________________</text:span></text:p>
      <text:p text:style-name="P34">Vilnius</text:p>
      <text:p text:style-name="P35"><text:span text:style-name="T36">Pakeičiu</text:span><text:span text:style-name="T37"><text:s/>Lietuvos Respublikos žemės ūkio ministro 2004 m. gegužės 7 d. įsakymą Nr. 3D-298 „Dėl žuvininkystės produktų gamintojų organizacijų pripažinimo ir pripažinimo panaikinimo taisyklių“ (Žin.,<text:s/></text:span><text:span text:style-name="T38">2004, Nr.<text:s/></text:span><text:a xlink:href="https://www.e-tar.lt/portal/legalAct.html?documentId=TAIS.233157" office:target-frame-name="_blank" xlink:show="new"><text:span text:style-name="T39">79-2807</text:span></text:a><text:span text:style-name="T40">):</text:span></text:p>
      <text:p text:style-name="P41"><text:span text:style-name="T42">1</text:span><text:span text:style-name="T43">.</text:span><text:span text:style-name="T44"><text:tab/>Išdėstau preambulę taip:</text:span></text:p>
      <text:p text:style-name="P45"><text:span text:style-name="T46">„Vadovaudamasis Lietuvos Respublikos žuvininkystės įstatymo (Žin., 2000, Nr.<text:s/></text:span><text:a xlink:href="http://www3.lrs.lt/cgi-bin/preps2?a=104591&amp;b=" office:target-frame-name="_top" xlink:show="replace"><text:span text:style-name="T47">56-1648</text:span></text:a><text:span text:style-name="T48">; 2004, Nr.<text:s/></text:span><text:a xlink:href="http://www3.lrs.lt/cgi-bin/preps2?a=232360&amp;b=" office:target-frame-name="_top" xlink:show="replace"><text:span text:style-name="T49">73-2527</text:span></text:a><text:span text:style-name="T50">; 2008, Nr. </text:span><text:a xlink:href="https://www.e-tar.lt/portal/legalAct.html?documentId=TAIS.314390" office:target-frame-name="_blank" xlink:show="new"><text:span text:style-name="T51">18-629</text:span></text:a><text:span text:style-name="T52">; 2</text:span><text:span text:style-name="T53">010, Nr. </text:span><text:a xlink:href="https://www.e-tar.lt/portal/legalAct.html?documentId=TAIS.386546" office:target-frame-name="_blank" xlink:show="new"><text:span text:style-name="T54">139-7116</text:span></text:a><text:span text:style-name="T55">) 24 straipsniu:“.</text:span></text:p>
      <text:p text:style-name="P56"><text:span text:style-name="T57">2</text:span><text:span text:style-name="T58">.</text:span><text:span text:style-name="T59"><text:tab/>Nurodytuoju įsakymu patvirtintas Žuvininkystės produktų gamintojų organizacijų pripažinimo ir pripažinimo panaikinimo tais</text:span><text:span text:style-name="T60">ykles išdėstau nauja redakcija (pridedama).</text:span></text:p>
      <text:p text:style-name="P61"/>
      <text:p text:style-name="P62"/>
      <text:p text:style-name="P63"/>
      <text:p text:style-name="P64"/>
      <text:p text:style-name="P65"><text:span text:style-name="T66">Žemės ūkio minist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20"/>Kazys Starkevičius</text:span></text:p>
      <text:p text:style-name="P74"/>
      <text:p text:style-name="P75"/>
      <text:p text:style-name="P76"/>
      <text:p text:style-name="P77"/>
      <text:p text:style-name="P78"/>
      <text:p text:style-name="P86"><text:span text:style-name="T87">patvirtinta</text:span></text:p>
      <text:p text:style-name="P88"><text:span text:style-name="T89">Lietuvos Respublikos žemės ūkio ministro 2004 m. gegužės <text:s/>7 d. įsakymu Nr. 3D-298 (Lietuvos Respublikos žemės ūkio ministro 2012 m. <text:s text:c="17"/>d. įsakymo Nr. 3D- <text:s text:c="3"/>redakcija)</text:span></text:p>
      <text:p text:style-name="P90"/>
      <text:p text:style-name="P91"/>
      <text:p text:style-name="P92"><text:span text:style-name="T93">Žuvininkystės produkTŲ gamintojų organizacijų pripažinimo IR PRIPAŽINIMO</text:span><text:span text:style-name="T94"><text:s/>PANAIKINIMO taisyklės</text:span></text:p>
      <text:p text:style-name="P95"/>
      <text:p text:style-name="P96"><text:span text:style-name="T97">I</text:span><text:span text:style-name="T98">.<text:s/></text:span><text:span text:style-name="T99">Bendrosios nuostatos</text:span></text:p>
      <text:p text:style-name="P100"/>
      <text:p text:style-name="P101"><text:span text:style-name="T102">1</text:span><text:span text:style-name="T103">.</text:span><text:span text:style-name="T104"><text:tab/></text:span><text:span text:style-name="T105">Žuvininkystės produktų gamintojų organizacijų pripažinimo ir pripažinimo panaikinimo taisyklės (toliau – taisyklės) parengtos įgyvendinant 1999 m. gruodžio 17 d. Tarybos reglamentą (EB) Nr. 104/20</text:span><text:span text:style-name="T106">00 dėl bendro žuvininkystės ir akvakultūros produktų rinkų organizavimo (OL</text:span><text:span text:style-name="T107"><text:s/>2004 m. s</text:span><text:span text:style-name="T108">pecialusis leidimas</text:span><text:span text:style-name="T109">,</text:span><text:span text:style-name="T110"><text:s/></text:span><text:span text:style-name="T111">4 skyrius, 4 tomas, p. 198</text:span><text:span text:style-name="T112">)</text:span><text:span text:style-name="T113"><text:s/></text:span><text:span text:style-name="T114">su paskutiniais pakeitimas, padarytais 2010 m. gruodžio 20 d. Tarybos reglamentu (ES) Nr. 1258/2010 (OL 2010 L 343, p. 6)</text:span><text:span text:style-name="T115">,</text:span><text:span text:style-name="T116"><text:s/>2000 m. rugsėjo 11 d. Komisijos reglamentą (EB) Nr. 1924/2000, nustatantį išsamias Tarybos reglamento (EB) Nr. 104/2000 dėl specialaus pripažinimo suteikimo žuvininkystės sektoriaus gamintojų organizacijoms, siekiant jų produktų kokybės pagerinimo, taikym</text:span><text:span text:style-name="T117">o taisykles (OL<text:s/></text:span><text:span text:style-name="T118">2004 m. specialusis leidimas</text:span><text:span text:style-name="T119">, 4 skyrius, 4 tomas, p. 326), 2000 m. lapkričio 15 d. Komisijos reglamentą (EB) Nr. 2508/2000, nustatantį Tarybos reglamento (EB) Nr. 104/2000 dėl veiklos programų žuvininkystės sektoriuje išsamias taikymo taisy</text:span><text:span text:style-name="T120">kles (OL<text:s/></text:span><text:span text:style-name="T121">2004 m. specialusis leidimas</text:span><text:span text:style-name="T122">, 4 skyrius, 4 tomas, p. 336), 2001 m. lapkričio 29 d. Komisijos reglamentą (EB) Nr. 2318/2001, nustatantį išsamias Tarybos reglamento (EB) Nr. 104/2000 taikymo taisykles dėl gamintojų organizacijų žuvininkystės ir akva</text:span><text:span text:style-name="T123">kultūros sektoriuje pripažinimo (OL<text:s/></text:span><text:span text:style-name="T124">2004 m. specialusis leidimas</text:span><text:span text:style-name="T125">, 4 skyrius, 5 tomas, p. 263) su paskutiniais pakeitimais, padarytais 2004 m. spalio 13 d. Komisijos reglamentu (EB) Nr. 1767/2004 (OL 2004 L 315, p. 28), 2008 m. liepos 23 d. Komisijos reglam</text:span><text:span text:style-name="T126">entą (EB) Nr. 696/2008, nustatantį išsamias Tarybos reglamento (EB) Nr. 104/2000 taikymo taisykles dėl žuvininkystės sektoriaus gamintojų organizacijų priimtų tam tikrų taisyklių taikymo ne gamintojų organizacijų nariams (kodifikuota redakcija) (OL 2008 L </text:span><text:span text:style-name="T127">195, p. 6)<text:s/></text:span><text:span text:style-name="T128">ir<text:s/></text:span><text:span text:style-name="T129">2009 m. kovo 19 d. Komisijos reglamentą (EB) Nr. 248/2009, kuriuo nustatomos išsamios Tarybos reglamento (EB) Nr. 104/2000 nuostatų, susijusių su pranešimais apie gamintojų organizacijų pripažinimą, kainų nustatymą ir intervenciją bendrai org</text:span><text:span text:style-name="T130">anizuojant žuvininkystės ir akvakultūros produktų rinką, taikymo taisyklės (nauja redakcija) (OL 2009 L 79, p. 7)</text:span><text:span text:style-name="T131">.<text:s/></text:span></text:p>
      <text:p text:style-name="P132"><text:span text:style-name="T133">2</text:span><text:span text:style-name="T134">.</text:span><text:span text:style-name="T135"><text:tab/></text:span><text:span text:style-name="T136">Šių taisyklių tikslas – nustatyti pripažinimo žuvininkystės produktų gamintojų organizacijomis (toliau – gamintojų organizacijos) ir<text:s/></text:span><text:span text:style-name="T137">gamintojų organizacijų asociacijomis,<text:s/></text:span><text:soft-page-break/><text:span text:style-name="T138">specialiojo pripažinimo suteikimo ir šių pripažinimų panaikinimo, gamintojų organizacijos priimtų taisyklių taikymo jai nepriklausantiems gamintojams sąlygas ir procedūras bei gamintojų organizacijų ir gamintojų organi</text:span><text:span text:style-name="T139">zacijų asociacijų veiklos kontrolę.</text:span></text:p>
      <text:p text:style-name="P140"><text:span text:style-name="T141">3</text:span><text:span text:style-name="T142">.</text:span><text:span text:style-name="T143"><text:tab/></text:span><text:span text:style-name="T144">Lietuvos Respublikos žemės ūkio ministerija (toliau – Žemės ūkio ministerija) pripažįsta gamintojų organizacijomis, gamintojų organizacijų asociacijomis, suteikia specialųjį pripažinimą ir panaikina šiuos pripažin</text:span><text:span text:style-name="T145">imus bei priima sprendimą taikyti gamintojų organizacijos priimtas taisykles jai nepriklausantiems gamintojams vadovaudamasi Žuvininkystės tarnybos prie Lietuvos Respublikos žemės ūkio ministerijos (toliau – Žuvininkystės tarnyba) teikimu.<text:s/></text:span></text:p>
      <text:p text:style-name="P146"/>
      <text:p text:style-name="P147"><text:span text:style-name="T148">II</text:span><text:span text:style-name="T149">.<text:s/></text:span><text:span text:style-name="T150">PRIP</text:span><text:span text:style-name="T151">AŽINIMO GAMINTOJŲ ORGANIZACIJOMIS sąlygos</text:span></text:p>
      <text:p text:style-name="P152"/>
      <text:p text:style-name="P153"><text:span text:style-name="T154">4</text:span><text:span text:style-name="T155">.</text:span><text:span text:style-name="T156"><text:tab/></text:span><text:span text:style-name="T157">Lietuvos Respublikoje įsteigta asociacija, siekianti būti pripažinta gamintojų organizacija, turi būti sudaryta iš mažiausiai 3 narių, besiverčiančių žvejyba ar akvakultūra ir gaminančių vieną ar kelis šių<text:s/></text:span><text:span text:style-name="T158">taisyklių priede nurodytus žuvininkystės produktus, ir</text:span><text:span text:style-name="T159"><text:s/></text:span><text:span text:style-name="T160">atitikti bent vieną iš šių sąlygų:</text:span></text:p>
      <text:p text:style-name="P161"><text:span text:style-name="T162">4.1</text:span><text:span text:style-name="T163">.</text:span><text:span text:style-name="T164"><text:tab/></text:span><text:span text:style-name="T165">kai jos nariai verčiasi žvejyba, ji turi bent trejus kalendorinius metus iki kreipimosi dėl pripažinimo tiekti į Lietuvos rinką kiekvienos žuvų rūšies ar rūšių</text:span><text:span text:style-name="T166"><text:s/>grupės, kurių žvejybai ir prekybai siekia būti pripažintas:</text:span></text:p>
      <text:p text:style-name="P167"><text:span text:style-name="T168">4.1.1</text:span><text:span text:style-name="T169">.</text:span><text:span text:style-name="T170"><text:tab/></text:span><text:span text:style-name="T171">ne mažiau kaip 15 proc. visų į Lietuvos Respublikos rinką tiekiamų tos žuvų rūšies ar rūšių grupės produktų (išskyrus importą), jei jos nariai žvejoja Baltijos jūroje arba vidaus<text:s/></text:span><text:span text:style-name="T172">vandenyse;</text:span></text:p>
      <text:p text:style-name="P173"><text:span text:style-name="T174">4.1.2</text:span><text:span text:style-name="T175">.</text:span><text:span text:style-name="T176"><text:tab/></text:span><text:span text:style-name="T177">ne mažiau kaip 4 proc. visų į Lietuvos Respublikos rinką tiekiamų tos žuvų rūšies ar rūšių grupės produktų (išskyrus importą), jei bent 30 proc. jos narių žvejoja jūrų vandenyse ne Baltijos jūroje ir savo produkciją dažniausiai tiekia</text:span><text:span text:style-name="T178"><text:s/>į užsienio valstybių rinkas;</text:span></text:p>
      <text:p text:style-name="P179"><text:span text:style-name="T180">4.2</text:span><text:span text:style-name="T181">.</text:span><text:span text:style-name="T182"><text:tab/></text:span><text:span text:style-name="T183">kai jos nariai verčiasi akvakultūra, ji turi bent trejus kalendorinius metus iki kreipimosi dėl pripažinimo tiekti į Lietuvos rinką kiekvienos žuvų rūšies ar rūšių grupės, kurių gamybai ir prekybai siekia būti pripa</text:span><text:span text:style-name="T184">žintas, ne mažiau kaip 25 proc. visų į Lietuvos rinką tiekiamų tos žuvų rūšies ar rūšių grupės produktų, išskyrus importą.</text:span></text:p>
      <text:p text:style-name="P185"/>
      <text:p text:style-name="P186"><text:span text:style-name="T187">III</text:span><text:span text:style-name="T188">.<text:s/></text:span><text:span text:style-name="T189">PRIPAŽINIMAS GAMINTOJŲ ORGANIZACIJOMIS<text:s/></text:span></text:p>
      <text:p text:style-name="P190"/>
      <text:p text:style-name="P191"><text:span text:style-name="T192">5</text:span><text:span text:style-name="T193">.</text:span><text:span text:style-name="T194"><text:tab/></text:span><text:span text:style-name="T195">Asociacija, siekianti būti pripažinta gamintojų organizacija, Žuvininky</text:span><text:span text:style-name="T196">stės tarnybai pateikia:</text:span></text:p>
      <text:p text:style-name="P197"><text:span text:style-name="T198">5.1</text:span><text:span text:style-name="T199">.</text:span><text:span text:style-name="T200"><text:tab/></text:span><text:span text:style-name="T201">prašymą pripažinti tam tikros žuvų rūšies ar rūšių grupės žuvininkystės produktų gamintojų organizacija;</text:span></text:p>
      <text:p text:style-name="P202"><text:span text:style-name="T203">5.2</text:span><text:span text:style-name="T204">.</text:span><text:span text:style-name="T205"><text:tab/></text:span><text:span text:style-name="T206">juridinio asmens registracijos pažymėjimo kopiją;</text:span></text:p>
      <text:p text:style-name="P207"><text:span text:style-name="T208">5.3</text:span><text:span text:style-name="T209">.</text:span><text:span text:style-name="T210"><text:tab/></text:span><text:span text:style-name="T211">juridinio asmens įstatų, atitinkančių reglamento (EB</text:span><text:span text:style-name="T212">) Nr. 104/2000 5 straipsnio 1 dalies c ir d punktų reikalavimus, kopiją;</text:span></text:p>
      <text:p text:style-name="P213"><text:span text:style-name="T214">5.4</text:span><text:span text:style-name="T215">.</text:span><text:span text:style-name="T216"><text:tab/></text:span><text:span text:style-name="T217">gamybos ir prekybos taisykles, kuriose numatytos priemonės reglamento (EB) Nr. 104/2000 5 straipsnio 1 dalies b punkte nurodytiems tikslams įgyvendinti;</text:span></text:p>
      <text:p text:style-name="P218"><text:span text:style-name="T219">5.5</text:span><text:span text:style-name="T220">.</text:span><text:span text:style-name="T221"><text:tab/></text:span><text:span text:style-name="T222">duomenis api</text:span><text:span text:style-name="T223">e vadovą, administraciją, asociacijos narius;</text:span></text:p>
      <text:p text:style-name="P224"><text:span text:style-name="T225">5.6</text:span><text:span text:style-name="T226">.</text:span><text:span text:style-name="T227"><text:tab/></text:span><text:span text:style-name="T228">pažymą apie visų asociacijos narių veiklos sritis, metinę gamybą, žuvininkystės produktų tiekimo į Lietuvos rinką metines apimtis ir turimus žvejybos laivus.</text:span></text:p>
      <text:p text:style-name="P229"><text:span text:style-name="T230">6</text:span><text:span text:style-name="T231">.</text:span><text:span text:style-name="T232"><text:tab/></text:span><text:span text:style-name="T233">Žuvininkystės tarnyba išnagrinėja prašymą dėl pripažinimo gamintojų organizacija bei kartu su juo pateiktus dokumentus. Prireikus patikslinti ar papildyti pateiktą informaciją, prašymą pateikusiai asociacijai Žuvininkystės tarnyba raštu išsiunčia paklausim</text:span><text:span text:style-name="T234">ą, nurodydama datą, iki kurios turi būti pateiktas atsakymas, arba atlieka prašyme ir prie jo pridėtuose dokumentuose pateiktos informacijos patikrą vietoje.<text:s/></text:span></text:p>
      <text:p text:style-name="P235"><text:span text:style-name="T236">7</text:span><text:span text:style-name="T237">.</text:span><text:span text:style-name="T238"><text:tab/></text:span><text:span text:style-name="T239">Ne vėliau kaip per du mėnesius nuo šių taisyklių 5 punkte nurodytų dokumentų gavimo dienos</text:span><text:span text:style-name="T240"><text:s/>Žuvininkystės tarnyba parengia teikimą dėl asociacijos pripažinimo arba nepripažinimo gamintojų organizacija ir pateikia jį Žemės ūkio ministerijai kartu su šių taisyklių 5 punkte nurodytų dokumentų kopijomis.<text:s/></text:span></text:p>
      <text:p text:style-name="P241"><text:span text:style-name="T242">8</text:span><text:span text:style-name="T243">.</text:span><text:span text:style-name="T244"><text:tab/></text:span><text:span text:style-name="T245">Asociacija pripažįstama gamintojų org</text:span><text:span text:style-name="T246">anizacija, jeigu:</text:span></text:p>
      <text:p text:style-name="P247"><text:span text:style-name="T248">8.1</text:span><text:span text:style-name="T249">.</text:span><text:span text:style-name="T250"><text:tab/></text:span><text:span text:style-name="T251">ji atitinka bent vieną iš šių taisyklių 4 punkte nurodytų sąlygų;</text:span></text:p>
      <text:p text:style-name="P252"><text:span text:style-name="T253">8.2</text:span><text:span text:style-name="T254">.</text:span><text:span text:style-name="T255"><text:tab/></text:span><text:span text:style-name="T256">pateikti visi šių taisyklių 5 punkte nurodyti dokumentai, atitinkantys Lietuvos Respublikos teisės aktų ir reglamento (EB) Nr. 104/2000 reikalavimus;</text:span></text:p>
      <text:p text:style-name="P257"><text:span text:style-name="T258">8.3</text:span><text:span text:style-name="T259">.</text:span><text:span text:style-name="T260"><text:tab/></text:span><text:span text:style-name="T261">nustatoma, kad asociacija gali efektyviai vykdyti reglamento (EB) Nr. 104/2000 5 straipsnio 1 dalies b punkte gamintojų organizacijoms nustatytus tikslus.</text:span></text:p>
      <text:p text:style-name="P262"><text:span text:style-name="T263">9</text:span><text:span text:style-name="T264">.</text:span><text:span text:style-name="T265"><text:tab/></text:span><text:span text:style-name="T266">Sprendimas dėl pripažinimo gamintojų organizacija turi būti priimtas ir apie jį raštu pra</text:span><text:span text:style-name="T267">nešta prašymą dėl pripažinimo pateikusiam asmeniui ne vėliau kaip per tris mėnesius nuo prašymo suteikti pripažinimą gavimo dienos.</text:span></text:p>
      <text:p text:style-name="P268"/>
      <text:p text:style-name="P269"><text:span text:style-name="T270">IV</text:span><text:span text:style-name="T271">.<text:s/></text:span><text:span text:style-name="T272">GAMINTOJŲ ORGANIZACIJŲ SPECIALUSIS PRIPAŽINIMAS</text:span></text:p>
      <text:p text:style-name="P273"/>
      <text:p text:style-name="P274"><text:span text:style-name="T275">10</text:span><text:span text:style-name="T276">.</text:span><text:span text:style-name="T277"><text:tab/></text:span><text:span text:style-name="T278">Siekdama specialiojo pripažinimo, gamintojų organizacija</text:span><text:span text:style-name="T279"><text:s/>Žuvininkystės tarnybai pateikia reglamento (EB) Nr. 1924/2000 2 straipsnyje nurodytą informaciją ir dokumentus.<text:s/></text:span></text:p>
      <text:p text:style-name="P280"><text:span text:style-name="T281">11</text:span><text:span text:style-name="T282">.</text:span><text:span text:style-name="T283"><text:tab/></text:span><text:span text:style-name="T284">Žuvininkystės tarnyba ne vėliau kaip per 30 dienų nuo informacijos ir dokumentų gavimo išsiunčia žuvininkystės produktų kokybės gerini</text:span><text:span text:style-name="T285">mo planą Europos Komisijai. Atsižvelgdama į Europos Komisijos sprendimą Žuvininkystės tarnyba informuoja gamintojų organizaciją apie poreikį pakeisti planą (jei to prašo Europos Komisija) arba parengia teikimą Žemės ūkio ministerijai dėl specialiojo pripaž</text:span><text:span text:style-name="T286">inimo suteikimo.</text:span></text:p>
      <text:p text:style-name="P287"><text:span text:style-name="T288">12</text:span><text:span text:style-name="T289">.</text:span><text:span text:style-name="T290"><text:tab/></text:span><text:span text:style-name="T291">Sprendimas dėl specialiojo pripažinimo suteikimo turi būti priimtas ir apie jį raštu pranešta gamintojų organizacijai ne vėliau kaip per 30 dienų nuo reglamento (EB) Nr. 104/2000 12 straipsnio 3 dalyje nurodyto laikotarpio pabaigos</text:span><text:span text:style-name="T292">.</text:span></text:p>
      <text:p text:style-name="P293"><text:span text:style-name="T294">13</text:span><text:span text:style-name="T295">.</text:span><text:span text:style-name="T296"><text:tab/></text:span><text:span text:style-name="T297">Specialusis pripažinimas suteikia gamintojų organizacijai teisę gauti paramą pagal Lietuvos žuvininkystės sektoriaus 2007–2013 metų veiksmų programą, patvirtintą Europos Komisijos 2007 m. gruodžio 17 d. sprendimu Nr. C/2007/6703, jos narių gamina</text:span><text:span text:style-name="T298">mų žuvininkystės produktų kokybei gerinti.</text:span></text:p>
      <text:p text:style-name="P299"/>
      <text:p text:style-name="P300"><text:span text:style-name="T301">V</text:span><text:span text:style-name="T302">.<text:s/></text:span><text:span text:style-name="T303">PRIPAŽINIMAS GAMINTOJŲ ORGANIZACIJŲ asociacijOMIS<text:s/></text:span></text:p>
      <text:p text:style-name="P304"/>
      <text:p text:style-name="P305"><text:span text:style-name="T306">14</text:span><text:span text:style-name="T307">.</text:span><text:span text:style-name="T308"><text:tab/></text:span><text:span text:style-name="T309">Lietuvos Respublikoje pripažintų gamintojų organizacijų Lietuvos Respublikos teisės aktų nustatyta tvarka įsteigta asociacija gali būti pripaži</text:span><text:span text:style-name="T310">nta gamintojų organizacijų asociacija, jeigu:</text:span></text:p>
      <text:p text:style-name="P311"><text:span text:style-name="T312">14.1</text:span><text:span text:style-name="T313">.</text:span><text:span text:style-name="T314"><text:tab/>ji<text:s/></text:span><text:span text:style-name="T315">atitinka reglamento (EB) Nr. 104/2000 5 straipsnyje nustatytas sąlygas;</text:span></text:p>
      <text:p text:style-name="P316"><text:span text:style-name="T317">14.2</text:span><text:span text:style-name="T318">.</text:span><text:span text:style-name="T319"><text:tab/></text:span><text:span text:style-name="T320">ne mažiau kaip du tokios asociacijos nariai yra Lietuvos Respublikoje pripažintos gamintojų organizacijos;</text:span></text:p>
      <text:p text:style-name="P321"><text:span text:style-name="T322">14.3</text:span><text:span text:style-name="T323">.</text:span><text:span text:style-name="T324"><text:tab/></text:span><text:span text:style-name="T325">asociaciją sudarančių gamintojų organizacijų narių į Lietuvos Respublikos rinką tiekiamų tam tikros rūšies žuvininkystės produktų vertė sudaro ne mažiau kaip 20 proc. visos į Lietuvos rinką tiekiamų tos rūšies žuvininkystės produktų, išskyrus importą, vert</text:span><text:span text:style-name="T326">ės.</text:span></text:p>
      <text:p text:style-name="P327"><text:span text:style-name="T328">15</text:span><text:span text:style-name="T329">.</text:span><text:span text:style-name="T330"><text:tab/></text:span><text:span text:style-name="T331">Gamintojų organizacijų asociacijos pripažįstamos šių taisyklių 5–7 punktuose <text:s/>nustatyta tvarka.</text:span></text:p>
      <text:p text:style-name="P332"><text:span text:style-name="T333">16</text:span><text:span text:style-name="T334">.</text:span><text:span text:style-name="T335"><text:tab/></text:span><text:span text:style-name="T336">Sprendimas dėl pripažinimo gamintojų organizacijų asociacija turi būti priimtas ir apie jį raštu pranešta prašymą dėl pripažinimo<text:s/></text:span><text:span text:style-name="T337">pateikusiam asmeniui ne vėliau kaip per tris mėnesius nuo prašymo suteikti pripažinimą gavimo dienos.</text:span></text:p>
      <text:p text:style-name="P338"/>
      <text:p text:style-name="P339"><text:span text:style-name="T340">VI</text:span><text:span text:style-name="T341">.<text:s/></text:span><text:span text:style-name="T342">Gamintojų organizacijos PRIIMTŲ taisyklių taikymas JAI NEPRIKLAUSANTIEMS GAMINTOJAMS</text:span></text:p>
      <text:p text:style-name="P343"/>
      <text:p text:style-name="P344"><text:span text:style-name="T345">17</text:span><text:span text:style-name="T346">.</text:span><text:span text:style-name="T347"><text:tab/></text:span><text:span text:style-name="T348">Gamintojų organizacija, siekdama išplėsti jos pri</text:span><text:span text:style-name="T349">imtų gamybos ir prekybos taisyklių ir taisyklių dėl intervencinių žuvininkystės produktų rinkos reguliavimo priemonių taikymą jai nepriklausantiems gamintojams reglamento (EB) Nr. 104/2000 7 straipsnyje ir reglamente (EB) Nr.</text:span><text:span text:style-name="T350"> </text:span><text:span text:style-name="T351">696/2008 nustatytomis sąlygomi</text:span><text:span text:style-name="T352">s, pateikia prašymą Žuvininkystės tarnybai.</text:span><text:span text:style-name="T353"><text:s/></text:span></text:p>
      <text:p text:style-name="P354"><text:span text:style-name="T355">18</text:span><text:span text:style-name="T356">.</text:span><text:span text:style-name="T357"><text:tab/></text:span><text:span text:style-name="T358">Žuvininkystės tarnyba, gavusi šių taisyklių 17 punkte nurodytą prašymą, patikrina, ar gamintojų organizacija atitinka reglamento (EB) Nr. 104/2000 7 straipsnyje ir reglamente (EB) Nr.</text:span><text:span text:style-name="T359"> </text:span><text:span text:style-name="T360">696/2008 nustatytus</text:span><text:span text:style-name="T361"><text:s/>reikalavimus, ir ne vėliau kaip per mėnesį parengia teikimą Žemės ūkio ministerijai dėl gamintojų organizacijos priimtų taisyklių taikymo jai nepriklausantiems gamintojams</text:span><text:span text:style-name="T362">.</text:span></text:p>
      <text:p text:style-name="P363"><text:span text:style-name="T364">19</text:span><text:span text:style-name="T365">.</text:span><text:span text:style-name="T366"><text:tab/></text:span><text:span text:style-name="T367">Gamintojų organizacijos taisyklės, kurias nuspręsta taikyti jai nepriklaus</text:span><text:span text:style-name="T368">antiems gamintojams, turi būti paskelbtos likus ne mažiau kaip aštuonioms dienoms iki jų įsigaliojimo.</text:span></text:p>
      <text:p text:style-name="P369"/>
      <text:p text:style-name="P370"><text:span text:style-name="T371">VII</text:span><text:span text:style-name="T372">.<text:s/></text:span><text:span text:style-name="T373">GAMINTOJŲ ORGANIZACIJŲ VEIKLOS KONTROLĖ</text:span></text:p>
      <text:p text:style-name="P374"/>
      <text:p text:style-name="P375"><text:span text:style-name="T376">20</text:span><text:span text:style-name="T377">.</text:span><text:span text:style-name="T378"><text:tab/></text:span><text:span text:style-name="T379">Gamintojų organizacijų ir gamintojų organizacijų asociacijų veiklos kontrolę vykdo Žuvininky</text:span><text:span text:style-name="T380">stės tarnyba.</text:span></text:p>
      <text:p text:style-name="P381"><text:span text:style-name="T382">21</text:span><text:span text:style-name="T383">.</text:span><text:span text:style-name="T384"><text:tab/></text:span><text:span text:style-name="T385">Gamintojų organizacijos privalo Žuvininkystės tarnybai:</text:span></text:p>
      <text:p text:style-name="P386"><text:span text:style-name="T387">21.1</text:span><text:span text:style-name="T388">.</text:span><text:span text:style-name="T389"><text:tab/></text:span><text:span text:style-name="T390">per septynias savaites nuo kalendorinių metų pradžios pateikti metinę veiklos programą ir praėjusių metų veiklos programos vykdymo ataskaitą, parengtas vadovaujantis regl</text:span><text:span text:style-name="T391">amento (EB) Nr. 104/2000 9 straipsnyje ir reglamente (EB) Nr. 2508/2000 nustatytais reikalavimais (šis reikalavimas netaikomas per pirmuosius metus po pripažinimo gamintojų organizacija);</text:span></text:p>
      <text:p text:style-name="P392"><text:span text:style-name="T393">21.2</text:span><text:span text:style-name="T394">.</text:span><text:span text:style-name="T395"><text:tab/></text:span><text:span text:style-name="T396">per du mėnesius nuo šių taisyklių 21.2.1 ir 21.2.2<text:s/></text:span><text:span text:style-name="T397">punktuose nurodytų aplinkybių atsiradimo</text:span><text:span text:style-name="T398"><text:s/></text:span><text:span text:style-name="T399">pranešti apie visus veiksmus, kurių jos privalo imtis gamintojų organizacijos narių teikiamų į rinką žuvininkystės produktų pasiūlai sureguliuoti, jei:</text:span></text:p>
      <text:p text:style-name="P400"><text:span text:style-name="T401">21.2.1</text:span><text:span text:style-name="T402">.</text:span><text:span text:style-name="T403"><text:tab/></text:span><text:span text:style-name="T404">bet kurį mėnesį pateiktų parduoti ir iš rinkos pašali</text:span><text:span text:style-name="T405">ntų žuvininkystės produktų kiekis, išreikštas procentine dalimi nuo visų pateiktų parduoti žuvininkystės produktų kiekio, padidėja 5 procentais palyginti su ankstesnių trijų mėnesių pašalintų iš rinkos žuvininkystės produktų kiekiu;</text:span></text:p>
      <text:p text:style-name="P406"><text:span text:style-name="T407">21.2.2</text:span><text:span text:style-name="T408">.</text:span><text:span text:style-name="T409"><text:tab/></text:span><text:span text:style-name="T410">gamintojų o</text:span><text:span text:style-name="T411">rganizacijos narių tiekiamų į rinką žuvininkystės produktų kaina nukrenta žemiau reglamento (EB) Nr. 104/2000 20 straipsnyje nurodytos Bendrijos pašalinimo iš rinkos kainos, gamintojų organizacijai netaikant žuvininkystės produktų pašalinimo iš rinkos;</text:span></text:p>
      <text:p text:style-name="P412"><text:span text:style-name="T413">21.2.3</text:span><text:span text:style-name="T414">.</text:span><text:span text:style-name="T415"><text:tab/></text:span><text:span text:style-name="T416">kyla kitokių rimtų pardavimo sunkumų.</text:span></text:p>
      <text:p text:style-name="P417"><text:span text:style-name="T418">21.3</text:span><text:span text:style-name="T419">.</text:span><text:span text:style-name="T420"><text:tab/></text:span><text:span text:style-name="T421">per mėnesį informuoti apie šių taisyklių 5 punkte nurodytų dokumentų ar duomenų pasikeitimus;</text:span></text:p>
      <text:p text:style-name="P422"><text:span text:style-name="T423">21.4</text:span><text:span text:style-name="T424">.</text:span><text:span text:style-name="T425"><text:tab/></text:span><text:span text:style-name="T426">leisti tikrinti veiklą.</text:span></text:p>
      <text:p text:style-name="P427"><text:span text:style-name="T428">22</text:span><text:span text:style-name="T429">.</text:span><text:span text:style-name="T430"><text:tab/></text:span><text:span text:style-name="T431">Žuvininkystės tarnyba, vykdydama</text:span><text:span text:style-name="T432"><text:s/></text:span><text:span text:style-name="T433">gamintojų organizacijų ir</text:span><text:span text:style-name="T434"><text:s/>gamintojų organizacijų asociacijų veiklos kontrolę, turi teisę:</text:span></text:p>
      <text:p text:style-name="P435"><text:span text:style-name="T436">22.1</text:span><text:span text:style-name="T437">.</text:span><text:span text:style-name="T438"><text:tab/></text:span><text:span text:style-name="T439">tikrinti gamintojų organizacijos ir gamintojų organizacijų asociacijos veiklą, siekdama</text:span><text:span text:style-name="T440"><text:s/></text:span><text:span text:style-name="T441">įsitikinti, kad ji laikosi pripažinimo sąlygų;</text:span></text:p>
      <text:p text:style-name="P442"><text:span text:style-name="T443">22.2</text:span><text:span text:style-name="T444">.</text:span><text:span text:style-name="T445"><text:tab/></text:span><text:span text:style-name="T446">nurodyti gamintojų organizacijos ar ga</text:span><text:span text:style-name="T447">mintojų organizacijų asociacijos veiklos trūkumus ir pareikalauti juos pašalinti per nustatytą terminą;</text:span></text:p>
      <text:p text:style-name="P448"><text:span text:style-name="T449">22.3</text:span><text:span text:style-name="T450">.</text:span><text:span text:style-name="T451"><text:tab/></text:span><text:span text:style-name="T452">informuoti valstybės įmonę Lietuvos žemės ūkio ir maisto produktų rinkos reguliavimo agentūrą dėl nuobaudų pagal reglamento (EB) Nr. 104/2000<text:s/></text:span><text:span text:style-name="T453">9 straipsnio 3 dalį taikymo;</text:span></text:p>
      <text:p text:style-name="P454"><text:span text:style-name="T455">22.4</text:span><text:span text:style-name="T456">.</text:span><text:span text:style-name="T457"><text:tab/></text:span><text:span text:style-name="T458">teikti Žemės ūkio ministerijai siūlymą panaikinti suteiktą pripažinimą.</text:span></text:p>
      <text:p text:style-name="P459"><text:span text:style-name="T460">23</text:span><text:span text:style-name="T461">.</text:span><text:span text:style-name="T462"><text:tab/></text:span><text:span text:style-name="T463">Ne rečiau kaip vieną kartą per metus Žuvininkystės tarnyba patikrina, ar gamintojų organizacijos ir gamintojų organizacijų asociacijos<text:s/></text:span><text:span text:style-name="T464">atitinka pripažinimo reikalavimus ir <text:s/>sąlygas, ir teikia Žemės ūkio ministerijai patikros ataskaitą, kurioje turi būti nurodyta:</text:span></text:p>
      <text:p text:style-name="P465"><text:span text:style-name="T466">23.1</text:span><text:span text:style-name="T467">.</text:span><text:span text:style-name="T468"><text:tab/></text:span><text:span text:style-name="T469">duomenys apie gamintojų organizacijos atitikimą šių taisyklių 4 punkte nurodytoms sąlygoms pagal kiekvieną žuvų rūšį ar</text:span><text:span text:style-name="T470"><text:s/>rūšių grupę, kurios gamybai ir prekybai ji yra pripažinta, o gamintojų organizacijų asociacijos atveju – duomenys apie atitikimą šių taisyklių 14 punkte nurodytoms sąlygoms;</text:span></text:p>
      <text:p text:style-name="P471"><text:span text:style-name="T472">23.2</text:span><text:span text:style-name="T473">.</text:span><text:span text:style-name="T474"><text:tab/></text:span><text:span text:style-name="T475">ar gamintojų organizacija laikėsi šių taisyklių 21 punkte ir<text:s/></text:span><text:span text:style-name="T476">reglamente</text:span><text:span text:style-name="T477"><text:s/>(EB) Nr. 104/2000 nustatytų reikalavimų;</text:span></text:p>
      <text:p text:style-name="P478"><text:span text:style-name="T479">23.3</text:span><text:span text:style-name="T480">.</text:span><text:span text:style-name="T481"><text:tab/></text:span><text:span text:style-name="T482">ar buvo susidarę šių taisyklių 21.2 punkte nurodytos aplinkybės ir kokių veiksmų ėmėsi gamintojų organizacija savo narių teikiamų į rinką žuvininkystės produktų pasiūlai sureguliuoti.</text:span></text:p>
      <text:p text:style-name="P483"><text:span text:style-name="T484">24</text:span><text:span text:style-name="T485">.</text:span><text:span text:style-name="T486"><text:tab/></text:span><text:span text:style-name="T487">Jei<text:s/></text:span><text:span text:style-name="T488">gamintojų organizacijos ar gamintojų organizacijų asociacijos vienas ar keli nariai yra kitų Europos Sąjungos valstybių narių fiziniai arba juridiniai asmenys, Žuvininkystės tarnyba:</text:span></text:p>
      <text:p text:style-name="P489"><text:span text:style-name="T490">24.1</text:span><text:span text:style-name="T491">.</text:span><text:span text:style-name="T492"><text:tab/></text:span><text:span text:style-name="T493"><text:s/></text:span><text:span text:style-name="T494">sukuria bendrą su tomis valstybėmis narėmis administracinę siste</text:span><text:span text:style-name="T495">mą gamintojų organizacijos ar gamintojų organizacijų asociacijos veiklai tikrinti;</text:span></text:p>
      <text:p text:style-name="P496"><text:span text:style-name="T497">24.2</text:span><text:span text:style-name="T498">.</text:span><text:span text:style-name="T499"><text:tab/></text:span><text:span text:style-name="T500"><text:s/>teikia toms valstybėms narėms reikiamą informaciją apie gamintojų organizaciją ar gamintojų organizacijų asociaciją.</text:span></text:p>
      <text:p text:style-name="P501"/>
      <text:p text:style-name="P502"><text:span text:style-name="T503">VIII</text:span><text:span text:style-name="T504">.<text:s/></text:span><text:span text:style-name="T505">PRIPAŽINIMO PANAIKINIMAS</text:span></text:p>
      <text:p text:style-name="P506"/>
      <text:p text:style-name="P507"><text:span text:style-name="T508">25</text:span><text:span text:style-name="T509">.</text:span><text:span text:style-name="T510"><text:tab/></text:span><text:span text:style-name="T511">Pripažinimas gamintojų organizacija ir gamintojų organizacijų asociacija panaikinamas, jei:</text:span></text:p>
      <text:p text:style-name="P512"><text:span text:style-name="T513">25.1</text:span><text:span text:style-name="T514">.</text:span><text:span text:style-name="T515"><text:tab/></text:span><text:span text:style-name="T516">gamintojų organizacija neatitinka šių taisyklių 4 punkte nustatytų sąlygų, dvejus metus iš eilės nesilaiko šių taisyklių 21.1–21.2 punktuose nustatytų r</text:span><text:span text:style-name="T517">eikalavimų ar nesilaiko kitų reglamento (EB) Nr. 104/2000 5 straipsnyje nustatytų sąlygų;</text:span></text:p>
      <text:p text:style-name="P518"><text:span text:style-name="T519">25.2</text:span><text:span text:style-name="T520">.</text:span><text:span text:style-name="T521"><text:tab/></text:span><text:span text:style-name="T522">gamintojų organizacijų asociacija neatitinka šių taisyklių 14 punkte nustatytų sąlygų;</text:span></text:p>
      <text:p text:style-name="P523"><text:span text:style-name="T524">25.3</text:span><text:span text:style-name="T525">.</text:span><text:span text:style-name="T526"><text:tab/></text:span><text:span text:style-name="T527">nustatoma, kad pripažinimas suteiktas remiantis neteisinga<text:s/></text:span><text:span text:style-name="T528">informacija;</text:span></text:p>
      <text:p text:style-name="P529"><text:span text:style-name="T530">25.4</text:span><text:span text:style-name="T531">.</text:span><text:span text:style-name="T532"><text:tab/></text:span><text:span text:style-name="T533">gamintojų organizacija ar gamintojų organizacijų asociacija gavo pripažinimą ar naudojasi juo nesąžiningais būdais;</text:span></text:p>
      <text:p text:style-name="P534"><text:span text:style-name="T535">25.5</text:span><text:span text:style-name="T536">.</text:span><text:span text:style-name="T537"><text:tab/></text:span><text:span text:style-name="T538">to pareikalauja Europos Komisija;</text:span></text:p>
      <text:p text:style-name="P539"><text:span text:style-name="T540">25.6</text:span><text:span text:style-name="T541">.</text:span><text:span text:style-name="T542"><text:tab/></text:span><text:span text:style-name="T543">juridinis asmuo, pripažintas gamintojų organizacija ar gamintoj</text:span><text:span text:style-name="T544">ų organizacijų asociacija, yra likviduojamas arba reorganizuojamas.</text:span></text:p>
      <text:p text:style-name="P545"><text:span text:style-name="T546">26</text:span><text:span text:style-name="T547">.</text:span><text:span text:style-name="T548"><text:tab/></text:span><text:span text:style-name="T549">Gamintojų organizacijos specialusis pripažinimas panaikinamas, jei:</text:span></text:p>
      <text:p text:style-name="P550"><text:span text:style-name="T551">26.1</text:span><text:span text:style-name="T552">.</text:span><text:span text:style-name="T553"><text:tab/></text:span><text:span text:style-name="T554">panaikinamas gamintojų organizacijos pripažinimas;</text:span></text:p>
      <text:p text:style-name="P555"><text:span text:style-name="T556">26.2</text:span><text:span text:style-name="T557">.</text:span><text:span text:style-name="T558"><text:tab/></text:span><text:span text:style-name="T559">gamintojų organizacija nepateikia<text:s/></text:span><text:span text:style-name="T560">Žuvininkystės tarnybai informacijos, reikalingos jos veiklai kontroliuoti;</text:span></text:p>
      <text:p text:style-name="P561"><text:span text:style-name="T562">26.3</text:span><text:span text:style-name="T563">.</text:span><text:span text:style-name="T564"><text:tab/></text:span><text:span text:style-name="T565">gamintojų organizacija nesilaiko reglamento (EB) Nr. 104/2000 12 straipsnyje ir reglamente (EB) Nr. 1924/2000 nustatytų įpareigojimų;</text:span></text:p>
      <text:p text:style-name="P566"><text:span text:style-name="T567">26.4</text:span><text:span text:style-name="T568">.</text:span><text:span text:style-name="T569"><text:tab/></text:span><text:span text:style-name="T570">nustatoma, kad gamintojų or</text:span><text:span text:style-name="T571">ganizacija naudojasi specialiuoju pripažinimu ar gauna iš jo naudos nesąžiningai.</text:span></text:p>
      <text:p text:style-name="P572"><text:span text:style-name="T573">27</text:span><text:span text:style-name="T574">.</text:span><text:span text:style-name="T575"><text:tab/></text:span><text:span text:style-name="T576">Jei gamintojų organizacija neatitinka šių taisyklių 4 punkte nustatytų pripažinimo sąlygų tik vienos ar kelių žuvininkystės produktų rūšių iš visų rūšių, kurių žvej</text:span><text:span text:style-name="T577">ybai ar gamybai ir prekybai buvo pripažinta, atžvilgiu, panaikinamas pripažinimas tik tos rūšies ar rūšių žuvininkystės produktų žvejybai ar gamybai ir prekybai.</text:span></text:p>
      <text:p text:style-name="P578"><text:span text:style-name="T579">28</text:span><text:span text:style-name="T580">.</text:span><text:span text:style-name="T581"><text:tab/></text:span><text:span text:style-name="T582">Žuvininkystės tarnyba, prieš teikdama Žemės ūkio ministerijai siūlymą panaikinti pripa</text:span><text:span text:style-name="T583">žinimą gamintojų organizacija ar gamintojų organizacijų asociacija, raštu informuoja gamintojų organizaciją ar gamintojų organizacijų asociaciją apie siūlymo panaikinti pripažinimą priežastis.</text:span></text:p>
      <text:p text:style-name="P584"><text:span text:style-name="T585">29</text:span><text:span text:style-name="T586">.</text:span><text:span text:style-name="T587"><text:tab/></text:span><text:span text:style-name="T588">Gamintojų organizacija ar gamintojų organizacijų asocia</text:span><text:span text:style-name="T589">cija per vieną mėnesį nuo šių taisyklių 28 punkte nurodytos informacijos išsiuntimo dienos gali pateikti savo paaiškinimus ir, jei įmanoma, ištaisyti nurodytus trūkumus bei informuoti apie tai Žuvininkystės tarnybą.</text:span></text:p>
      <text:p text:style-name="P590"><text:span text:style-name="T591">30</text:span><text:span text:style-name="T592">.</text:span><text:span text:style-name="T593"><text:tab/></text:span><text:span text:style-name="T594">Pasibaigus šių taisyklių 29 punk</text:span><text:span text:style-name="T595">te nurodytam terminui, Žuvininkystės tarnyba, atsižvelgdama į gamintojų organizacijos ar gamintojų organizacijų asociacijos pateiktus paaiškinimus ir informaciją, priima sprendimą dėl siūlymo Žemės ūkio ministerijai panaikinti pripažinimą gamintojų organiz</text:span><text:span text:style-name="T596">acija ar gamintojų organizacijų asociacija teikimo.</text:span></text:p>
      <text:p text:style-name="P597"><text:span text:style-name="T598">31</text:span><text:span text:style-name="T599">.</text:span><text:span text:style-name="T600"><text:tab/>Asociacija, kuriai buvo panaikintas pripažinimas gamintojų organizacija ar gamintojų organizacijų asociacija, dėl pakartotinio pripažinimo gali kreiptis ne anksčiau kaip po metų nuo pripažinimo<text:s/></text:span><text:span text:style-name="T601">panaikinimo.</text:span></text:p>
      <text:p text:style-name="P602"/>
      <text:p text:style-name="P603"><text:span text:style-name="T604">IX</text:span><text:span text:style-name="T605">.<text:s/></text:span><text:span text:style-name="T606">BAIGIAMOSIOS NUOSTATOS</text:span></text:p>
      <text:p text:style-name="P607"/>
      <text:p text:style-name="P608"><text:span text:style-name="T609">32</text:span><text:span text:style-name="T610">.</text:span><text:span text:style-name="T611"><text:tab/></text:span><text:span text:style-name="T612">Pripažinimas gamintojų organizacija, gamintojų organizacijų asociacija, specialiojo pripažinimo suteikimas ir šių pripažinimų panaikinimas įforminamas Žemės ūkio ministro įsakymu</text:span><text:span text:style-name="T613"><text:s/></text:span><text:span text:style-name="T614">ir skelbiamas „Valsty</text:span><text:span text:style-name="T615">bės žinių“ priede „Informaciniai pranešimai“. Sprendimas dėl gamintojų organizacijos priimtų taisyklių taikymo jai nepriklausantiems gamintojams įforminamas Žemės ūkio ministro įsakymu</text:span><text:span text:style-name="T616"><text:s/></text:span><text:span text:style-name="T617">ir skelbiamas „Valstybės žiniose“.</text:span></text:p>
      <text:p text:style-name="P618"><text:span text:style-name="T619">33</text:span><text:span text:style-name="T620">.</text:span><text:span text:style-name="T621"><text:tab/></text:span><text:span text:style-name="T622">Žemės ūkio ministerijai atsi</text:span><text:span text:style-name="T623">sakius pripažinti gamintojų organizacija ar gamintojų organizacijų asociacija, suteikti specialųjį pripažinimą ar taikyti gamintojų organizacijos priimtas taisykles jai nepriklausantiems gamintojams, prašymą pateikusiam asmeniui išsiunčiamas sprendimas, ku</text:span><text:span text:style-name="T624">ris turi atitikti Lietuvos Respublikos viešojo administravimo įstatymo (Žin., 1999, Nr. </text:span><text:a xlink:href="https://www.e-tar.lt/portal/legalAct.html?documentId=TAIS.83679" office:target-frame-name="_blank" xlink:show="new"><text:span text:style-name="T625">60-1945</text:span></text:a><text:span text:style-name="T626">; 2006, Nr. </text:span><text:a xlink:href="https://www.e-tar.lt/portal/legalAct.html?documentId=TAIS.279823" office:target-frame-name="_blank" xlink:show="new"><text:span text:style-name="T627">77-2975</text:span></text:a><text:span text:style-name="T628">) 8 straipsnio reikalavimus.</text:span></text:p>
      <text:p text:style-name="P629"><text:span text:style-name="T630">34</text:span><text:span text:style-name="T631">.</text:span><text:span text:style-name="T632"><text:tab/></text:span><text:span text:style-name="T633">Sprendimas atsisakyti pripažinti gamintojų organizacija ar gamintojų organizacijų asociacija, suteikti specialųjį pripažinimą ar taikyti gamintojų organizacijos priimtas taisykles jai nepriklausantiems gamintojams, taip pat sprendimas panaikinti suteiktus<text:s/></text:span><text:span text:style-name="T634">pripažinimus gali būti skundžiamas Lietuvos Respublikos administracinių bylų teisenos įstatymo (Žin., 1999, Nr.<text:s/></text:span><text:a xlink:href="http://www3.lrs.lt/cgi-bin/preps2?a=72290&amp;b=" office:target-frame-name="_top" xlink:show="replace"><text:span text:style-name="T635">13-308</text:span></text:a><text:span text:style-name="T636">; 2000, Nr.<text:s/></text:span><text:a xlink:href="http://www3.lrs.lt/cgi-bin/preps2?a=110332&amp;b=" office:target-frame-name="_top" xlink:show="replace"><text:span text:style-name="T637">85-</text:span><text:span text:style-name="T638">2566</text:span></text:a><text:span text:style-name="T639">) nustatyta tvarka.<text:s/></text:span></text:p>
      <text:p text:style-name="P640"><text:span text:style-name="T641">35</text:span><text:span text:style-name="T642">.</text:span><text:span text:style-name="T643"><text:tab/></text:span><text:span text:style-name="T644">Gamintojų organizacijos ir ar gamintojų organizacijų asociacijos privalo saugoti su pripažinimu ir veikla susijusius dokumentus ne trumpiau kaip penkerius metus teisės aktų nustatyta tvarka.</text:span></text:p>
      <text:p text:style-name="P645"><text:span text:style-name="T646">36</text:span><text:span text:style-name="T647">.</text:span><text:span text:style-name="T648"><text:tab/></text:span><text:span text:style-name="T649">Žuvininkystės tarnyba ap</text:span><text:span text:style-name="T650">ie pripažinimą gamintojų organizacija ar gamintojų organizacijų asociacija, specialiojo pripažinimo suteikimą, atsisakymą pripažinti gamintojų organizacija ar gamintojų organizacijų asociacija, suteikti specialųjį pripažinimą, šių pripažinimų</text:span><text:span text:style-name="T651"><text:s/></text:span><text:span text:style-name="T652">panaikinimą,<text:s/></text:span><text:span text:style-name="T653">taip pat apie priimtą sprendimą taikyti gamintojų organizacijos priimtas taisyklių jai nepriklausantiems gamintojams teikia pranešimus Europos Komisijai reglamentuose (EB) Nr. 104/2000, (EB) Nr. 1924/2000 ir (EB) Nr. 248/2009 nustatyta tvarka.<text:s/></text:span></text:p>
      <text:p text:style-name="P654"/>
      <text:p text:style-name="P655"><text:span text:style-name="T656">__________</text:span><text:span text:style-name="T657">____</text:span></text:p>
      <text:p text:style-name="P658"/>
      <table:table table:style-name="Table659">
        <table:table-columns>
          <table:table-column table:style-name="TableColumn660"/>
        </table:table-columns>
        <table:table-row table:style-name="TableRow661">
          <table:table-cell table:style-name="TableCell662">
            <text:p text:style-name="P663"/>
            <text:p text:style-name="P671">Žuvininkystės produktų gamintojų organizacijų pripažinimo ir pripažinimo panaikinimo taisyklių <text:s/></text:p>
            <text:p text:style-name="P672">priedas</text:p>
            <text:p text:style-name="P673">(Lietuvos Respublikos žemės ūkio ministro</text:p>
            <text:p text:style-name="P674">2012 m. <text:s text:c="24"/>d.<text:s/></text:p>
            <text:p text:style-name="P675">įsakymo Nr. 3D- <text:s text:c="9"/>redakcija)</text:p>
            <text:p text:style-name="P676"/>
          </table:table-cell>
        </table:table-row>
      </table:table>
      <text:p text:style-name="P677"/>
      <text:p text:style-name="P678"><text:span text:style-name="T679">ŽUVININKYSTĖS PRODUKTAI, KURIŲ ŽVEJYBAI AR GAMYBAI IR PREKYBAI</text:span></text:p>
      <text:p text:style-name="P680"><text:span text:style-name="T681">PRIPAŽĮSTAMOS GAMINTOJŲ ORGANIZACIJOS</text:span>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KN kodas</text:p>
          </table:table-cell>
          <table:table-cell table:style-name="TableCell689">
            <text:p text:style-name="P690"><text:span text:style-name="T691">Žuvininkystės produkto</text:span><text:span text:style-name="T692"><text:s/>pavadinimas</text:span></text:p>
          </table:table-cell>
        </table:table-row>
        <table:table-row table:style-name="TableRow693">
          <table:table-cell table:style-name="TableCell694">
            <text:p text:style-name="P695">0301<text:s/></text:p>
          </table:table-cell>
          <table:table-cell table:style-name="TableCell696">
            <text:p text:style-name="P697">Gyvos žuvys</text:p>
            <text:p text:style-name="P698"/>
          </table:table-cell>
        </table:table-row>
        <table:table-row table:style-name="TableRow699">
          <table:table-cell table:style-name="TableCell700">
            <text:p text:style-name="P701">0302<text:s/></text:p>
          </table:table-cell>
          <table:table-cell table:style-name="TableCell702">
            <text:p text:style-name="P703">Šviežios arba šaldytos žuvys, išskyrus<text:s/>žuvų filė ir kitą žuvų mėsą, klasifikuojamą 0304 pozicijoje</text:p>
            <text:p text:style-name="P704"/>
          </table:table-cell>
        </table:table-row>
        <table:table-row table:style-name="TableRow705">
          <table:table-cell table:style-name="TableCell706">
            <text:p text:style-name="P707">0303<text:s/></text:p>
          </table:table-cell>
          <table:table-cell table:style-name="TableCell708">
            <text:p text:style-name="P709">Užšaldytos žuvys, išskyrus žuvų filė ir kitą žuvų mėsą, klasifikuojamą 0304 pozicijoje</text:p>
            <text:p text:style-name="P710"/>
          </table:table-cell>
        </table:table-row>
        <table:table-row table:style-name="TableRow711">
          <table:table-cell table:style-name="TableCell712">
            <text:p text:style-name="P713">0304<text:s/></text:p>
          </table:table-cell>
          <table:table-cell table:style-name="TableCell714">
            <text:p text:style-name="P715">Žuvų filė ir kita žuvų mėsa (malta arba nemalta): šviežia, šaldyta arba užšaldyta</text:p>
            <text:p text:style-name="P716"/>
          </table:table-cell>
        </table:table-row>
        <table:table-row table:style-name="TableRow717">
          <table:table-cell table:style-name="TableCell718">
            <text:p text:style-name="P719">0305<text:s/></text:p>
          </table:table-cell>
          <table:table-cell table:style-name="TableCell720">
            <text:p text:style-name="P721">Vytintos žuvys, sūdytos arba užpiltos sūrymu; rūkytos žuvys, virtos ar keptos arba nevirtos ir nekeptos prieš rūkymą arba rūkymo proceso metu; žuvų miltai, rupiniai ir granulės, tinkami (-os) vartoti žmonių maistui</text:p>
            <text:p text:style-name="P722"/>
          </table:table-cell>
        </table:table-row>
        <table:table-row table:style-name="TableRow723">
          <table:table-cell table:style-name="TableCell724">
            <text:p text:style-name="P725">0306<text:s/></text:p>
          </table:table-cell>
          <table:table-cell table:style-name="TableCell726">
            <text:p text:style-name="P727">Vėžiagyviai su kiautais arba be<text:s/>kiautų, gyvi, švieži, šaldyti, užšaldyti, vytinti, sūdyti arba užpilti sūrymu; vėžiagyviai su kiautais, virti vandenyje arba garuose, šaldyti arba nešaldyti, užšaldyti arba neužšaldyti, vytinti arba nevytinti, sūdyti ar užpilti sūrymu arba nesūdyti ir neužpilti sūrymu; vėžiagyvių miltai, rupiniai ir granulės, tinkami (-os) vartoti žmonių maistui</text:p>
            <text:p text:style-name="P728"/>
          </table:table-cell>
        </table:table-row>
        <table:table-row table:style-name="TableRow729">
          <table:table-cell table:style-name="TableCell730">
            <text:p text:style-name="P731">0307<text:s/></text:p>
          </table:table-cell>
          <table:table-cell table:style-name="TableCell732">
            <text:p text:style-name="P733">Moliuskai su geldelėmis arba be geldelių, gyvi, švieži, šaldyti, užšaldyti, vytinti, sūdyti ar užpilti sūrymu; kiti vandens bestuburiai, išskyrus vėžiagyvius ir moliuskus, gyvi, švieži, šaldyti, užšaldyti, vytinti, sūdyti ar užpilti sūrymu; vandens bestuburių, išskyrus vėžiagyvius, miltai, rupiniai ir granulės, tinkami (-os) vartoti žmonių maistui</text:p>
            <text:p text:style-name="P734"/>
          </table:table-cell>
        </table:table-row>
      </table:table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7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fo:language="en" fo:country="GB"/>
    </style:style>
    <style:style style:name="P8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7" style:parent-style-name="DefaultParagraphFont" style:family="text">
      <style:text-properties fo:language="en" fo:country="GB"/>
    </style:style>
    <style:style style:name="P66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8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80"><draw:frame draw:style-name="F81" text:anchor-type="paragraph" svg:y="0.0006in" draw:z-index="0"><draw:text-box fo:min-height="0in" fo:min-width="0in"><text:p text:style-name="P79"><text:span text:style-name="T82"><text:page-number text:fixed="false">8</text:page-number></text:span></text:p></draw:text-box></draw:frame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  <style:master-page style:name="MP2" style:page-layout-name="PL2">
      <style:header>
        <text:p text:style-name="P665"><draw:frame draw:style-name="F666" text:anchor-type="paragraph" svg:y="0.0006in" draw:z-index="0"><draw:text-box fo:min-height="0in" fo:min-width="0in"><text:p text:style-name="P664"><text:span text:style-name="T667"><text:page-number text:fixed="false">8</text:page-number></text:span></text:p></draw:text-box></draw:frame></text:p>
      </style:header>
      <style:footer>
        <text:p text:style-name="P668"/>
      </style:footer>
    </style:master-page>
    <style:master-page style:next-style-name="MP2" style:name="MPF2" style:page-layout-name="PL2">
      <style:header>
        <text:p text:style-name="P669"/>
      </style:header>
      <style:footer>
        <text:p text:style-name="P6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Agnė Razmislavičiūtė-Palionienė</meta:initial-creator>
    <dc:creator>adlibuser</dc:creator>
    <meta:creation-date>2017-03-05T17:37:00Z</meta:creation-date>
    <dc:date>2017-03-05T17:37:00Z</dc:date>
    <meta:print-date>2012-07-20T13:09:00Z</meta:print-date>
    <meta:template xlink:href="Normal.dotm" xlink:type="simple"/>
    <meta:editing-cycles>2</meta:editing-cycles>
    <meta:editing-duration>PT0S</meta:editing-duration>
    <meta:document-statistic meta:page-count="10" meta:paragraph-count="427" meta:word-count="3144" meta:character-count="21804" meta:row-count="1272" meta:non-whitespace-character-count="19087"/>
  </office:meta>
</office:document-meta>
</file>