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 fo:text-indent="5in"/>
      <style:text-properties fo:font-weight="bold" style:font-weight-asian="bold" style:language-asian="lt" style:country-asian="L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  <style:text-properties style:font-weight-complex="bold" fo:text-transform="uppercase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justify" style:line-height-at-least="0.25in" fo:text-indent="0.5354in"/>
      <style:text-properties style:font-size-complex="12pt" style:language-asian="lt" style:country-asian="L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justify" style:line-height-at-least="0.25in" fo:text-indent="0.5354in"/>
      <style:text-properties style:font-size-complex="12pt" style:language-asian="lt" style:country-asian="LT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text-align="justify" style:line-height-at-least="0.25in" fo:text-indent="0.5354in"/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/>
      <text:p text:style-name="P14">LIETUVOS RESPUBLIKOS VYRIAUSYBĖ</text:p>
      <text:p text:style-name="P15"/>
      <text:p text:style-name="P16"/>
      <text:p text:style-name="P17">NUTARIMAS</text:p>
      <text:p text:style-name="P18">DĖL LIETUVOS RESPUBLIKOS VYRIAUSYBĖS, ESTIJOS RESPUBLIKOS VYRIAUSYBĖS IR LATVIJOS RESPUBLIKOS VYRIAUSYBĖS SUSITARIMO DĖL<text:s/>BENDRADARBIAVIMO GELEŽINKELIŲ TRANSPORTO SRITYJE PATVIRTINIMO</text:p>
      <text:p text:style-name="P19"/>
      <text:p text:style-name="P20">2012 m. <text:s text:c="24"/>d. <text:s/>Nr.<text:s/></text:p>
      <text:p text:style-name="P21"/>
      <text:p text:style-name="P22">Vilnius</text:p>
      <text:p text:style-name="P23"/>
      <text:p text:style-name="P24"/>
      <text:p text:style-name="P25"><text:span text:style-name="T26">Vadovaudamasi Lietuvos Respublikos tarptautinių sutarčių įstatymo (Žin., 1999, Nr.<text:s/></text:span><text:a xlink:href="http://www3.lrs.lt/cgi-bin/preps2?a=83882&amp;b=" office:target-frame-name="_top" xlink:show="replace"><text:span text:style-name="T27">60-1948</text:span></text:a><text:span text:style-name="T28">; 2005, Nr.<text:s/></text:span><text:a xlink:href="https://www.e-tar.lt/portal/legalAct.html?documentId=TAIS.259618" office:target-frame-name="_blank" xlink:show="new"><text:span text:style-name="T29">88-3295</text:span></text:a><text:span text:style-name="T30">; 2012, Nr.<text:s/></text:span><text:a xlink:href="https://www.e-tar.lt/portal/legalAct.html?documentId=TAIS.420129" office:target-frame-name="_blank" xlink:show="new"><text:span text:style-name="T31">36-1770</text:span></text:a><text:span text:style-name="T32">)<text:s/></text:span><text:span text:style-name="T33">9 straipsnio 1 dalimi, Lietuvos<text:s/></text:span><text:span text:style-name="T34">Respublikos Vyriausybė n u t a r i a:</text:span></text:p>
      <text:p text:style-name="P35"><text:span text:style-name="T36">Patvirtinti 2011 m. gruodžio 7 d. Taline pasirašytą Lietuvos Respublikos Vyriausybės, Estijos Respublikos Vyriausybės ir Latvijos Respublikos Vyriausybės susitarimą dėl bendradarbiavimo geležinkelių transporto<text:s/></text:span><text:span text:style-name="T37">srityje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Normal"/>
      <text:p text:style-name="P44"><text:span text:style-name="T45">Ministras Pirmininkas</text:span><text:span text:style-name="T46"><text:tab/></text:span><text:span text:style-name="T47"><text:tab/></text:span></text:p>
      <text:p text:style-name="P48"/>
      <text:p text:style-name="P49"/>
      <text:p text:style-name="P50"/>
      <text:p text:style-name="P51"/>
      <text:p text:style-name="P52"/>
      <text:p text:style-name="P53">Užsienio reikalų ministras<text:tab/><text:tab/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vk</meta:initial-creator>
    <dc:creator>adlibuser</dc:creator>
    <meta:creation-date>2017-03-05T16:56:00Z</meta:creation-date>
    <dc:date>2017-03-05T16:56:00Z</dc:date>
    <meta:print-date>2012-07-13T08:5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5" meta:character-count="1016" meta:row-count="39" meta:non-whitespace-character-count="899"/>
  </office:meta>
</office:document-meta>
</file>