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D0D0D" style:font-size-complex="12pt" style:language-asian="lt" style:country-asian="L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font-weight="bold" style:font-weight-asian="bold" style:font-weight-complex="bold" fo:color="#4A473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text-properties fo:font-size="4pt" style:font-size-asian="4pt" style:font-size-complex="4pt"/>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SVEIKATOS DRAUDIMO ĮSTATYMO 6 STRAIPSNIO PAKEITIMO ĮSTATYMO PROJEKTO NR. XIP-648</text:p>
      <text:p text:style-name="P16"/>
      <text:p text:style-name="P17">2012 m. <text:s text:c="23"/>d. Nr.</text:p>
      <text:p text:style-name="P18">Vilnius</text:p>
      <text:p text:style-name="P19"/>
      <text:p text:style-name="P20"/>
      <text:p text:style-name="P21"><text:span text:style-name="T22">Vadovaudamasi Lietuvos Respublikos Seimo statuto (Žin., 1994, Nr.<text:s/></text:span><text:a xlink:href="https://www.e-tar.lt/portal/legalAct.html?documentId=TAIS.5734" office:target-frame-name="_blank" xlink:show="new"><text:span text:style-name="T23">15-249</text:span></text:a><text:span text:style-name="T24">; 1999, Nr.<text:s/></text:span><text:a xlink:href="https://www.e-tar.lt/portal/legalAct.html?documentId=TAIS.70489" office:target-frame-name="_blank" xlink:show="new"><text:span text:style-name="T25">5</text:span><text:span text:style-name="T26">-97</text:span></text:a><text:span text:style-name="T27">; 2000, Nr.<text:s/></text:span><text:a xlink:href="https://www.e-tar.lt/portal/legalAct.html?documentId=TAIS.110855" office:target-frame-name="_blank" xlink:show="new"><text:span text:style-name="T28">86-2617</text:span></text:a><text:span text:style-name="T29">; 2004, Nr.<text:s/></text:span><text:a xlink:href="https://www.e-tar.lt/portal/legalAct.html?documentId=TAIS.245097" office:target-frame-name="_blank" xlink:show="new"><text:span text:style-name="T30">165-6025</text:span></text:a><text:span text:style-name="T31">) 138 straipsnio 3 dalimi ir atsižvelgda</text:span><text:span text:style-name="T32">ma į Lietuvos Respublikos Seimo VIII (pavasario) sesijos 2012 m. kovo 27 d. vakarinio plenarinio posėdžio protokolo Nr. SPP-418 2 klausimo 5 punktą, Lietuvos Respublikos Vyriausybė <text:s/>n u t a r i a:</text:span></text:p>
      <text:p text:style-name="P33"><text:span text:style-name="T34">Pritarti Lietuvos Respublikos sveikatos draudimo įstatymo 6</text:span><text:span text:style-name="T35"><text:s/>straipsnio pakeitimo įstatymo projektui Nr.</text:span><text:span text:style-name="T36"><text:s/></text:span><text:span text:style-name="T37">XIP-648 (toliau – projektas), tačiau tobulinti projektą pagal toliau pateiktas pastabas ir pasiūlymus:</text:span></text:p>
      <text:p text:style-name="P38"><text:span text:style-name="T39">1</text:span><text:span text:style-name="T40">. Projektu siekiama į privalomuoju sveikatos draudimu</text:span><text:span text:style-name="T41"><text:s/>valstybės lėšomis</text:span><text:span text:style-name="T42"><text:s/>draudžiamų asmenų sąrašą įtraukti</text:span><text:span text:style-name="T43"><text:s/>globėjus (rūpintojus).</text:span><text:span text:style-name="T44"><text:s/></text:span><text:span text:style-name="T45">Siūloma įtvirtinti nuostatą, kuria remiantis globėjas (rūpintojas) privalomuoju sveikatos draudimu būtų draudžiamas valstybės lėšomis ta pačia tvarka, kaip ir vienas iš tėvų (įtėvių), auginantis vaiką iki 8 metų ar auginantis du ir<text:s/></text:span><text:span text:style-name="T46">daugiau nepilnamečių vaikų. Įstatymo projekto aiškinamajame rašte nurodytas tikslas – suvienodinti asmenų, globojančių vaikus šeimose, ir asmenų, globojančių vaikus šeimynose, sveikatos draudimo sąlygas. Šeimyna yra juridinis asmuo, o jai taikomos socialin</text:span><text:span text:style-name="T47">ės garantijos nustatytos Lietuvos Respublikos šeimynų įstatymo (Žin.,<text:s/></text:span><text:span text:style-name="T48">2010, Nr.<text:s/></text:span><text:a xlink:href="https://www.e-tar.lt/portal/legalAct.html?documentId=TAIS.365491" office:target-frame-name="_blank" xlink:show="new"><text:span text:style-name="T49">25-1176</text:span></text:a><text:span text:style-name="T50">)</text:span><text:span text:style-name="T51"><text:s/>12 straipsnyje. Taigi nustačius tokį teisinį reguliavimą, kurio pagrindu globėja</text:span><text:span text:style-name="T52">s (rūpintojas), globojantis vaiką šeimoje, būtų draudžiamas valstybės lėšomis, jo statusas būtų prilyginamas ne globėjo (rūpintojo), globojančio vaiką šeimynoje, o vienam iš tėvų (įtėvių), auginančiam vaiką iki 8 metų ar auginančiam du ar daugiau nepilname</text:span><text:span text:style-name="T53">čių vaikų, kurie, vadovaujantis Lietuvos Respublikos sveikatos draudimo įstatymo<text:s/></text:span><text:span text:style-name="T54">(Žin., 1996, Nr.<text:s/></text:span><text:a xlink:href="https://www.e-tar.lt/portal/legalAct.html?documentId=TAIS.28356" office:target-frame-name="_blank" xlink:show="new"><text:span text:style-name="T55">55-1287</text:span></text:a><text:span text:style-name="T56">; 2002, Nr.<text:s/></text:span><text:a xlink:href="https://www.e-tar.lt/portal/legalAct.html?documentId=TAIS.197457" office:target-frame-name="_blank" xlink:show="new"><text:span text:style-name="T57">123-5512</text:span></text:a><text:span text:style-name="T58">)<text:s/></text:span><text:span text:style-name="T59">6 straipsnio 4 dalies 5 punktu, privalomuoju sveikatos draudimu gali būti draudžiami valstybės lėšomis.<text:s/></text:span></text:p>
      <text:p text:style-name="P60"><text:span text:style-name="T61">2</text:span><text:span text:style-name="T62">. Įstatymo projekte neišskiriama, kad tokia garanti</text:span><text:span text:style-name="T63">ja būtų taikoma tik globėjui šeimoje, įrašoma bendra sąvoka „globėjai (rūpintojai)“, vadinasi į sąrašą <text:s/>įrašomi visi šį statusą turintys asmenys, neišskiriant, ar jie globoja vaikus šeimoje ar šeimynoje. Priėmus tokį projektą įstatymų leidėjas praplėstų dr</text:span><text:span text:style-name="T64">audžiamų valstybės lėšomis asmenų sąrašą, įtraukdamas į jį globėjus (rūpintojus), auginančius vaikus tiek šeimoje, tiek šeimynoje, ir sudarytų jiems geresnes sąlygas nei pagal tą pačią kategoriją draudžiamiems tėvams (įtėviams) ir tai neatitiktų šio projek</text:span><text:span text:style-name="T65">to tikslo. Taip pat globėjams (rūpintojams) nustatoma didesnė garantija negu tėvams (įtėviams), nes Sveikatos draudimo įstatyme nustatyta, kad draudžiamas vienas iš tėvų (įtėvių), o projekte neišskiriama, kad draudžiamas tik vienas iš globėjų (rūpintojų).<text:s/></text:span><text:span text:style-name="T66">Pažymėtina, kad globa nustatoma vaikams iki 14 metų, o rūpyba – vaikams nuo 14 metų, t.y. įstatymo projekte gali būti naudojamos sąvokos<text:s/></text:span><text:span text:style-name="T67">globėjai</text:span><text:span text:style-name="T68">, šeimoje auginantys vaiką iki 8 metų</text:span><text:span text:style-name="T69"><text:s/>ir<text:s/></text:span><text:span text:style-name="T70">globėjai (rūpintojai), šeimoje auginantys du ir daugiau nepilnamečių v</text:span><text:span text:style-name="T71">aikų</text:span><text:span text:style-name="T72">. Atsižvelgiant į tai, kas išdėstyta, reikėtų tikslinti projekte siūlomas<text:s/></text:span><text:soft-page-break/><text:span text:style-name="T73">sąvokas ir suvienodinti tėvams (įtėviams) ir globėjams, auginantiems vaikus šeimose, taikomas garantijas.</text:span></text:p>
      <text:p text:style-name="P74"><text:span text:style-name="T75">3</text:span><text:span text:style-name="T76">. Įstatymų leidėjas turėtų atsižvelgti į tai, kad priėmus šį įstaty</text:span><text:span text:style-name="T77">mo projektą ir į valstybės lėšomis privalomuoju sveikatos draudimu draudžiamų asmenų sąrašą įtraukus globėjus (rūpintojus), kasmet Privalomojo sveikatos draudimo fondo biudžetui reikėtų skirti papildomų valstybės biudžeto asignavimų. Įstatymo projekto reng</text:span><text:span text:style-name="T78">ėjų nurodyta, kad papildomai reikės skirti apie 2,3 mln. litų šių asmenų privalomajam sveikatos draudimui. Dėl dabartinės ekonominės padėties, kai kyla grėsmė valstybės prisiimtų įsipareigojimų įgyvendinimui, reikia įvertinti galimybes dėl papildomų valsty</text:span><text:span text:style-name="T79">bės biudžeto asignavimų skyrimo Privalomojo sveikatos draudimo fondui. Lietuvos Respublikos Konstitucinio Teismo 2004 m. gruodžio 13 d. nutarime (Žin., 2004, Nr.<text:s/></text:span><text:a xlink:href="https://www.e-tar.lt/portal/legalAct.html?documentId=TAIS.247342" office:target-frame-name="_blank" xlink:show="new"><text:span text:style-name="T80">181-670</text:span><text:span text:style-name="T81">8</text:span></text:a><text:span text:style-name="T82">) pažymėta, kad pagal Lietuvos Respublikos Konstituciją įstatymų leidėjas negali sukurti tokios teisinės situacijos, kai išleidžiamas įstatymas arba kitas teisės aktas, kuriam įgyvendinti reikia lėšų, bet jų neskiriama arba skiriama nepakankamai.</text:span></text:p>
      <text:p text:style-name="P83"/>
      <text:p text:style-name="P84"/>
      <text:p text:style-name="P85"/>
      <text:p text:style-name="Normal"/>
      <text:p text:style-name="P86"><text:span text:style-name="T87">Mi</text:span><text:span text:style-name="T88">nistras Pirmininkas</text:span></text:p>
      <text:p text:style-name="P89"/>
      <text:p text:style-name="P90">Sveikatos apsaugos ministras</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3-05T15:02:00Z</meta:creation-date>
    <dc:date>2017-03-05T15:02:00Z</dc:date>
    <meta:print-date>2012-07-09T13:16:00Z</meta:print-date>
    <meta:template xlink:href="Normal.dotm" xlink:type="simple"/>
    <meta:editing-cycles>2</meta:editing-cycles>
    <meta:editing-duration>PT0S</meta:editing-duration>
    <meta:document-statistic meta:page-count="2" meta:paragraph-count="94" meta:word-count="676" meta:character-count="4986" meta:row-count="338" meta:non-whitespace-character-count="4404"/>
  </office:meta>
</office:document-meta>
</file>