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1.9083in" fo:text-indent="4.4527in">
        <style:tab-stops>
          <style:tab-stop style:type="left" style:position="-1.2722in"/>
          <style:tab-stop style:type="left" style:position="-0.6361in"/>
          <style:tab-stop style:type="left" style:position="0.6361in"/>
          <style:tab-stop style:type="left" style:position="1.2722in"/>
          <style:tab-stop style:type="left" style:position="1.9083in"/>
          <style:tab-stop style:type="left" style:position="2.5444in"/>
          <style:tab-stop style:type="left" style:position="2.915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margin-left="4.5284in" fo:text-indent="0.9375in">
        <style:tab-stops>
          <style:tab-stop style:type="left" style:position="-3.8923in"/>
          <style:tab-stop style:type="left" style:position="-3.2562in"/>
          <style:tab-stop style:type="left" style:position="-1.984in"/>
          <style:tab-stop style:type="left" style:position="-1.3479in"/>
          <style:tab-stop style:type="left" style:position="-0.7118in"/>
          <style:tab-stop style:type="left" style:position="-0.0756in"/>
          <style:tab-stop style:type="left" style:position="0.2951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text-align="center"/>
      <style:text-properties style:font-size-complex="12pt" fo:language="en" fo:country="US" style:language-asian="lt" style:country-asian="LT"/>
    </style:style>
    <style:style style:name="P17" style:parent-style-name="Normal" style:family="paragraph">
      <style:text-properties style:font-size-complex="12pt" fo:language="en" fo:country="US"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689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6361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6361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left="1.8708in" fo:text-indent="0.6361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margin-left="1.6736in" fo:text-indent="-1.6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132" style:parent-style-name="Normal" style:family="paragraph">
      <style:paragraph-properties fo:text-align="justify" fo:margin-left="1.6736in" fo:text-indent="0.6361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rial" style:font-name-complex="Arial" fo:font-size="10pt" style:font-size-asian="10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rial" style:font-name-complex="Arial" fo:font-size="10pt" style:font-size-asian="10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34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rial" style:font-name-complex="Arial" fo:font-size="10pt" style:font-size-asian="10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margin-left="1.6736in" fo:text-indent="-1.0375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1.315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043in"/>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center" fo:text-indent="0.9in"/>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tyle-complex="italic" style:font-size-complex="12pt"/>
    </style:style>
    <style:style style:name="T483" style:parent-style-name="DefaultParagraphFont" style:family="text">
      <style:text-properties fo:font-weight="bold" style:font-weight-asian="bold" style:font-style-complex="italic" style:font-size-complex="12pt"/>
    </style:style>
    <style:style style:name="T484" style:parent-style-name="DefaultParagraphFont" style:family="text">
      <style:text-properties fo:font-weight="bold" style:font-weight-asian="bold" style:font-style-complex="italic" style:font-size-complex="12pt"/>
    </style:style>
    <style:style style:name="P485" style:parent-style-name="Normal" style:family="paragraph">
      <style:paragraph-properties fo:text-align="justify" fo:text-indent="0.5909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style="italic" style:font-style-asian="italic" style:font-style-complex="italic" style:font-size-complex="12pt"/>
    </style:style>
    <style:style style:name="P5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office:automatic-styles>
  <office:body>
    <office:text text:use-soft-page-breaks="true">
      <text:p text:style-name="P1"/>
      <text:p text:style-name="P8">Projektas-2<text:s/></text:p>
      <text:p text:style-name="P9"/>
      <text:p text:style-name="P10"/>
      <text:p text:style-name="P11">LIETUVOS RESPUBLIKOS</text:p>
      <text:p text:style-name="P12">CIVILINIO KODEKSO 2.18, 2.19, 2.27, 3.8, 3.18, 3.24, 3.37, 3.66, 3.138, 3.139, 3.140, 3.142, 3.143, 3.144, 3.145, 3.147, 3.152, 3.157, 3.167, 4.255 STRAIPSNIŲ PAKEITIMO IR PAPILDYMO, 3.19, 3.20, 3.21, 3.22, 3.23, 3.25 STRAIPSNIŲ IR KODEKSO TREČIOSIOS KNYGOS VIII DALIES PRIPAŽINIMO NETEKUSIAIS GALIOS<text:s/></text:p>
      <text:p text:style-name="P13">ĮSTATYMAS</text:p>
      <text:p text:style-name="P14"/>
      <text:p text:style-name="P15">2012 m. <text:s text:c="28"/>d. Nr.</text:p>
      <text:p text:style-name="P16">Vilnius</text:p>
      <text:p text:style-name="P17"/>
      <text:p text:style-name="P18"><text:span text:style-name="T19">(Žin., 2000, Nr.<text:s/></text:span><text:a xlink:href="http://www3.lrs.lt/pls/inter/dokpaieska.showdoc_l?p_id=107687" office:target-frame-name="_top" xlink:show="replace"><text:span text:style-name="T20">74-2262</text:span></text:a><text:span text:style-name="T21">)</text:span></text:p>
      <text:p text:style-name="P22"/>
      <text:p text:style-name="P23"><text:span text:style-name="T24">1</text:span><text:span text:style-name="T25"><text:s/>straipsnis.<text:s/></text:span><text:span text:style-name="T26">2.18 straipsnio pakeitimas<text:s/></text:span></text:p>
      <text:p text:style-name="P27"><text:span text:style-name="T28">1</text:span><text:span text:style-name="T29">. Pakeisti 2.18 straipsnio 6 punktą ir jį išdėstyti taip:</text:span></text:p>
      <text:p text:style-name="P30"><text:span text:style-name="T31">„</text:span><text:span text:style-name="T32">6</text:span><text:span text:style-name="T33">) tėvystės pripažinimą, tėvystės (motinystės) nustatymą ir tėvystės (motinystės) nuginčijimą;“.</text:span></text:p>
      <text:p text:style-name="P34"><text:span text:style-name="T35">2</text:span><text:span text:style-name="T36">.</text:span><text:span text:style-name="T37"><text:s/></text:span><text:span text:style-name="T38">2.18 straipsnio 9 punktą pripažinti netekusiu galios.</text:span></text:p>
      <text:p text:style-name="P39"/>
      <text:p text:style-name="P40"><text:span text:style-name="T41">2</text:span><text:span text:style-name="T42"><text:s/>straipsnis.<text:s/></text:span><text:span text:style-name="T43">2.19 straipsnio pakeitimas</text:span></text:p>
      <text:p text:style-name="P44"><text:span text:style-name="T45">Pakeisti 2.19 straipsnį ir jį išdėstyti taip:</text:span></text:p>
      <text:p text:style-name="P46"><text:span text:style-name="T47">„</text:span><text:span text:style-name="T48">2.19</text:span><text:span text:style-name="T49"><text:s/>straipsnis.<text:s/></text:span><text:span text:style-name="T50">Civilinės būklės aktų registravimo tvarka</text:span></text:p>
      <text:p text:style-name="P51"><text:span text:style-name="T52">Civilinės būklės aktai registruojami Lietuvos Respublikos civilinės būklės aktų registravimo<text:s/></text:span><text:span text:style-name="T53">įstatymo nustatyta tvarka.“</text:span></text:p>
      <text:p text:style-name="P54"/>
      <text:p text:style-name="P55"><text:span text:style-name="T56">3</text:span><text:span text:style-name="T57"><text:s/>straipsnis.<text:s/></text:span><text:span text:style-name="T58">2.27 straipsnio pakeitimas<text:s/></text:span></text:p>
      <text:p text:style-name="P59"><text:span text:style-name="T60">Pakeisti 2.27 straipsnį ir jį straipsnį išdėstyti taip:</text:span></text:p>
      <text:p text:style-name="P61"><text:span text:style-name="T62">„</text:span><text:span text:style-name="T63">2.27</text:span><text:span text:style-name="T64"><text:s/>straipsnis.<text:s/></text:span><text:span text:style-name="T65">Teisė pakeisti lytį</text:span></text:p>
      <text:p text:style-name="P66"><text:span text:style-name="T67">Nesusituokęs pilnametis asmuo turi teisę medicininiu būdu pakeisti savo l</text:span><text:span text:style-name="T68">ytį, jeigu tai mediciniškai įmanoma.“</text:span></text:p>
      <text:p text:style-name="P69"/>
      <text:p text:style-name="P70"><text:span text:style-name="T71">4</text:span><text:span text:style-name="T72"><text:s/>straipsnis.<text:s/></text:span><text:span text:style-name="T73">3.8 straipsnio 3 dalies pakeitimas</text:span></text:p>
      <text:p text:style-name="P74"><text:span text:style-name="T75">Pakeisti 3.8 straipsnio 3 dalį ir ją išdėstyti taip:</text:span></text:p>
      <text:p text:style-name="P76"><text:span text:style-name="T77">„</text:span><text:span text:style-name="T78">3</text:span><text:span text:style-name="T79">. Lietuvos Respublikos civilinės būklės aktų registravimo įstatymo nustatyta tvarka paduotas praš</text:span><text:span text:style-name="T80">ymas įregistruoti santuoką laikomas viešu susitarimu tuoktis.“</text:span></text:p>
      <text:p text:style-name="P81"/>
      <text:p text:style-name="P82"><text:span text:style-name="T83">5</text:span><text:span text:style-name="T84"><text:s/>straipsnis.<text:s/></text:span><text:span text:style-name="T85">3.18 straipsnio pakeitimas</text:span></text:p>
      <text:p text:style-name="P86"><text:span text:style-name="T87">Pakeisti 3.18 straipsnį ir jį išdėstyti taip:</text:span></text:p>
      <text:p text:style-name="P88"><text:span text:style-name="T89">„</text:span><text:span text:style-name="T90">3.18</text:span><text:span text:style-name="T91"><text:s/>straipsnis.<text:s/></text:span><text:span text:style-name="T92">Santuokos sudarymas</text:span></text:p>
      <text:p text:style-name="P93"><text:span text:style-name="T94">Santuoka sudaroma įregistruojant ją Lietuvos<text:s/></text:span><text:span text:style-name="T95">Respublikos civilinės būklės aktų registravimo įstatymo nustatyta tvarka.“</text:span></text:p>
      <text:p text:style-name="P96"/>
      <text:p text:style-name="P97"><text:span text:style-name="T98">6</text:span><text:span text:style-name="T99"><text:s/>straipsnis.<text:s/></text:span><text:span text:style-name="T100">3.19 straipsnio pripažinimas netekusiu galios</text:span></text:p>
      <text:p text:style-name="P101"><text:span text:style-name="T102">3.19</text:span><text:span text:style-name="T103"><text:s/>straipsnį pripažinti netekusiu galios.</text:span></text:p>
      <text:p text:style-name="P104"/>
      <text:p text:style-name="P105"><text:span text:style-name="T106">7</text:span><text:span text:style-name="T107"><text:s/>straipsnis.<text:s/></text:span><text:span text:style-name="T108">3.20 straipsnio pripažinimas netekusiu<text:s/></text:span><text:span text:style-name="T109">galios</text:span></text:p>
      <text:p text:style-name="P110"><text:span text:style-name="T111">3.20</text:span><text:span text:style-name="T112"><text:s/>straipsnį pripažinti netekusiu galios.</text:span></text:p>
      <text:p text:style-name="P113"/>
      <text:p text:style-name="P114"><text:span text:style-name="T115">8</text:span><text:span text:style-name="T116"><text:s/></text:span><text:span text:style-name="T117">straipsnis.<text:s/></text:span><text:span text:style-name="T118">3.21 straipsnio pripažinimas netekusiu galios</text:span></text:p>
      <text:p text:style-name="P119"><text:span text:style-name="T120">3.21</text:span><text:span text:style-name="T121"><text:s/>straipsnį pripažinti netekusiu galios.</text:span></text:p>
      <text:p text:style-name="P122"><text:span text:style-name="T123">9</text:span><text:span text:style-name="T124"><text:s/></text:span><text:span text:style-name="T125">straipsnis.<text:s/></text:span><text:span text:style-name="T126">3.22 straipsnio pripažinimas netekusiu galios<text:s/></text:span></text:p>
      <text:p text:style-name="P127"><text:span text:style-name="T128">3.22</text:span><text:span text:style-name="T129"><text:s/>straipsnį<text:s/></text:span><text:span text:style-name="T130">pripažinti netekusiu galios.</text:span></text:p>
      <text:p text:style-name="P131"/>
      <text:p text:style-name="P132"><text:span text:style-name="T133">10</text:span><text:span text:style-name="T134"><text:s/>straipsnis.<text:s/></text:span><text:span text:style-name="T135">3.23 straipsnio pripažinimas netekusiu galios<text:s/></text:span></text:p>
      <text:p text:style-name="P136"><text:span text:style-name="T137">3.23</text:span><text:span text:style-name="T138"><text:s/>straipsnį pripažinti netekusiu galios.</text:span></text:p>
      <text:p text:style-name="P139"/>
      <text:p text:style-name="P140"><text:span text:style-name="T141">11</text:span><text:span text:style-name="T142"><text:s/>straipsnis.<text:s/></text:span><text:span text:style-name="T143">3.24 straipsnio pakeitimas<text:s/></text:span></text:p>
      <text:p text:style-name="P144"><text:span text:style-name="T145">Pakeisti 3.24 straipsnį ir jį išdėstyti taip:</text:span></text:p>
      <text:p text:style-name="P146"><text:span text:style-name="T147">„</text:span><text:span text:style-name="T148">3.24</text:span><text:span text:style-name="T149"><text:s/>straipsnis.<text:s/></text:span><text:span text:style-name="T150">Santuokos sudarymas bažnyčios (konfesijų) nustatyta tvarka</text:span></text:p>
      <text:p text:style-name="P151"><text:span text:style-name="T152">1</text:span><text:span text:style-name="T153">. Bažnyčios (konfesijų) nustatyta tvarka santuoka sudaroma pagal atitinkamos religijos (kanonų) teisės nustatytą procedūrą.</text:span></text:p>
      <text:p text:style-name="P154"><text:span text:style-name="T155">2</text:span><text:span text:style-name="T156">. Santuokos sudarymas bažnyčios (konfesijų) nustat</text:span><text:span text:style-name="T157">yta tvarka sukelia tokias pat teisines pasekmes kaip ir santuokos sudarymas civilinės metrikacijos įstaigoje Lietuvos Respublikos civilinės būklės aktų registravimo įstatymo nustatyta tvarka, jeigu:</text:span></text:p>
      <text:p text:style-name="P158"><text:span text:style-name="T159">1</text:span><text:span text:style-name="T160">) nebuvo pažeistos šio kodekso 3.12−3.17 straipsniuose</text:span><text:span text:style-name="T161"><text:s/>nustatytos santuokos sudarymo sąlygos;</text:span></text:p>
      <text:p text:style-name="P162"><text:span text:style-name="T163">2</text:span><text:span text:style-name="T164">) santuoka buvo sudaryta pagal Lietuvos Respublikoje įregistruotų ir valstybės pripažintų religinių organizacijų kanonų nustatytą procedūrą;</text:span></text:p>
      <text:p text:style-name="P165"><text:span text:style-name="T166">3</text:span><text:span text:style-name="T167">) santuokos sudarymas bažnyčios (konfesijų) nustatyta tvarka buvo</text:span><text:span text:style-name="T168"><text:s/>įtrauktas į apskaitą civilinės metrikacijos įstaigoje Lietuvos Respublikos civilinės būklės aktų registravimo įstatymo</text:span><text:span text:style-name="T169"><text:s/></text:span><text:span text:style-name="T170">nustatyta tvarka.</text:span></text:p>
      <text:p text:style-name="P171"><text:span text:style-name="T172">3</text:span><text:span text:style-name="T173">.<text:s/></text:span><text:span text:style-name="T174">Jei santuoka sudaryta bažnyčios (konfesijų) nustatyta tvarka, religinė bendruomenė ar religinė bendrija priva</text:span><text:span text:style-name="T175">lo per dešimt dienų po tokios santuokos sudarymo pateikti santuokos sudarymo vietos civilinės metrikacijos įstaigai Vyriausybės ar jos įgaliotos institucijos nustatytos formos pranešimą apie santuokos sudarymą bažnyčios (konfesijų) nustatyta tvarka. Tokiu<text:s/></text:span><text:span text:style-name="T176">atveju santuoka laikoma sudaryta nuo jos sudarymo bažnyčios nustatyta tvarka dienos.</text:span></text:p>
      <text:p text:style-name="P177"><text:span text:style-name="T178">4</text:span><text:span text:style-name="T179">. Jeigu per šio straipsnio 3 dalyje nustatytą terminą pranešimas apie santuokos sudarymą bažnyčios nustatyta tvarka nepateikiamas, santuoka laikoma sudaryta nuo tos d</text:span><text:span text:style-name="T180">ienos, kai ji buvo įtraukta į apskaitą civilinės metrikacijos įstaigoje.“</text:span></text:p>
      <text:p text:style-name="P181"/>
      <text:p text:style-name="P182"><text:span text:style-name="T183">12</text:span><text:span text:style-name="T184"><text:s/>straipsnis.<text:s/></text:span><text:span text:style-name="T185">3.25 straipsnio pripažinimas netekusiu galios</text:span></text:p>
      <text:p text:style-name="P186"><text:span text:style-name="T187">3.25</text:span><text:span text:style-name="T188"><text:s/>straipsnį pripažinti netekusiu galios.</text:span></text:p>
      <text:p text:style-name="P189"/>
      <text:p text:style-name="P190"><text:span text:style-name="T191">13</text:span><text:span text:style-name="T192"><text:s/>straipsnis.<text:s/></text:span><text:span text:style-name="T193">3.37 straipsnio 1 ir 4 dalių<text:s/></text:span><text:span text:style-name="T194">pakeitimas</text:span></text:p>
      <text:p text:style-name="P195"><text:span text:style-name="T196">1</text:span><text:span text:style-name="T197">. Pakeisti 3.37 straipsnio 1 dalį ir ją išdėstyti taip:</text:span></text:p>
      <text:p text:style-name="P198"><text:span text:style-name="T199">„</text:span><text:span text:style-name="T200">1</text:span><text:span text:style-name="T201">. Santuoka gali būti pripažinta negaliojančia, jeigu buvo pažeistos šio kodekso 3.12–3.17 straipsniuose nustatytos santuokos sudarymo sąlygos, taip pat šio kodekso 3.39 ir 3.40<text:s/></text:span><text:span text:style-name="T202">straipsniuose numatytais pagrindais arba jeigu vienas iš norinčių tuoktis nepranešė kitam apie tai, kad jis serga lytiškai plintančia liga arba AIDS.“</text:span></text:p>
      <text:p text:style-name="P203"><text:span text:style-name="T204">2</text:span><text:span text:style-name="T205">. Pakeisti 3.37 straipsnio 4 dalį ir ją išdėstyti taip:</text:span></text:p>
      <text:p text:style-name="P206"><text:span text:style-name="T207">„</text:span><text:span text:style-name="T208">4</text:span><text:span text:style-name="T209">. Teismas ne vėliau kaip kitą darbo<text:s/></text:span><text:span text:style-name="T210">dieną nuo teismo sprendimo pripažinti santuoką negaliojančia įsiteisėjimo dienos privalo elektroninių ryšių priemonėmis</text:span><text:span text:style-name="T211"><text:s/></text:span><text:span text:style-name="T212">išsiųsti sprendimą teismo buvimo vietos</text:span><text:span text:style-name="T213"><text:s/></text:span><text:span text:style-name="T214">civilinės metrikacijos įstaigai.“</text:span></text:p>
      <text:p text:style-name="P215"/>
      <text:p text:style-name="P216"><text:span text:style-name="T217">14</text:span><text:span text:style-name="T218"><text:s/>straipsnis.<text:s/></text:span><text:span text:style-name="T219">3.66 straipsnio 2 dalies pakeitimas</text:span></text:p>
      <text:p text:style-name="P220"><text:span text:style-name="T221">Pakeisti 3.66 straipsnio 2 dalį ir ją išdėstyti taip:</text:span></text:p>
      <text:p text:style-name="P222"><text:span text:style-name="T223">„</text:span><text:span text:style-name="T224">2</text:span><text:span text:style-name="T225">. Teismas ne vėliau kaip kitą<text:s/></text:span><text:span text:style-name="T226">darbo dieną</text:span><text:span text:style-name="T227"><text:s/>nuo teismo sprendimo nutraukti santuoką įsiteisėjimo dienos privalo elektroninių ryšių priemonėmis</text:span><text:span text:style-name="T228"><text:s/></text:span><text:span text:style-name="T229">išsiųsti sprendimą teismo buvimo vietos civilinės metri</text:span><text:span text:style-name="T230">kacijos įstaigai.“</text:span></text:p>
      <text:p text:style-name="P231"/>
      <text:p text:style-name="P232"><text:span text:style-name="T233">15</text:span><text:span text:style-name="T234"><text:s/>straipsnis.<text:s/></text:span><text:span text:style-name="T235">3.138 straipsnio pakeitimas</text:span></text:p>
      <text:p text:style-name="P236"><text:span text:style-name="T237">Pakeisti 3.138 straipsnį ir jį išdėstyti taip:</text:span></text:p>
      <text:p text:style-name="P238"><text:span text:style-name="T239">„</text:span><text:span text:style-name="T240">3.138</text:span><text:span text:style-name="T241"><text:s/>straipsnis.<text:s/></text:span><text:span text:style-name="T242">Vaiko kilmės patvirtinimas</text:span></text:p>
      <text:p text:style-name="P243"><text:span text:style-name="T244">Vaiko tėvus patvirtina gimimo įrašas, sudarytas Lietuvos Respublikos civilinės<text:s/></text:span><text:span text:style-name="T245">būklės aktų registravimo įstatymo nustatyta tvarka.“</text:span></text:p>
      <text:p text:style-name="P246"/>
      <text:p text:style-name="P247"><text:span text:style-name="T248">16</text:span><text:span text:style-name="T249"><text:s/>straipsnis.<text:s/></text:span><text:span text:style-name="T250">3.139 straipsnio 1, 2 ir 3 dalių pakeitimas<text:s/></text:span></text:p>
      <text:p text:style-name="P251"><text:span text:style-name="T252">1</text:span><text:span text:style-name="T253">. Pakeisti 3.139 straipsnio 1 dalį ir ją išdėstyti taip:</text:span></text:p>
      <text:p text:style-name="P254"><text:span text:style-name="T255">„</text:span><text:span text:style-name="T256">1</text:span><text:span text:style-name="T257">. Vaiko gimimo įraše vaiko motina įrašoma moteris, nurodyta<text:s/></text:span><text:span text:style-name="T258">medicininiame gimimo įraše.“</text:span></text:p>
      <text:p text:style-name="P259"><text:span text:style-name="T260">2</text:span><text:span text:style-name="T261">. Pakeisti 3.139 straipsnio 2 dalį ir ją išdėstyti taip:</text:span></text:p>
      <text:p text:style-name="P262"><text:span text:style-name="T263">„</text:span><text:span text:style-name="T264">2</text:span><text:span text:style-name="T265">. M</text:span><text:span text:style-name="T266">edicininį gimimo įrašą sudaro sveikatos priežiūros įstaiga Vyriausybės ar jos įgaliotos institucijos nustatyta tvarka. Medicininiame gimimo įraše<text:s/></text:span><text:span text:style-name="T267">motina n</text:span><text:span text:style-name="T268">urodoma moteris, dėl kurios nekyla abejonių, kad ji pagimdė vaiką.“</text:span></text:p>
      <text:p text:style-name="P269"><text:span text:style-name="T270">3</text:span><text:span text:style-name="T271">. Pakeisti 3.139 straipsnio 3 dalį ir ją išdėstyti taip:</text:span></text:p>
      <text:p text:style-name="P272"><text:span text:style-name="T273">„</text:span><text:span text:style-name="T274">3</text:span><text:span text:style-name="T275">. Sveikatos priežiūros įstaiga sudarytą medicininį gimimo įrašą privalo nedelsdama elektroninių ryšių priemonėmis perd</text:span><text:span text:style-name="T276">uoti civilinės metrikacijos įstaigai, registruojančiai vaiko gimimą.“</text:span></text:p>
      <text:p text:style-name="P277"/>
      <text:p text:style-name="P278"><text:span text:style-name="T279">17</text:span><text:span text:style-name="T280"><text:s/>straipsnis.<text:s/></text:span><text:span text:style-name="T281">3.140 straipsnio 1 dalies pakeitimas<text:s/></text:span></text:p>
      <text:p text:style-name="P282"><text:span text:style-name="T283">Pakeisti<text:s/></text:span><text:span text:style-name="T284">3.140<text:s/></text:span><text:span text:style-name="T285">straipsnio 1 dalį ir ją išdėstyti taip:</text:span></text:p>
      <text:p text:style-name="P286"><text:span text:style-name="T287">„</text:span><text:span text:style-name="T288">1</text:span><text:span text:style-name="T289">. Jei vaiką pagimdė motina, kuri yra susituokusi, nors vaikas</text:span><text:span text:style-name="T290"><text:s/>pradėtas iki santuokos, kaip vaiko tėvas gimimo įraše įrašomas vaiko motinos sutuoktinis.“</text:span></text:p>
      <text:p text:style-name="P291"/>
      <text:p text:style-name="P292"><text:span text:style-name="T293">18</text:span><text:span text:style-name="T294"><text:s/>straipsnis.<text:s/></text:span><text:span text:style-name="T295">3.142 straipsnio pakeitimas<text:s/></text:span></text:p>
      <text:p text:style-name="P296"><text:span text:style-name="T297">Pakeisti 3.142 straipsnį ir jį išdėstyti taip:</text:span></text:p>
      <text:p text:style-name="P298"><text:span text:style-name="T299">„</text:span><text:span text:style-name="T300">3.142</text:span><text:span text:style-name="T301"><text:s/>straipsnis.<text:s/></text:span><text:span text:style-name="T302">Tėvystės pripažinimo tvarka</text:span></text:p>
      <text:p text:style-name="P303"><text:span text:style-name="T304">1</text:span><text:span text:style-name="T305">. Vyra</text:span><text:span text:style-name="T306">s, laikantis save tėvu, turi teisę kartu su vaiko motina kreiptis į notarą, kad būtų patvirtintas pareiškimas dėl tėvystės pripažinimo.</text:span></text:p>
      <text:p text:style-name="P307"><text:span text:style-name="T308">2</text:span><text:span text:style-name="T309">. Jei vaikui yra suėję dešimt metų, pareiškimas dėl tėvystės pripažinimo gali būti patvirtintas tik tuo atveju, kai</text:span><text:span text:style-name="T310"><text:s/>yra vaiko rašytinis sutikimas.</text:span></text:p>
      <text:p text:style-name="P311"><text:span text:style-name="T312">3</text:span><text:span text:style-name="T313">. Jei tėvystę pripažįstantis asmuo yra nepilnametis, tvirtinant pareiškimą dėl tėvystės pripažinimo, reikalaujamas jo tėvų, globėjų ar rūpintojų rašytinis sutikimas. Jeigu tėvai, globėjai ar rūpintojai tokio sutikimo<text:s/></text:span><text:span text:style-name="T314">neduoda, leidimą gali duoti teismas nepilnamečio prašymu.</text:span></text:p>
      <text:p text:style-name="P315"><text:span text:style-name="T316">4</text:span><text:span text:style-name="T317">. Pareiškimas dėl tėvystės pripažinimo negali būti tvirtinamas, jeigu dėl tėvystės pripažinimo nesutinka pilnametis vaikas.</text:span></text:p>
      <text:p text:style-name="P318"><text:span text:style-name="T319">5</text:span><text:span text:style-name="T320">. Notaras<text:s/></text:span><text:span text:style-name="T321">ne vėliau kaip kitą darbo dieną</text:span><text:span text:style-name="T322"><text:s/></text:span><text:span text:style-name="T323">nuo</text:span><text:span text:style-name="T324"><text:s/>pareiškimo dėl tėv</text:span><text:span text:style-name="T325">ystės pripažinimo patvirtinimo dienos privalo elektroninių ryšių priemonėmis išsiųsti pareiškimą notaro biuro buvimo vietos civilinės metrikacijos įstaigai.“</text:span></text:p>
      <text:p text:style-name="P326"/>
      <text:p text:style-name="P327"><text:span text:style-name="T328">19</text:span><text:span text:style-name="T329"><text:s/></text:span><text:span text:style-name="T330">straipsnis.<text:s/></text:span><text:span text:style-name="T331">3.143 straipsnio 1 ir 4 dalių pakeitimas ir papildymas 5 dalimi</text:span></text:p>
      <text:p text:style-name="P332"><text:span text:style-name="T333">1</text:span><text:span text:style-name="T334">.</text:span><text:span text:style-name="T335"><text:s/></text:span><text:span text:style-name="T336">Pakeisti 3.143 straipsnio 1 dalį ir ją išdėstyti taip:</text:span></text:p>
      <text:p text:style-name="P337"><text:span text:style-name="T338">„</text:span><text:span text:style-name="T339">1</text:span><text:span text:style-name="T340">. Jei yra aplinkybių, dėl kurių vaikui gimus nebus galima kreiptis į notarą dėl tėvystės pripažinimo, vyras, laikantis save pradėto, bet dar negimusio vaiko tėvu, kartu su būsima vaiko motina gali</text:span><text:span text:style-name="T341"><text:s/>kreiptis į notarą, kad būtų patvirtintas pareiškimas dėl tėvystės pripažinimo vaiko motinos nėštumo laikotarpiu.“</text:span></text:p>
      <text:p text:style-name="P342"><text:span text:style-name="T343">2</text:span><text:span text:style-name="T344">.<text:s/></text:span><text:span text:style-name="T345">Pakeisti 3.143 straipsnio 4 dalį ir ją išdėstyti taip:</text:span></text:p>
      <text:p text:style-name="P346"><text:span text:style-name="T347">„</text:span><text:span text:style-name="T348">4</text:span><text:span text:style-name="T349">. Jeigu vaiko motina arba vyras atšaukė pareiškimą dėl tėvystės pripaži</text:span><text:span text:style-name="T350">nimo, patvirtintą šio straipsnio nustatyta tvarka, kol vaiko gimimas nebuvo įregistruotas civilinės metrikacijos įstaigoje, vaiko kilmė iš tėvo, remiantis pareiškimu dėl tėvystės pripažinimo, neregistruojama.“</text:span></text:p>
      <text:p text:style-name="P351"><text:span text:style-name="T352">3</text:span><text:span text:style-name="T353">. Papildyti 3.143 straipsnį 5 dalimi:</text:span></text:p>
      <text:p text:style-name="P354"><text:span text:style-name="T355">„</text:span><text:span text:style-name="T356">5</text:span><text:span text:style-name="T357">. Notaras<text:s/></text:span><text:span text:style-name="T358">ne vėliau kaip kitą darbo dieną</text:span><text:span text:style-name="T359"><text:s/></text:span><text:span text:style-name="T360">nuo</text:span><text:span text:style-name="T361"><text:s/>pareiškimo dėl tėvystės pripažinimo ar pareiškimo dėl tėvystės pripažinimo atšaukimo patvirtinimo dienos privalo elektroninių ryšių priemonėmis išsiųsti pareiškimą notaro biuro buvimo vietos civilinės metrikacijos įstaigai.“</text:span></text:p>
      <text:p text:style-name="P362"><text:span text:style-name="T363">20</text:span><text:span text:style-name="T364"><text:s/>straipsnis.<text:s/></text:span><text:span text:style-name="T365">3.144</text:span><text:span text:style-name="T366"><text:s/>straipsnio 3 dalies pakeitimas</text:span><text:span text:style-name="T367"><text:s/></text:span></text:p>
      <text:p text:style-name="P368"><text:span text:style-name="T369">Pakeisti 3.144 straipsnio 3 dalį ir ją išdėstyti taip:</text:span></text:p>
      <text:p text:style-name="P370"><text:span text:style-name="T371">„</text:span><text:span text:style-name="T372">3</text:span><text:span text:style-name="T373">. Pareiškimas dėl tėvystės pripažinimo</text:span><text:span text:style-name="T374"><text:s/></text:span><text:span text:style-name="T375">negali būti tvirtinamas, jeigu dėl tėvystės pripažinimo nesutinka pilnametis vaikas.“<text:s/></text:span></text:p>
      <text:p text:style-name="P376"/>
      <text:p text:style-name="P377"><text:span text:style-name="T378">21</text:span><text:span text:style-name="T379"><text:s/></text:span><text:span text:style-name="T380">straipsnis.<text:s/></text:span><text:span text:style-name="T381">3.145 stra</text:span><text:span text:style-name="T382">ipsnio 2 dalies pakeitimas<text:s/></text:span></text:p>
      <text:p text:style-name="P383"><text:span text:style-name="T384">Pakeisti<text:s/></text:span><text:span text:style-name="T385">3.145<text:s/></text:span><text:span text:style-name="T386">straipsnio 2 dalį ir ją išdėstyti taip:</text:span></text:p>
      <text:p text:style-name="P387"><text:span text:style-name="T388">„</text:span><text:span text:style-name="T389">2</text:span><text:span text:style-name="T390">. Teismas<text:s/></text:span><text:span text:style-name="T391">ne vėliau kaip kitą darbo dieną</text:span><text:span text:style-name="T392"><text:s/></text:span><text:span text:style-name="T393">nuo</text:span><text:span text:style-name="T394"><text:s/>teismo sprendimo, kuriuo patvirtinamas pareiškimas dėl tėvystės pripažinimo, įsiteisėjimo dienos privalo elektroninių ryšių priemonėmis išsiųsti sprendimą teismo buvimo vietos civilinės metrikacijos įstaigai.“</text:span></text:p>
      <text:p text:style-name="P395"/>
      <text:p text:style-name="P396"><text:span text:style-name="T397">22</text:span><text:span text:style-name="T398"><text:s/></text:span><text:span text:style-name="T399">straipsnis.<text:s/></text:span><text:span text:style-name="T400">3.147 straipsnio 3<text:s/></text:span><text:span text:style-name="T401">dalies pakeitimas<text:s/></text:span></text:p>
      <text:p text:style-name="P402"><text:span text:style-name="T403">Pakeisti<text:s/></text:span><text:span text:style-name="T404">3.147<text:s/></text:span><text:span text:style-name="T405">straipsnio 3 dalį ir ją išdėstyti taip:</text:span></text:p>
      <text:p text:style-name="P406"><text:span text:style-name="T407">„</text:span><text:span text:style-name="T408">3</text:span><text:span text:style-name="T409">. Teismas<text:s/></text:span><text:span text:style-name="T410">ne vėliau kaip kitą darbo dieną</text:span><text:span text:style-name="T411"><text:s/></text:span><text:span text:style-name="T412">nuo</text:span><text:span text:style-name="T413"><text:s/>teismo sprendimo nustatyti tėvystę įsiteisėjimo dienos privalo elektroninių ryšių priemonėmis išsiųsti sprendimą teismo buvimo vie</text:span><text:span text:style-name="T414">tos civilinės metrikacijos įstaigai.“</text:span></text:p>
      <text:p text:style-name="P415"/>
      <text:p text:style-name="P416"><text:span text:style-name="T417">23</text:span><text:span text:style-name="T418"><text:s/>straipsnis.<text:s/></text:span><text:span text:style-name="T419">3.152 straipsnio 3 dalies pakeitimas<text:s/></text:span></text:p>
      <text:p text:style-name="P420"><text:span text:style-name="T421">Pakeisti<text:s/></text:span><text:span text:style-name="T422">3.152<text:s/></text:span><text:span text:style-name="T423">straipsnio 3 dalį ir ją išdėstyti taip:</text:span></text:p>
      <text:p text:style-name="P424"><text:span text:style-name="T425">„</text:span><text:span text:style-name="T426">3</text:span><text:span text:style-name="T427">. Teismas<text:s/></text:span><text:span text:style-name="T428">ne vėliau kaip kitą darbo dieną nuo</text:span><text:span text:style-name="T429"><text:s/>teismo sprendimo nuginčyti tėvystę (motinystę)<text:s/></text:span><text:span text:style-name="T430">įsiteisėjimo dienos privalo elektroninių ryšių priemonėmis išsiųsti sprendimą teismo buvimo vietos civilinės metrikacijos įstaigai.“</text:span></text:p>
      <text:p text:style-name="P431"/>
      <text:p text:style-name="P432"><text:span text:style-name="T433">24</text:span><text:span text:style-name="T434"><text:s/>straipsnis.<text:s/></text:span><text:span text:style-name="T435">3.157 straipsnio 2 dalies pakeitimas<text:s/></text:span></text:p>
      <text:p text:style-name="P436"><text:span text:style-name="T437">Pakeisti<text:s/></text:span><text:span text:style-name="T438">3.157<text:s/></text:span><text:span text:style-name="T439">straipsnio 2 dalį ir ją išdėstyti taip:</text:span></text:p>
      <text:p text:style-name="P440"><text:span text:style-name="T441">„</text:span><text:span text:style-name="T442">2</text:span><text:span text:style-name="T443">. Tėvai savo nepilnamečiams vaikams atstovauja remdamiesi vaiko gimimo įrašu, sudarytu Lietuvos Respublikos civilinės būklės aktų registravimo įstatymo nustatyta tvarka.“</text:span></text:p>
      <text:p text:style-name="P444"/>
      <text:p text:style-name="P445"><text:span text:style-name="T446">25</text:span><text:span text:style-name="T447"><text:s/>straipsnis.<text:s/></text:span><text:span text:style-name="T448">3.167 straipsnio 4 dalies pakeitimas</text:span></text:p>
      <text:p text:style-name="P449"><text:span text:style-name="T450">3.167</text:span><text:span text:style-name="T451"><text:s/>straipsnio</text:span><text:span text:style-name="T452"><text:s/>4 dalyje vietoj žodžių „teisingumo ministro patvirtintos Civilinės metrikacijos taisyklės“ įrašyti žodžius „Vyriausybė“ ir šią dalį išdėstyti taip:</text:span></text:p>
      <text:p text:style-name="P453"><text:span text:style-name="T454">„</text:span><text:span text:style-name="T455">4</text:span><text:span text:style-name="T456">. Vaiko vardo ir pavardės pakeitimo pagrindus ir tvarką Vyriausybė.“</text:span></text:p>
      <text:p text:style-name="P457"/>
      <text:p text:style-name="P458"><text:span text:style-name="T459">26</text:span><text:span text:style-name="T460"><text:s/>straipsnis.<text:s/></text:span><text:span text:style-name="T461">Kodekso<text:s/></text:span><text:span text:style-name="T462">Trečiosios knygos VIII dalies pripažinimas netekusia galios</text:span></text:p>
      <text:p text:style-name="P463"><text:span text:style-name="T464">Kodekso Trečiosios knygos VIII dalį pripažinti netekusia galios.</text:span></text:p>
      <text:p text:style-name="P465"/>
      <text:p text:style-name="P466"><text:span text:style-name="T467">27</text:span><text:span text:style-name="T468"><text:s/>straipsnis.<text:s/></text:span><text:span text:style-name="T469">4.255 straipsnio 4 punkto pakeitimas<text:s/></text:span></text:p>
      <text:p text:style-name="P470"><text:span text:style-name="T471">Pakeisti<text:s/></text:span><text:span text:style-name="T472">4.255 straipsnio 4 punktą ir jį išdėstyti taip:</text:span></text:p>
      <text:p text:style-name="P473"><text:span text:style-name="T474">„</text:span><text:span text:style-name="T475">4</text:span><text:span text:style-name="T476">) turt</text:span><text:span text:style-name="T477">o savininko santuokos, ištuokos, vardo, pavardės pakeitimo, mirties liudijimas ar įrašas, sudarytas Lietuvos Respublikos civilinės būklės aktų registravimo įstatymo nustatyta tvarka;“.</text:span></text:p>
      <text:p text:style-name="P478"/>
      <text:p text:style-name="P479"><text:span text:style-name="T480">28</text:span><text:span text:style-name="T481"><text:s/></text:span><text:span text:style-name="T482">straipsnis.<text:s/></text:span><text:span text:style-name="T483">Įstatymo įsigaliojimas ir pasiūlymai<text:s/></text:span><text:span text:style-name="T484">Vyriausybei</text:span></text:p>
      <text:p text:style-name="P485"><text:span text:style-name="T486">1</text:span><text:span text:style-name="T487">. Šis įstatymas, išskyrus šio straipsnio 2 ir 3 dalis, įsigalioja 2014 m. sausio 1 d.</text:span></text:p>
      <text:p text:style-name="P488"><text:span text:style-name="T489">2</text:span><text:span text:style-name="T490">.<text:s/></text:span><text:span text:style-name="T491">Vyriausybė iki 2014 m. sausio 1 d. parengia ir patvirtina v</text:span><text:span text:style-name="T492">aiko vardo ir pavardės pakeitimo pagrindus ir<text:s/></text:span><text:span text:style-name="T493">tvarką.</text:span></text:p>
      <text:p text:style-name="P494"><text:span text:style-name="T495">3</text:span><text:span text:style-name="T496">.<text:s/></text:span><text:span text:style-name="T497">Iki šio įstatymo įsigaliojimo sudaryti civilinės būklės aktų įrašai, kurių nėra Gyventojų registre, taip pat iki šio įstatymo įsigaliojimo išduoti civilinės būklės aktų įrašų įregistravimo liudijimai, nepriklausomai nuo to, ar įrašai yra Gyventojų registre</text:span><text:span text:style-name="T498">, turi įrodomąją galią.<text:s/></text:span></text:p>
      <text:p text:style-name="P499"/>
      <text:p text:style-name="P500"><text:span text:style-name="T501">Skelbiu šį Lietuvos Respublikos Seimo priimtą įstatymą.</text:span></text:p>
      <text:p text:style-name="P502"/>
      <text:p text:style-name="P503"><text:span text:style-name="T5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7-03-05T16:52:00Z</meta:creation-date>
    <dc:date>2017-03-05T16:52:00Z</dc:date>
    <meta:print-date>2012-06-01T09:31:00Z</meta:print-date>
    <meta:template xlink:href="Normal.dotm" xlink:type="simple"/>
    <meta:editing-cycles>2</meta:editing-cycles>
    <meta:editing-duration>PT0S</meta:editing-duration>
    <meta:document-statistic meta:page-count="4" meta:paragraph-count="158" meta:word-count="1704" meta:character-count="11857" meta:row-count="542" meta:non-whitespace-character-count="10311"/>
  </office:meta>
</office:document-meta>
</file>