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45" style:family="table-column">
      <style:table-column-properties style:column-width="2.2416in"/>
    </style:style>
    <style:style style:name="TableColumn46" style:family="table-column">
      <style:table-column-properties style:column-width="2.5in"/>
    </style:style>
    <style:style style:name="TableColumn47" style:family="table-column">
      <style:table-column-properties style:column-width="2.1013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166in"/>
      <style:text-properties style:font-name-asian="Calibri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166in"/>
      <style:text-properties style:font-name-asian="Calibri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083in"/>
      <style:text-properties style:font-name-asian="Calibri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083in"/>
      <style:text-properties style:font-name-asian="Calibri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083in"/>
      <style:text-properties style:font-name-asian="Calibri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083in"/>
      <style:text-properties style:font-name-asian="Calibri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66in"/>
      <style:text-properties style:font-name-asian="Calibri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166in"/>
      <style:text-properties style:font-name-asian="Calibri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166in"/>
      <style:text-properties style:font-name-asian="Calibri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083in"/>
      <style:text-properties style:font-name-asian="Calibri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083in"/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93</text:span></text:p>
      <text:p text:style-name="P3"/>
      <text:p text:style-name="P4">KUPIŠKIO RAJONO SAVIVALDYBĖS TARYBA</text:p>
      <text:p text:style-name="P5"/>
      <text:p text:style-name="P6">SPRENDIMAS</text:p>
      <text:p text:style-name="P7">DĖL FINANSINĖS PARAMOS MARIJONAI SINKEVIČIENEI SKYRIMO</text:p>
      <text:p text:style-name="P8"/>
      <text:p text:style-name="P9">2012 m. <text:s text:c="6"/>Nr. TS-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4 dalimi, Valstybės finansinės paramos užsi</text:span><text:span text:style-name="T19">enyje mirusių (žuvusių) Lietuvos Respublikos piliečių palaikams parvežti į Lietuvos Respubliką teikimo taisyklėmis, patvirtintomis Lietuvos Respublikos Vyriausybės 2003 m. gegužės 20 d. nutarimu <text:s text:c="9"/>Nr. 618 „Dėl Valstybės finansinės paramos užsienyje<text:s/></text:span><text:span text:style-name="T20">mirusių (žuvusių) Lietuvos Respublikos piliečių palaikams parvežti į Lietuvos Respubliką teikimo ir materialinės pagalbos teikimo Lietuvos Respublikos piliečiams, nukentėjusiems užsienio valstybėse, taisyklių patvirtinimo“ (Žin., 2003, <text:s/>Nr.<text:s/></text:span><text:a xlink:href="https://www.e-tar.lt/portal/legalAct.html?documentId=TAIS.211394" office:target-frame-name="_blank" xlink:show="new"><text:span text:style-name="T21">50-2217</text:span></text:a><text:span text:style-name="T22">; 2004, Nr.<text:s/></text:span><text:a xlink:href="https://www.e-tar.lt/portal/legalAct.html?documentId=TAIS.234687" office:target-frame-name="_blank" xlink:show="new"><text:span text:style-name="T23">89-3284</text:span></text:a><text:span text:style-name="T24">; 2007, Nr.<text:s/></text:span><text:a xlink:href="https://www.e-tar.lt/portal/legalAct.html?documentId=TAIS.299016" office:target-frame-name="_blank" xlink:show="new"><text:span text:style-name="T25">65-2522</text:span></text:a><text:span text:style-name="T26">, Nr.<text:s/></text:span><text:a xlink:href="https://www.e-tar.lt/portal/legalAct.html?documentId=TAIS.311839" office:target-frame-name="_blank" xlink:show="new"><text:span text:style-name="T27">138-5668</text:span></text:a><text:span text:style-name="T28">) ir atsižvelgdama į Kupiškio rajono savivaldybės administracijos Socialinės paramos skyriaus 2012 m. gegužės 4 d. raštą</text:span><text:span text:style-name="T29"><text:s text:c="17"/>Nr. R4-252, Kupiškio rajono savivaldybės taryba n u s p r e n d ž i a:</text:span></text:p>
      <text:p text:style-name="P30"><text:span text:style-name="T31">Skirti 7020 litų finansinę paramą Marijonai Sinkevičienei, gyvenančiai Bakšėnų kaime, Alizavos seniūnijoje, Kupiškio rajone, užsienyje (Didžiojoje Britanijoje) mirusios</text:span><text:span text:style-name="T32"><text:s/>dukros Rasos Naujokienės palaikų parvežimo į Lietuvos Respubliką išlaidoms padengti.</text:span></text:p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engė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ocialinės paramos skyriaus</text:p>
          </table:table-cell>
          <table:table-cell table:style-name="TableCell58">
            <text:p text:style-name="P59">Savivaldybės administracijos <text:s text:c="3"/></text:p>
          </table:table-cell>
          <table:table-cell table:style-name="TableCell60">
            <text:p text:style-name="P61">Kanceliarijos skyriaus</text:p>
          </table:table-cell>
        </table:table-row>
        <table:table-row table:style-name="TableRow62">
          <table:table-cell table:style-name="TableCell63">
            <text:p text:style-name="P64">vedėja</text:p>
          </table:table-cell>
          <table:table-cell table:style-name="TableCell65">
            <text:p text:style-name="P66">vyr. specialistė (teisininkė)</text:p>
          </table:table-cell>
          <table:table-cell table:style-name="TableCell67">
            <text:p text:style-name="P68">specialistė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aima Bartulienė</text:p>
          </table:table-cell>
          <table:table-cell table:style-name="TableCell79">
            <text:p text:style-name="P80">Vida Mičiūdienė</text:p>
          </table:table-cell>
          <table:table-cell table:style-name="TableCell81">
            <text:p text:style-name="P82">Stasė Krestovienė</text:p>
          </table:table-cell>
        </table:table-row>
      </table:table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7-03-06T17:26:00Z</meta:creation-date>
    <dc:date>2017-03-06T17:26:00Z</dc:date>
    <meta:print-date>2012-05-14T07:2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6" meta:character-count="2080" meta:row-count="67" meta:non-whitespace-character-count="1827"/>
  </office:meta>
</office:document-meta>
</file>