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fo:text-align="end"/>
      <style:text-properties fo:font-weight="bold" style:font-weight-asian="bold" style:font-weight-complex="bold" style:font-size-complex="12pt"/>
    </style:style>
    <style:style style:name="F19"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0pt" style:font-size-asian="10pt"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style:font-weight-complex="bold" fo:text-transform="uppercase" fo:font-size="14pt" style:font-size-asian="14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text-align="center"/>
      <style:text-properties fo:font-weight="bold" style:font-weight-asian="bold" fo:text-transform="uppercase" fo:letter-spacing="0.0138in" fo:font-size="14pt" style:font-size-asian="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letter-spacing="0.0138in" fo:font-size="14pt" style:font-size-asian="14pt"/>
    </style:style>
    <style:style style:name="T31" style:parent-style-name="DefaultParagraphFont" style:family="text">
      <style:text-properties style:font-name="TimesLT" fo:text-transform="uppercase"/>
    </style:style>
    <style:style style:name="T32" style:parent-style-name="DefaultParagraphFont" style:family="text">
      <style:text-properties fo:font-weight="bold" style:font-weight-asian="bold" fo:text-transform="uppercase" fo:letter-spacing="0.0138in" fo:font-size="14pt" style:font-size-asian="14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style:font-name="TimesLT" fo:text-transform="uppercase"/>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fo:text-transform="uppercase"/>
    </style:style>
    <style:style style:name="T39" style:parent-style-name="DefaultParagraphFont" style:family="text">
      <style:text-properties style:font-name="TimesLT" fo:text-transform="uppercase"/>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752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2in">
        <style:tab-stops>
          <style:tab-stop style:type="left" style:position="1in"/>
          <style:tab-stop style:type="left" style:position="1.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2in">
        <style:tab-stops>
          <style:tab-stop style:type="left" style:position="1.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2in">
        <style:tab-stops>
          <style:tab-stop style:type="left" style:position="1.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52in">
        <style:tab-stops>
          <style:tab-stop style:type="left" style:position="1.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52in">
        <style:tab-stops>
          <style:tab-stop style:type="left" style:position="1.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52in">
        <style:tab-stops>
          <style:tab-stop style:type="left" style:position="1.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52in">
        <style:tab-stops>
          <style:tab-stop style:type="left" style:position="1.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52in">
        <style:tab-stops>
          <style:tab-stop style:type="left" style:position="1.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52in">
        <style:tab-stops>
          <style:tab-stop style:type="left" style:position="1.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2in">
        <style:tab-stops>
          <style:tab-stop style:type="left" style:position="1.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2in">
        <style:tab-stops>
          <style:tab-stop style:type="left" style:position="1.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52in">
        <style:tab-stops>
          <style:tab-stop style:type="left" style:position="1.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52in">
        <style:tab-stops>
          <style:tab-stop style:type="left" style:position="1.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52in">
        <style:tab-stops>
          <style:tab-stop style:type="left" style:position="1.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52in">
        <style:tab-stops>
          <style:tab-stop style:type="left" style:position="1.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52in">
        <style:tab-stops>
          <style:tab-stop style:type="left" style:position="1.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52in">
        <style:tab-stops>
          <style:tab-stop style:type="left" style:position="1.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52in">
        <style:tab-stops>
          <style:tab-stop style:type="left" style:position="1.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52in">
        <style:tab-stops>
          <style:tab-stop style:type="left" style:position="1.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52in">
        <style:tab-stops>
          <style:tab-stop style:type="left" style:position="1.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52in">
        <style:tab-stops>
          <style:tab-stop style:type="left" style:position="1.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52in">
        <style:tab-stops>
          <style:tab-stop style:type="left" style:position="1.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752in">
        <style:tab-stops>
          <style:tab-stop style:type="left" style:position="1.1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52in">
        <style:tab-stops>
          <style:tab-stop style:type="left" style:position="1.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52in">
        <style:tab-stops>
          <style:tab-stop style:type="left" style:position="1.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52in">
        <style:tab-stops>
          <style:tab-stop style:type="left" style:position="1.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52in">
        <style:tab-stops>
          <style:tab-stop style:type="left" style:position="1.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52in">
        <style:tab-stops>
          <style:tab-stop style:type="left" style:position="1.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52in">
        <style:tab-stops>
          <style:tab-stop style:type="left" style:position="1.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52in">
        <style:tab-stops>
          <style:tab-stop style:type="left" style:position="1.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52in">
        <style:tab-stops>
          <style:tab-stop style:type="left" style:position="1.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52in">
        <style:tab-stops>
          <style:tab-stop style:type="left" style:position="1.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52in">
        <style:tab-stops>
          <style:tab-stop style:type="left" style:position="1.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52in">
        <style:tab-stops>
          <style:tab-stop style:type="left" style:position="1.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52in">
        <style:tab-stops>
          <style:tab-stop style:type="left" style:position="1.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2in">
        <style:tab-stops>
          <style:tab-stop style:type="left" style:position="1.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52in">
        <style:tab-stops>
          <style:tab-stop style:type="left" style:position="1.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52in">
        <style:tab-stops>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52in">
        <style:tab-stops>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52in">
        <style:tab-stops>
          <style:tab-stop style:type="left" style:position="1.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52in">
        <style:tab-stops>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52in">
        <style:tab-stops>
          <style:tab-stop style:type="left" style:position="1.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52in">
        <style:tab-stops>
          <style:tab-stop style:type="left" style:position="1.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52in">
        <style:tab-stops>
          <style:tab-stop style:type="left" style:position="1.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52in">
        <style:tab-stops>
          <style:tab-stop style:type="left" style:position="1.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52in">
        <style:tab-stops>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52in">
        <style:tab-stops>
          <style:tab-stop style:type="left"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52in">
        <style:tab-stops>
          <style:tab-stop style:type="left" style:position="1.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52in">
        <style:tab-stops>
          <style:tab-stop style:type="left" style:position="1.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52in">
        <style:tab-stops>
          <style:tab-stop style:type="left" style:position="1.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52in">
        <style:tab-stops>
          <style:tab-stop style:type="left" style:position="1.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52in">
        <style:tab-stops>
          <style:tab-stop style:type="left" style:position="1.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52in">
        <style:tab-stops>
          <style:tab-stop style:type="left" style:position="1.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52in">
        <style:tab-stops>
          <style:tab-stop style:type="left" style:position="1.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52in">
        <style:tab-stops>
          <style:tab-stop style:type="left" style:position="1.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52in">
        <style:tab-stops>
          <style:tab-stop style:type="left" style:position="1.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52in">
        <style:tab-stops>
          <style:tab-stop style:type="left" style:position="1.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52in">
        <style:tab-stops>
          <style:tab-stop style:type="left" style:position="1.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52in">
        <style:tab-stops>
          <style:tab-stop style:type="left" style:position="1.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52in">
        <style:tab-stops>
          <style:tab-stop style:type="left" style:position="1.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52in">
        <style:tab-stops>
          <style:tab-stop style:type="left" style:position="1.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52in">
        <style:tab-stops>
          <style:tab-stop style:type="left" style:position="1.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52in">
        <style:tab-stops>
          <style:tab-stop style:type="left" style:position="1.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52in">
        <style:tab-stops>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52in">
        <style:tab-stops>
          <style:tab-stop style:type="left" style:position="1.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752in">
        <style:tab-stops>
          <style:tab-stop style:type="left" style:position="1.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52in">
        <style:tab-stops>
          <style:tab-stop style:type="left" style:position="1.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52in">
        <style:tab-stops>
          <style:tab-stop style:type="left" style:position="1.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52in">
        <style:tab-stops>
          <style:tab-stop style:type="left" style:position="1.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52in">
        <style:tab-stops>
          <style:tab-stop style:type="left" style:position="1.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52in">
        <style:tab-stops>
          <style:tab-stop style:type="left" style:position="1.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52in">
        <style:tab-stops>
          <style:tab-stop style:type="left" style:position="1.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52in">
        <style:tab-stops>
          <style:tab-stop style:type="left" style:position="1.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52in">
        <style:tab-stops>
          <style:tab-stop style:type="left" style:position="1.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752in">
        <style:tab-stops>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52in">
        <style:tab-stops>
          <style:tab-stop style:type="left" style:position="1.12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752in">
        <style:tab-stops>
          <style:tab-stop style:type="left" style:position="1.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52in">
        <style:tab-stops>
          <style:tab-stop style:type="left" style:position="1.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52in">
        <style:tab-stops>
          <style:tab-stop style:type="left" style:position="1.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52in">
        <style:tab-stops>
          <style:tab-stop style:type="left" style:position="1.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52in">
        <style:tab-stops>
          <style:tab-stop style:type="left" style:position="1.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2in">
        <style:tab-stops>
          <style:tab-stop style:type="left" style:position="1.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52in">
        <style:tab-stops>
          <style:tab-stop style:type="left" style:position="1.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52in">
        <style:tab-stops>
          <style:tab-stop style:type="left" style:position="1.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52in">
        <style:tab-stops>
          <style:tab-stop style:type="left" style:position="1.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52in">
        <style:tab-stops>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52in">
        <style:tab-stops>
          <style:tab-stop style:type="left"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52in">
        <style:tab-stops>
          <style:tab-stop style:type="left" style:position="1.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52in">
        <style:tab-stops>
          <style:tab-stop style:type="left" style:position="1.1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2in">
        <style:tab-stops>
          <style:tab-stop style:type="left" style:position="1.1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52in">
        <style:tab-stops>
          <style:tab-stop style:type="left" style:position="1.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52in">
        <style:tab-stops>
          <style:tab-stop style:type="left" style:position="1.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52in">
        <style:tab-stops>
          <style:tab-stop style:type="left" style:position="1.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52in">
        <style:tab-stops>
          <style:tab-stop style:type="left" style:position="1.0812in"/>
          <style:tab-stop style:type="left" style:position="1.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size="16pt" style:font-size-asian="16pt" style:font-size-complex="16pt"/>
    </style:style>
    <style:style style:name="P469" style:parent-style-name="Normal" style:family="paragraph">
      <style:paragraph-properties>
        <style:tab-stops>
          <style:tab-stop style:type="right" style:position="6.625in"/>
        </style:tab-stops>
      </style:paragraph-properties>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fo:text-transform="uppercase" style:font-size-complex="12pt"/>
    </style:style>
    <style:style style:name="T473" style:parent-style-name="DefaultParagraphFont" style:family="text">
      <style:text-properties style:font-size-complex="12pt"/>
    </style:style>
    <style:style style:name="P474" style:parent-style-name="Normal" style:family="paragraph">
      <style:text-properties fo:font-size="16pt" style:font-size-asian="16pt" style:font-size-complex="16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indent="0.5in"/>
      <style:text-properties style:font-size-complex="12pt"/>
    </style:style>
    <style:style style:name="P482" style:parent-style-name="Normal" style:family="paragraph">
      <style:text-properties fo:font-size="3pt" style:font-size-asian="3pt" style:font-size-complex="3pt"/>
    </style:style>
    <style:style style:name="P483" style:parent-style-name="Normal" style:family="paragraph">
      <style:paragraph-properties fo:line-height="150%"/>
      <style:text-properties style:font-size-complex="12pt"/>
    </style:style>
    <style:style style:name="P484" style:parent-style-name="Normal" style:family="paragraph">
      <style:text-properties fo:font-size="3pt" style:font-size-asian="3pt" style:font-size-complex="3pt"/>
    </style:style>
    <style:style style:name="P485" style:parent-style-name="Normal" style:family="paragraph">
      <style:paragraph-properties fo:line-height="150%"/>
      <style:text-properties style:font-size-complex="12pt"/>
    </style:style>
    <style:style style:name="P486" style:parent-style-name="Normal" style:family="paragraph">
      <style:text-properties fo:font-size="3pt" style:font-size-asian="3pt" style:font-size-complex="3pt"/>
    </style:style>
    <style:style style:name="P487" style:parent-style-name="Normal" style:family="paragraph">
      <style:paragraph-properties fo:line-height="150%"/>
      <style:text-properties style:font-size-complex="12pt"/>
    </style:style>
    <style:style style:name="P488" style:parent-style-name="Normal" style:family="paragraph">
      <style:text-properties fo:font-size="3pt" style:font-size-asian="3pt" style:font-size-complex="3pt"/>
    </style:style>
    <style:style style:name="P489" style:parent-style-name="Normal" style:family="paragraph">
      <style:paragraph-properties fo:line-height="150%"/>
      <style:text-properties style:font-size-complex="12pt"/>
    </style:style>
    <style:style style:name="P490" style:parent-style-name="Normal" style:family="paragraph">
      <style:text-properties fo:font-size="3pt" style:font-size-asian="3pt" style:font-size-complex="3pt"/>
    </style:style>
    <style:style style:name="P491" style:parent-style-name="Normal" style:family="paragraph">
      <style:paragraph-properties fo:line-height="150%"/>
      <style:text-properties style:font-size-complex="12pt"/>
    </style:style>
    <style:style style:name="P492" style:parent-style-name="Normal" style:family="paragraph">
      <style:text-properties fo:font-size="3pt" style:font-size-asian="3pt" style:font-size-complex="3pt"/>
    </style:style>
    <style:style style:name="P493" style:parent-style-name="Normal" style:family="paragraph">
      <style:paragraph-properties fo:line-height="150%"/>
      <style:text-properties style:font-size-complex="12pt"/>
    </style:style>
    <style:style style:name="P494" style:parent-style-name="Normal" style:family="paragraph">
      <style:text-properties fo:font-size="3pt" style:font-size-asian="3pt" style:font-size-complex="3pt"/>
    </style:style>
    <style:style style:name="P495" style:parent-style-name="Normal" style:family="paragraph">
      <style:paragraph-properties fo:line-height="150%"/>
    </style:style>
    <style:style style:name="T496" style:parent-style-name="DefaultParagraphFont" style:family="text">
      <style:text-properties style:font-size-complex="12pt"/>
    </style:style>
    <style:style style:name="P497" style:parent-style-name="Normal" style:family="paragraph">
      <style:paragraph-properties fo:break-before="page" fo:line-height="15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justify" fo:text-indent="0.475in">
        <style:tab-stops>
          <style:tab-stop style:type="left" style:position="0.25in"/>
          <style:tab-stop style:type="left" style:position="0.5in"/>
          <style:tab-stop style:type="left" style:position="0.752in"/>
          <style:tab-stop style:type="left" style:position="1.818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75in">
        <style:tab-stops>
          <style:tab-stop style:type="left" style:position="0.25in"/>
          <style:tab-stop style:type="left" style:position="0.752in"/>
        </style:tab-stops>
      </style:paragraph-properties>
      <style:text-properties style:font-size-complex="12pt"/>
    </style:style>
    <style:style style:name="P513" style:parent-style-name="Normal" style:family="paragraph">
      <style:paragraph-properties fo:text-align="justify" fo:text-indent="0.475in">
        <style:tab-stops>
          <style:tab-stop style:type="left" style:position="0.25in"/>
          <style:tab-stop style:type="left" style:position="0.752in"/>
        </style:tab-stops>
      </style:paragraph-properties>
    </style:style>
    <style:style style:name="P514" style:parent-style-name="Normal" style:family="paragraph">
      <style:paragraph-properties fo:text-align="justify" fo:text-indent="0.475in">
        <style:tab-stops>
          <style:tab-stop style:type="left" style:position="0.25in"/>
          <style:tab-stop style:type="left" style:position="0.5in"/>
          <style:tab-stop style:type="left" style:position="0.752in"/>
          <style:tab-stop style:type="left" style:position="1.818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75in">
        <style:tab-stops>
          <style:tab-stop style:type="left" style:position="0.752in"/>
        </style:tab-stops>
      </style:paragraph-properties>
      <style:text-properties style:font-size-complex="12pt"/>
    </style:style>
    <style:style style:name="P520" style:parent-style-name="Normal" style:family="paragraph">
      <style:paragraph-properties fo:text-align="justify" fo:text-indent="0.475in">
        <style:tab-stops>
          <style:tab-stop style:type="left" style:position="0.25in"/>
          <style:tab-stop style:type="left" style:position="0.752in"/>
        </style:tab-stops>
      </style:paragraph-properties>
    </style:style>
    <style:style style:name="P521" style:parent-style-name="Normal" style:family="paragraph">
      <style:paragraph-properties fo:text-align="justify" fo:text-indent="0.475in">
        <style:tab-stops>
          <style:tab-stop style:type="left" style:position="0.25in"/>
          <style:tab-stop style:type="left" style:position="0.5in"/>
          <style:tab-stop style:type="left" style:position="0.752in"/>
          <style:tab-stop style:type="left" style:position="1.8187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475in">
        <style:tab-stops>
          <style:tab-stop style:type="left" style:position="0.25in"/>
          <style:tab-stop style:type="left" style:position="0.752in"/>
          <style:tab-stop style:type="left" style:position="1.8187in"/>
        </style:tab-stops>
      </style:paragraph-properties>
      <style:text-properties style:font-size-complex="12pt"/>
    </style:style>
    <style:style style:name="P526" style:parent-style-name="Normal" style:family="paragraph">
      <style:paragraph-properties fo:text-align="justify" fo:text-indent="0.475in">
        <style:tab-stops>
          <style:tab-stop style:type="left" style:position="0.25in"/>
          <style:tab-stop style:type="left" style:position="0.752in"/>
        </style:tab-stops>
      </style:paragraph-properties>
    </style:style>
    <style:style style:name="P527" style:parent-style-name="Normal" style:family="paragraph">
      <style:paragraph-properties fo:text-align="justify" fo:text-indent="0.475in">
        <style:tab-stops>
          <style:tab-stop style:type="left" style:position="0.25in"/>
          <style:tab-stop style:type="left" style:position="0.752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5in">
        <style:tab-stops>
          <style:tab-stop style:type="left" style:position="0.25in"/>
          <style:tab-stop style:type="left" style:position="0.752in"/>
        </style:tab-stops>
      </style:paragraph-properties>
      <style:text-properties style:font-size-complex="12pt"/>
    </style:style>
    <style:style style:name="P533" style:parent-style-name="Normal" style:family="paragraph">
      <style:paragraph-properties fo:text-align="justify" fo:text-indent="0.518in">
        <style:tab-stops>
          <style:tab-stop style:type="left" style:position="0.25in"/>
          <style:tab-stop style:type="left" style:position="0.752in"/>
        </style:tab-stops>
      </style:paragraph-properties>
    </style:style>
    <style:style style:name="P534" style:parent-style-name="Normal" style:family="paragraph">
      <style:paragraph-properties fo:text-align="justify" fo:text-indent="0.475in">
        <style:tab-stops>
          <style:tab-stop style:type="left" style:position="0.25in"/>
          <style:tab-stop style:type="left" style:position="0.752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475in">
        <style:tab-stops>
          <style:tab-stop style:type="left" style:position="0.752in"/>
        </style:tab-stops>
      </style:paragraph-properties>
      <style:text-properties style:font-size-complex="12pt"/>
    </style:style>
    <style:style style:name="P542" style:parent-style-name="Normal" style:family="paragraph">
      <style:paragraph-properties fo:text-align="justify" fo:text-indent="0.5937in">
        <style:tab-stops>
          <style:tab-stop style:type="left" style:position="0in"/>
          <style:tab-stop style:type="left" style:position="0.752in"/>
        </style:tab-stops>
      </style:paragraph-properties>
      <style:text-properties style:font-size-complex="12pt"/>
    </style:style>
    <style:style style:name="P543" style:parent-style-name="Normal" style:family="paragraph">
      <style:paragraph-properties fo:text-align="justify" fo:text-indent="0.5937in">
        <style:tab-stops>
          <style:tab-stop style:type="left" style:position="0in"/>
          <style:tab-stop style:type="left" style:position="0.752in"/>
        </style:tab-stops>
      </style:paragraph-properties>
      <style:text-properties style:font-size-complex="12pt"/>
    </style:style>
    <style:style style:name="P544" style:parent-style-name="Normal" style:family="paragraph">
      <style:paragraph-properties fo:text-align="justify" fo:text-indent="0.5937in">
        <style:tab-stops>
          <style:tab-stop style:type="left" style:position="0in"/>
          <style:tab-stop style:type="left" style:position="0.752in"/>
        </style:tab-stops>
      </style:paragraph-properties>
      <style:text-properties style:font-size-complex="12pt"/>
    </style:style>
    <style:style style:name="P545" style:parent-style-name="Normal" style:family="paragraph">
      <style:paragraph-properties fo:text-align="justify">
        <style:tab-stops>
          <style:tab-stop style:type="left" style:position="0.752in"/>
        </style:tab-stops>
      </style:paragraph-properties>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5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9" text:anchor-type="paragraph" svg:x="4.1909in" svg:y="0.7916in" svg:width="0.5118in" svg:height="0.6854in" draw:z-index="0"><draw:text-box><text:p text:style-name="P1"><text:span text:style-name="T20">Projektas <text:s/></text:span></text:p><text:p text:style-name="P21"><text:span text:style-name="T22"><draw:frame draw:style-name="a1" draw:name="Picture 3" text:anchor-type="as-char" svg:x="0in" svg:y="0in" svg:width="0.51042in" svg:height="0.61458in" style:rel-width="scale" style:rel-height="scale"><draw:image xlink:href="media/image1.png" xlink:type="simple" xlink:show="embed" xlink:actuate="onLoad"/><svg:title/><svg:desc/></draw:frame></text:span></text:p><text:p text:style-name="P23"/></draw:text-box></draw:frame></text:p>
      <text:p text:style-name="P24"/>
      <text:p text:style-name="P25">KLAIPĖDOS RAJONO savivaldybės taryba</text:p>
      <text:p text:style-name="P26"/>
      <text:p text:style-name="P27"/>
      <text:p text:style-name="P28">SPRENDIMAS<text:s/></text:p>
      <text:p text:style-name="P29"><text:span text:style-name="T30">dėl klaipėdos rajono strateginio veiklos plano 2012</text:span><text:span text:style-name="T31">–</text:span><text:span text:style-name="T32">2014 m. programų pakeitimo</text:span></text:p>
      <text:p text:style-name="P33"/>
      <text:p text:style-name="P34"><text:span text:style-name="T35">2012<text:s/></text:span><text:span text:style-name="T36">m. gegužės <text:s text:c="4"/>d</text:span>.<text:s/><text:span text:style-name="T37">Nr</text:span><text:span text:style-name="T38">. T11-</text:span><text:span text:style-name="T39"><text:line-break/>G</text:span>argždai</text:p>
      <text:p text:style-name="P40"/>
      <text:p text:style-name="P41"><text:span text:style-name="T42">Klaipėdos rajono savivaldybės taryba, vadovaudamasi Lietuvos Respublikos vietos savivaldos įstatymo (1994-07-07 Nr. I-533, 2008-09-15 Nr. X-1722 redakcija) 18 straipsnio 1 dalimi,<text:s/></text:span><text:span text:style-name="T43">nusprendžia</text:span><text:span text:style-name="T44">:<text:s/></text:span></text:p>
      <text:p text:style-name="P45"><text:span text:style-name="T46">1</text:span><text:span text:style-name="T47">.</text:span><text:span text:style-name="T48"><text:tab/>Pakeisti Klaipėdos rajono strateginio veiklos plano 2012–</text:span><text:span text:style-name="T49">2014 m. Žinių visuomenės plėtros programą:</text:span></text:p>
      <text:p text:style-name="P50"><text:span text:style-name="T51">1.1</text:span><text:span text:style-name="T52">. priemonės 1.1.7. „Bendrųjų ugdymo planų, ikimokyklinio ir priešmokyklinio ugdymo programos įgyvendinimas bei tinkamos ugdymo aplinkos užtikrinimas Gargždų "Minijos" vidurinėje mokykloje“ eilutėje „MK“ skilt</text:span><text:span text:style-name="T53">yje „2012 m. asignavimai darbo užmokesčiui“ vietoje skaičiaus „2941,1“ įrašyti skaičių „2939,1“; <text:s/>eilutėje „SB“ skiltyje „2012 m. asignavimai“ vietoje skaičiaus „886,5“ įrašyti skaičių „922,9“, skiltyje „2012 m. asignavimai darbo užmokesčiui“ vietoje skaič</text:span><text:span text:style-name="T54">iaus „423,9“ įrašyti skaičių „451,7“;<text:s/></text:span></text:p>
      <text:p text:style-name="P55"><text:span text:style-name="T56">1.2</text:span><text:span text:style-name="T57">. priemonės 1.1.8. „Bendrųjų ugdymo planų <text:s text:c="2"/>įgyvendinimas <text:s/>bei tinkamos ugdymo aplinkos užtikrinimas Gargždų "Kranto" vidurinėje mokykloje“ eilutėje „SB“ skiltyje „2012 m. asignavimai“ vietoje skaičiaus „760,2“</text:span><text:span text:style-name="T58"><text:s/>įrašyti skaičių „789,1“, skiltyje „2012 m. asignavimai darbo užmokesčiui“ vietoje skaičiaus „382,2“ įrašyti skaičių „404,3“;</text:span></text:p>
      <text:p text:style-name="P59"><text:span text:style-name="T60">1.3</text:span><text:span text:style-name="T61">. priemonės 1.1.9. „Bendrųjų ugdymo planų, ikimokyklinio ir priešmokyklinio ugdymo programos įgyvendinimas <text:s/>bei tinkamos ugdymo aplinkos užtikrinimas Endriejavo vidurinėje mokykloje“ eilutėje „MK“ skiltyje „2012 m. asignavimai darbo užmokesčiui“ vietoje sk</text:span><text:span text:style-name="T62">aičiaus „879,0“ įrašyti skaičių „877,5“; eilutėje „SB“ skiltyje „2012 m. asignavimai“ vietoje skaičiaus „647,5“ įrašyti skaičių „671,5“, skiltyje „2012 m. asignavimai darbo užmokesčiui“ vietoje skaičiaus „326,3“ įrašyti skaičių „344,6“;</text:span></text:p>
      <text:p text:style-name="P63"><text:span text:style-name="T64">1.4</text:span><text:span text:style-name="T65">. priemonės 1.1.10. „Bendrųjų ugdymo planų įgyvendinimas <text:s/>bei tinkamos ugdymo aplinkos užtikrinimas Gargždų "Vaivorykštės" gimnazijoje“ eilutėje „SB“ skiltyje „2012 m. asignavimai“ vietoje skaičiaus „624,5“ įrašyti skaičių „659,1“; skiltyje „2012 m. asigna</text:span><text:span text:style-name="T66">vimai darbo užmokesčiui“ vietoje skaičiaus „317,8“ įrašyti skaičių „338,9“;</text:span></text:p>
      <text:p text:style-name="P67"><text:span text:style-name="T68">1.5</text:span><text:span text:style-name="T69">. priemonės 1.1.11. „Bendrųjų ugdymo planų, ikimokyklinio ir priešmokyklinio ugdymo programos įgyvendinimas <text:s/>bei tinkamos ugdymo aplinkos užtikrinimas Priekulės I.Simonaityt</text:span><text:span text:style-name="T70">ės gimnazijoje“ eilutėje „SB“ skiltyje „2012 m. asignavimai“ vietoje skaičiaus „763,6“ įrašyti skaičių „789,7“, skiltyje „2012 m. asignavimai darbo užmokesčiui“ vietoje skaičiaus „333,5“ įrašyti skaičių „353,4“;</text:span></text:p>
      <text:p text:style-name="P71"><text:span text:style-name="T72">1.6</text:span><text:span text:style-name="T73">. priemonės 1.1.12. „Bendrųjų ugdymo<text:s/></text:span><text:span text:style-name="T74">planų, ikimokyklinio ir priešmokyklinio ugdymo programos įgyvendinimas <text:s/>bei tinkamos ugdymo aplinkos užtikrinimas Veiviržėnų gimnazijoje“ eilutėje „SB“ skiltyje „2012 m. asignavimai“ vietoje skaičiaus „904,0“ įrašyti skaičių „933,3“, skiltyje „2012 m. asig</text:span><text:span text:style-name="T75">navimai darbo užmokesčiui“ vietoje skaičiaus „412,5“ įrašyti skaičių „434,9“;</text:span></text:p>
      <text:p text:style-name="P76"><text:span text:style-name="T77">1.7</text:span><text:span text:style-name="T78">. priemonės 1.1.13. „Bendrųjų ugdymo planų įgyvendinimas bei tinkamos ugdymo aplinkos užtikrinimas Agluonėnų pagrindinėje mokykloje“ eilutėje „SB“ skiltyje „2012 m. asigna</text:span><text:span text:style-name="T79">vimai“ vietoje skaičiaus „300,8“ įrašyti skaičių „309,6“, skiltyje „2012 m. asignavimai darbo užmokesčiui“ vietoje skaičiaus „141,7“ įrašyti skaičių „148,4“;</text:span></text:p>
      <text:p text:style-name="P80"><text:span text:style-name="T81">1.8</text:span><text:span text:style-name="T82">. priemonės 1.1.14. „Bendrųjų ugdymo planų, ikimokyklinio ir priešmokyklinio ugdymo program</text:span><text:span text:style-name="T83">os įgyvendinimas bei tinkamos ugdymo aplinkos užtikrinimas Dituvos pagrindinėje mokykloje“ eilutėje „SB“ skiltyje „2012 m. asignavimai“ vietoje skaičiaus „238,8“ įrašyti skaičių „245,1“, skiltyje „2012 m. asignavimai darbo užmokesčiui“ vietoje skaičiaus „1</text:span><text:span text:style-name="T84">24,2“ įrašyti skaičių „129,0“;</text:span></text:p>
      <text:p text:style-name="P85"><text:span text:style-name="T86">1.9</text:span><text:span text:style-name="T87">. priemonės 1.1.15. „Bendrųjų ugdymo planų įgyvendinimas bei tinkamos ugdymo aplinkos užtikrinimas Dovilų <text:s/>pagrindinėje mokykloje“ eilutėje „SB“ skiltyje „2012 m. asignavimai“ vietoje skaičiaus „473,7“ įrašyti skaičių<text:s/></text:span><text:span text:style-name="T88">„486,5“, skiltyje „2012 m. asignavimai darbo užmokesčiui“ vietoje skaičiaus „213,4“ įrašyti skaičių „223,2“;<text:s/></text:span></text:p>
      <text:p text:style-name="P89"><text:span text:style-name="T90">1.10</text:span><text:span text:style-name="T91">. priemonės 1.1.16. „Bendrųjų ugdymo planų įgyvendinimas bei tinkamos ugdymo aplinkos užtikrinimas Drevernos pagrindinėje mokykloje“ eilut</text:span><text:span text:style-name="T92">ėje „SB“ skiltyje „2012 m. asignavimai“ vietoje skaičiaus „207,9“ įrašyti skaičių „210,8“, skiltyje „2012 m. asignavimai darbo užmokesčiui“ vietoje skaičiaus „116,8“ įrašyti skaičių „119,0“;<text:s/></text:span></text:p>
      <text:p text:style-name="P93"><text:span text:style-name="T94">1.11</text:span><text:span text:style-name="T95">. priemonės 1.1.17. „Bendrųjų ugdymo planų, ikimokyklini</text:span><text:span text:style-name="T96">o ir priešmokyklinio ugdymo programos įgyvendinimas bei tinkamos ugdymo aplinkos užtikrinimas Judrėnų St. Dariaus pagrindinėje mokykloje“ eilutėje „SB“ skiltyje „2012 m. asignavimai“ vietoje skaičiaus „319,2“ įrašyti skaičių „326,1“, skiltyje „2012 m. asig</text:span><text:span text:style-name="T97">navimai darbo užmokesčiui“ vietoje skaičiaus „166,4“ įrašyti skaičių „171,7“;<text:s/></text:span></text:p>
      <text:p text:style-name="P98"><text:span text:style-name="T99">1.12</text:span><text:span text:style-name="T100">. priemonės 1.1.18. „Bendrųjų ugdymo planų, ikimokyklinio ir priešmokyklinio ugdymo programos įgyvendinimas bei tinkamos ugdymo aplinkos užtikrinimas Ketvergių pagrindin</text:span><text:span text:style-name="T101">ėje mokykloje“ eilutėje „SB“ skiltyje „2012 m. asignavimai“ vietoje skaičiaus „387,3“ įrašyti skaičių „397,1“, skiltyje „2012 m. asignavimai darbo užmokesčiui“ vietoje skaičiaus „211,5“ įrašyti skaičių „219,0“;<text:s/></text:span></text:p>
      <text:p text:style-name="P102"><text:span text:style-name="T103">1.13</text:span><text:span text:style-name="T104">. priemonės 1.1.19. „Bendrųjų ugdymo</text:span><text:span text:style-name="T105"><text:s/>planų, ikimokyklinio ir priešmokyklinio ugdymo programos įgyvendinimas bei tinkamos ugdymo aplinkos užtikrinimas Kretingalės pagrindinėje mokykloje“ eilutėje „MK“ skiltyje „2012 m. asignavimai“ vietoje skaičiaus „882,0“ įrašyti skaičių „888,2“, skiltyje „</text:span><text:span text:style-name="T106">2012 m. asignavimai darbo užmokesčiui“ vietoje skaičiaus „667,6“ įrašyti skaičių „672,3“; eilutėje „SB“ skiltyje „2012 m. asignavimai“ vietoje skaičiaus „528,6“ įrašyti skaičių „575,0“, skiltyje „2012 m. asignavimai darbo užmokesčiui“ vietoje skaičiaus „24</text:span><text:span text:style-name="T107">0,1“ įrašyti skaičių „262,1“; eilutėje „S“ skiltyje „2012 m. asignavimai“ vietoje skaičiaus „36,2“ įrašyti skaičių „42,7“, skiltyje „2012 m. asignavimai darbo užmokesčiui“ vietoje skaičiaus „3,4“ įrašyti skaičių „3,7“;</text:span></text:p>
      <text:p text:style-name="P108"><text:span text:style-name="T109">1.14</text:span><text:span text:style-name="T110">. priemonės 1.1.20. „Bendrųjų</text:span><text:span text:style-name="T111"><text:s/>ugdymo planų, ikimokyklinio ir priešmokyklinio ugdymo programos įgyvendinimas bei tinkamos ugdymo aplinkos užtikrinimas Lapių pagrindinėje mokykloje“ eilutėje „SB“ skiltyje „2012 m. asignavimai“ vietoje skaičiaus „796,1“ įrašyti skaičių „809,9“, skiltyje<text:s/></text:span><text:span text:style-name="T112">„2012 m. asignavimai darbo užmokesčiui“ vietoje skaičiaus „435,0“ įrašyti skaičių „445,5“;</text:span></text:p>
      <text:p text:style-name="P113"><text:span text:style-name="T114">1.15</text:span><text:span text:style-name="T115">. priemonės 1.1.21. „Bendrųjų ugdymo planų, ikimokyklinio ir priešmokyklinio ugdymo programos įgyvendinimas bei tinkamos ugdymo aplinkos užtikrinimas Pašlūžm</text:span><text:span text:style-name="T116">io pagrindinėje mokykloje“ eilutėje „SB“ skiltyje „2012 m. asignavimai“ vietoje skaičiaus „306,9“ įrašyti skaičių „315,4“, skiltyje „2012 m. asignavimai darbo užmokesčiui“ vietoje skaičiaus „178,6“ įrašyti skaičių „185,1“;</text:span></text:p>
      <text:p text:style-name="P117"><text:span text:style-name="T118">1.16</text:span><text:span text:style-name="T119">. priemonės 1.1.22. „Bend</text:span><text:span text:style-name="T120">rųjų ugdymo planų, ikimokyklinio ir priešmokyklinio ugdymo programos įgyvendinimas bei tinkamos ugdymo aplinkos užtikrinimas Plikių I. Labutytės pagrindinėje mokykloje“ eilutėje „MK“ skiltyje „2012 m. asignavimai“ vietoje skaičiaus „979,6“ įrašyti skaičių<text:s/></text:span><text:span text:style-name="T121">„986,7“, skiltyje „2012 m. asignavimai darbo užmokesčiui“ vietoje skaičiaus „741,3“ įrašyti skaičių „746,7“; eilutėje „SB“ skiltyje „2012 m. asignavimai“ vietoje skaičiaus „501,5“ įrašyti skaičių „550,8“, skiltyje „2012 m. asignavimai darbo užmokesčiui“ vi</text:span><text:span text:style-name="T122">etoje skaičiaus „221,3“ įrašyti skaičių „241,9“; eilutėje „S“ skiltyje „2012 m. asignavimai“ vietoje skaičiaus „75,2“ įrašyti skaičių „79,6“, skiltyje „2012 m. asignavimai darbo užmokesčiui“ vietoje skaičiaus „6,0“ įrašyti skaičių „6,5“;</text:span></text:p>
      <text:p text:style-name="P123"><text:span text:style-name="T124">1.17</text:span><text:span text:style-name="T125">. priemonė</text:span><text:span text:style-name="T126">s 1.1.23. „Bendrųjų ugdymo planų, ikimokyklinio ir priešmokyklinio ugdymo programos įgyvendinimas bei tinkamos ugdymo aplinkos užtikrinimas Šiūparių pagrindinėje mokykloje“ eilutėje „SB“ skiltyje „2012 m. asignavimai“ vietoje skaičiaus „397,0“<text:s/></text:span><text:soft-page-break/><text:span text:style-name="T127">įrašyti skai</text:span><text:span text:style-name="T128">čių „408,3“, skiltyje „2012 m. asignavimai darbo užmokesčiui“ vietoje skaičiaus „199,3“ įrašyti skaičių „207,9“;</text:span></text:p>
      <text:p text:style-name="P129"><text:span text:style-name="T130">1.18</text:span><text:span text:style-name="T131">. priemonės 1.1.24. „Bendrųjų ugdymo planų, ikimokyklinio ir priešmokyklinio ugdymo programos įgyvendinimas bei tinkamos ugdymo aplinko</text:span><text:span text:style-name="T132">s užtikrinimas Vėžaičių pagrindinėje mokykloje“ eilutėje „SB“ skiltyje „2012 m. asignavimai“ vietoje skaičiaus „569,7“ įrašyti skaičių „587,0“, skiltyje „2012 m. asignavimai darbo užmokesčiui“ vietoje skaičiaus „256,2“ įrašyti skaičių „269,4“;</text:span></text:p>
      <text:p text:style-name="P133"><text:span text:style-name="T134">1.19</text:span><text:span text:style-name="T135">. pr</text:span><text:span text:style-name="T136">iemonės 1.1.25. „Bendrųjų ugdymo planų ikimokyklinio ir priešmokyklinio ugdymo programų ir tinkamos ugdymo aplinkos įgyvendinimas Kvietinių mokykloje-darželyje“ eilutėje „SB“ skiltyje „2012 m. asignavimai“ vietoje skaičiaus „191,9“ įrašyti skaičių „198,2“,</text:span><text:span text:style-name="T137"><text:s/>skiltyje „2012 m. asignavimai darbo užmokesčiui“ vietoje skaičiaus „115,7“ įrašyti skaičių „120,5“;</text:span></text:p>
      <text:p text:style-name="P138"><text:span text:style-name="T139">1.20</text:span><text:span text:style-name="T140">. priemonės 1.1.26. „Ikimokyklinio ir priešmokyklinio ugdymų programų įgyvendinimas bei tinkamos ugdymo aplinkos užtikrinimas Gargždų lopšelyje-dar</text:span><text:span text:style-name="T141">želyje "Ąžuoliukas"“ eilutėje „SB“ skiltyje „2012 m. asignavimai“ vietoje skaičiaus „676,0“ įrašyti skaičių „702,1“, skiltyje „2012 m. asignavimai darbo užmokesčiui“ vietoje skaičiaus „387,3“ įrašyti skaičių „407,2“; eilutėje „MK“ skiltyje „2012 m. asignav</text:span><text:span text:style-name="T142">imai darbo užmokesčiui“ vietoje skaičiaus „446,8“ įrašyti skaičių „443,3“;<text:s/></text:span></text:p>
      <text:p text:style-name="P143"><text:span text:style-name="T144">1.21</text:span><text:span text:style-name="T145">. priemonės 1.1.27. „Ikimokyklinio ir priešmokyklinio ugdymų programų įgyvendinimas bei tinkamos ugdymo aplinkos užtikrinimas Gargždų lopšelyje-darželyje "Gintarėlis"“ eilu</text:span><text:span text:style-name="T146">tėje „SB“ skiltyje „2012 m. asignavimai“ vietoje skaičiaus „676,1“ įrašyti skaičių „702,3“, skiltyje „2012 m. asignavimai darbo užmokesčiui“ vietoje skaičiaus „395,9“ įrašyti skaičių „415,9“;</text:span></text:p>
      <text:p text:style-name="P147"><text:span text:style-name="T148">1.22</text:span><text:span text:style-name="T149">. priemonės 1.1.28. „Ikimokyklinio ir priešmokyklinio<text:s/></text:span><text:span text:style-name="T150">ugdymų programų įgyvendinimas bei tinkamos ugdymo aplinkos užtikrinimas Gargždų lopšelyje-darželyje "Saulutė"“ eilutėje „SB“ skiltyje „2012 m. asignavimai“ vietoje skaičiaus „651,4“ įrašyti skaičių „677,6“, skiltyje „2012 m. asignavimai darbo užmokesčiui“<text:s/></text:span><text:span text:style-name="T151">vietoje skaičiaus „391,3“ įrašyti skaičių „411,3“;</text:span></text:p>
      <text:p text:style-name="P152"><text:span text:style-name="T153">1.23</text:span><text:span text:style-name="T154">. priemonės 1.1.29. „Ikimokyklinio ir priešmokyklinio ugdymų programų įgyvendinimas bei tinkamos ugdymo aplinkos užtikrinimas Gargždų ugdymo centre "Naminukas"“ eilutėje „SB“ skiltyje „2012 m. asig</text:span><text:span text:style-name="T155">navimai“ vietoje skaičiaus „1133,4“ įrašyti skaičių „1159,7“, skiltyje „2012 m. asignavimai darbo užmokesčiui“ vietoje skaičiaus „663,5“ įrašyti skaičių „683,6“;</text:span></text:p>
      <text:p text:style-name="P156"><text:span text:style-name="T157">1.24</text:span><text:span text:style-name="T158">. priemonės 1.1.30. „Ikimokyklinio ir priešmokyklinio ugdymų programų įgyvendinimas be</text:span><text:span text:style-name="T159">i tinkamos ugdymo aplinkos užtikrinimas Agluonėnų lopšelyje-darželyje "Nykštukas"“ eilutėje „SB“ skiltyje „2012 m. asignavimai“ vietoje skaičiaus „224,1“ įrašyti skaičių „231,7“, skiltyje „2012 m. asignavimai darbo užmokesčiui“ vietoje skaičiaus „117,3“ įr</text:span><text:span text:style-name="T160">ašyti skaičių „123,1“;</text:span></text:p>
      <text:p text:style-name="P161"><text:span text:style-name="T162">1.25</text:span><text:span text:style-name="T163">. priemonės 1.1.31. „Ikimokyklinio ir priešmokyklinio ugdymų programų įgyvendinimas bei tinkamos ugdymo aplinkos užtikrinimas Dovilų lopšelyje-darželyje "Kregždutė"“ eilutėje „SB“ skiltyje „2012 m. asignavimai“ vietoje skaiči</text:span><text:span text:style-name="T164">aus „364,6“ įrašyti skaičių „377,3“, skiltyje „2012 m. asignavimai darbo užmokesčiui“ vietoje skaičiaus „218,9“ įrašyti skaičių „228,6“;</text:span></text:p>
      <text:p text:style-name="P165"><text:span text:style-name="T166">1.26</text:span><text:span text:style-name="T167">. priemonės 1.1.32. „Ikimokyklinio ir priešmokyklinio ugdymų programų įgyvendinimas bei tinkamos ugdymo aplinko</text:span><text:span text:style-name="T168">s užtikrinimas Kretingalės lopšelyje-darželyje“ eilutėje „SB“ skiltyje „2012 m. asignavimai“ vietoje skaičiaus „344,3“ įrašyti skaičių „355,0“, skiltyje „2012 m. asignavimai darbo užmokesčiui“ vietoje skaičiaus „202,3“ įrašyti skaičių „210,5“;</text:span></text:p>
      <text:p text:style-name="P169"><text:span text:style-name="T170">1.27</text:span><text:span text:style-name="T171">. pr</text:span><text:span text:style-name="T172">iemonės 1.1.33. „Ikimokyklinio ir priešmokyklinio ugdymų programų įgyvendinimas bei tinkamos ugdymo aplinkos užtikrinimas Priekulės lopšelyje-darželyje“ eilutėje „SB“ skiltyje „2012 m. asignavimai“ vietoje skaičiaus „555,7“ įrašyti skaičių „588,2“, skiltyj</text:span><text:span text:style-name="T173">e „2012 m. asignavimai darbo užmokesčiui“ vietoje skaičiaus „294,0“ įrašyti skaičių „306,1“;</text:span></text:p>
      <text:p text:style-name="P174"><text:span text:style-name="T175">1.28</text:span><text:span text:style-name="T176">. priemonės 1.1.34. „Ikimokyklinio ir priešmokyklinio ugdymų programų įgyvendinimas bei tinkamos ugdymo aplinkos užtikrinimas Vėžaičių lopšelyje-darželyje“</text:span><text:span text:style-name="T177"><text:s/>eilutėje „SB“ skiltyje „2012 m. asignavimai“ vietoje skaičiaus „356,5“ įrašyti skaičių „369,1“, skiltyje „2012 m. asignavimai darbo užmokesčiui“ vietoje skaičiaus „207,9“ įrašyti skaičių „217,5“; eilutėje „MK“ skiltyje „2012 m. asignavimai darbo užmokesči</text:span><text:span text:style-name="T178">ui“ vietoje skaičiaus „185,4“ įrašyti skaičių „185,0“</text:span></text:p>
      <text:p text:style-name="P179"><text:span text:style-name="T180">1.29</text:span><text:span text:style-name="T181">. priemonės 1.1.35. „Ikimokyklinio ir priešmokyklinio ugdymų programų įgyvendinimas bei tinkamos ugdymo aplinkos užtikrinimas Drevernos vaikų darželyje“ eilutėje „SB“ skiltyje „2012 m. asignavim</text:span><text:span text:style-name="T182">ai“ vietoje skaičiaus „261,3“ įrašyti skaičių „267,6“, skiltyje „2012 m. asignavimai darbo užmokesčiui“ vietoje skaičiaus „134,9“ įrašyti skaičių „139,7“;</text:span></text:p>
      <text:p text:style-name="P183"><text:span text:style-name="T184">1.30</text:span><text:span text:style-name="T185">. priemonės 1.2.3. „Neformaliojo ugdymo programų įgyvendinimas ir tinkamos aplinkos užtikrini</text:span><text:span text:style-name="T186">mas <text:s/>Gargždų muzikos mokykloje“ eilutėje „SB“ skiltyje „2012 m. asignavimai“ vietoje skaičiaus „1834,0“ įrašyti skaičių „1836,9“, skiltyje „2012 m. asignavimai darbo užmokesčiui“ vietoje skaičiaus „1359,3“ įrašyti skaičių „1361,5“;</text:span></text:p>
      <text:p text:style-name="P187"><text:span text:style-name="T188">1.31</text:span><text:span text:style-name="T189">. priemonės 1.2.</text:span><text:span text:style-name="T190">4. „Neformaliojo ugdymo programų įgyvendinimas ir tinkamos aplinkos užtikrinimas Priekulės muzikos mokykloje“ eilutėje „SB“ skiltyje „2012 m. asignavimai“ vietoje skaičiaus „376,8“ įrašyti skaičių „378,1“, skiltyje „2012 m. asignavimai darbo užmokesčiui“ v</text:span><text:span text:style-name="T191">ietoje skaičiaus „244,0“ įrašyti skaičių „245,0“;</text:span></text:p>
      <text:p text:style-name="P192"><text:span text:style-name="T193">1.32</text:span><text:span text:style-name="T194">. priemonės 1.2.5. „Neformaliojo ugdymo programų įgyvendinimas ir tinkamos aplinkos užtikrinimas <text:s/>Gargždų vaikų ir jaunimo <text:s/>laisvalaikio centre“ eilutėje „SB“ skiltyje „2012 m. asignavimai“ vietoje skaičiaus „435,9“ įrašyti skaičių „437,5“, skiltyje „2012<text:s/></text:span><text:span text:style-name="T195">m. asignavimai darbo užmokesčiui“ vietoje skaičiaus „295,4“ įrašyti skaičių „296,6“;</text:span></text:p>
      <text:p text:style-name="P196"><text:span text:style-name="T197">1.33</text:span><text:span text:style-name="T198">. priemonės 1.2.6. „Neformaliojo ugdymo programų įgyvendinimas ir tinkamos aplinkos užtikrinimas <text:s/>Klaipėdos r. vaikų ir jaunių sporto mokykloje“ eilutėje „SB“ skil</text:span><text:span text:style-name="T199">tyje „2012 m. asignavimai“ vietoje skaičiaus „659,6“ įrašyti skaičių „662,5“, skiltyje „2012 m. asignavimai darbo užmokesčiui“ vietoje skaičiaus „363,9“ įrašyti skaičių „366,1“; skiltyje „2012 m. asignavimai turtui įsigyti“ įrašyti skaičių „15,0“;</text:span></text:p>
      <text:p text:style-name="P200"><text:span text:style-name="T201">1.34</text:span><text:span text:style-name="T202">. priemonės 2.1.2. „Jaunųjų futbolininkų ugdymo programos įgyvendinimas“ eilutėje „SB“ skiltyje „2012 m. asignavimai“ vietoje skaičiaus „340,1“ įrašyti skaičių „341,9“, skiltyje „2012 m. asignavimai darbo užmokesčiui“ vietoje skaičiaus „191,2“ įrašyti skai</text:span><text:span text:style-name="T203">čių „192,6“;<text:s/></text:span></text:p>
      <text:p text:style-name="P204"><text:span text:style-name="T205">1.35</text:span><text:span text:style-name="T206">. priemonės 4.1.6. „Tinkamos ugdymo aplinkos Klaipėdos rajono švietimo centre užtikrinimas“ eilutėje „SB“ skiltyje „2012 m. asignavimai“ vietoje skaičiaus „206,2“ įrašyti skaičių „208,0“, skiltyje „2012 m. asignavimai darbo užmokesčiu</text:span><text:span text:style-name="T207">i“ vietoje skaičiaus „144,3“ įrašyti skaičių „145,7“;<text:s/></text:span></text:p>
      <text:p text:style-name="P208"><text:span text:style-name="T209">1.36</text:span><text:span text:style-name="T210">. priemonės 4.4.8. „Gargždų "Minijos" vidurinės mokyklos pastato <text:s/>rekonstravimas (Švietimo įstaigų modernizavimo programa")“ eilutėje „SB“ skiltyje „2012 m. asignavimai turtui įsigyti“ įrašyti<text:s/></text:span><text:span text:style-name="T211">skaičių „2,3“; įtraukti naują eilutę „VB“ skiltyje „2012 m. asignavimai turtui įsigyti“ įrašyti skaičių „230,0“;<text:s/></text:span></text:p>
      <text:p text:style-name="P212"><text:span text:style-name="T213">1.37</text:span><text:span text:style-name="T214">. priemonės 4.4.14. „Priekulės lopšelio-darželio renovacija“ eilutėje „SB“ skiltyje „2012 m. asignavimai“ įrašyti skaičių „5,2“;<text:s/></text:span></text:p>
      <text:p text:style-name="P215"><text:span text:style-name="T216">1.</text:span><text:span text:style-name="T217">38</text:span><text:span text:style-name="T218">. priemonės 4.4.31. „Lėšos išorės vertinimui organizuoti, <text:s/>neformaliam švietimui papildančiam bendrąsias pradinio, pagrindinio ir vidurinio ugdymo programas, atsiskaitymui tarp savivaldybių už išvykusius mokinius“ eilutėje „MK“ skiltyje „2012 m. asigna</text:span><text:span text:style-name="T219">vimai“ vietoje skaičiaus „574,8“ įrašyti skaičių „561,5“;</text:span></text:p>
      <text:p text:style-name="P220"><text:span text:style-name="T221">1.39</text:span><text:span text:style-name="T222">. priemonės 4.4.35. „Gargždų "Minijos" vidurinės mokyklos sporto aikštyno atnaujinimas“ eilutėje „SB“ skiltyje „2012 m. asignavimai turtui įsigyti“ vietoje skaičiaus „40,0“ įrašyti skaičių „</text:span><text:span text:style-name="T223">465,0“; eilutėje „SB“ skiltyje „2013 m. asignavimai turtui įsigyti“ išbraukti skaičių „425,3“;<text:s/></text:span></text:p>
      <text:p text:style-name="P224"><text:span text:style-name="T225">1.40</text:span><text:span text:style-name="T226">. priemonės 4.4.39. „Pietų Baltijos bendradarbiavimo per sieną programos 2.4 priemonės: Vietinių bendruomenių iniciatyvos projekto "Kūrybiško mokymosi a</text:span><text:span text:style-name="T227">plinkos" įgyvendinimas“ eilutėje „SB“ skiltyje „2012 m. asignavimai“ vietoje skaičiaus „20,0“ įrašyti skaičių „63,7“, skiltyje „2012 m. asignavimai darbo užmokesčiui“ vietoje skaičiaus „10,7“ įrašyti skaičių „17,6“, skiltyje „2012 m. asignavimai turtui įsi</text:span><text:span text:style-name="T228">gyti“ įrašyti skaičių „9,8“;<text:s/></text:span></text:p>
      <text:p text:style-name="P229"><text:span text:style-name="T230">2</text:span><text:span text:style-name="T231">. Pakeisti Klaipėdos rajono strateginio veiklos plano 2012–2014 m. Aplinkos apsaugos programą:</text:span></text:p>
      <text:p text:style-name="P232"><text:span text:style-name="T233">2.1</text:span><text:span text:style-name="T234">. priemonės 2.2.3. „Antrinių žaliavų tvarkymas, bešeimininkių padangų sandėliavimas“ eilutėje „SB“ skiltyje „2012 m. asignavimai“ vietoje skaičiaus „13,8“ įrašyti skaičių „32,0“;<text:s/></text:span></text:p>
      <text:p text:style-name="P235"><text:span text:style-name="T236">2.2</text:span><text:span text:style-name="T237">. priemonės 2.3.1. „Gatvių ir žaliųjų plotų tvarkymas ir priežiūra Ag</text:span><text:span text:style-name="T238">luonėnų seniūnijoje“ eilutėje „SB“ skiltyje „2012 m. asignavimai“ vietoje skaičiaus „44,0“ įrašyti skaičių „46,6“, skiltyje „2012 m. asignavimai darbo užmokesčiui“ vietoje skaičiaus „22,0“ įrašyti skaičių „24,0“;<text:s/></text:span></text:p>
      <text:p text:style-name="P239"><text:span text:style-name="T240">2.3</text:span><text:span text:style-name="T241">. priemonės 2.3.2. „Gatvių ir parkų</text:span><text:span text:style-name="T242"><text:s/>valymas ir priežiūra Dauparų-Kvietinių seniūnijoje“ eilutėje „SB“ skiltyje „2012 m. asignavimai“ vietoje skaičiaus „37,6“ įrašyti skaičių „38,2“, skiltyje „2012 m. asignavimai darbo užmokesčiui“ vietoje skaičiaus „17,6“ įrašyti skaičių „19,2“, skiltyje „2</text:span><text:span text:style-name="T243">012 m. asignavimai turtui įsigyti“ įrašyti skaičių „1,5“;<text:s/></text:span></text:p>
      <text:p text:style-name="P244"><text:span text:style-name="T245">2.4</text:span><text:span text:style-name="T246">. priemonės 2.3.3. „Gatvių ir parkų valymas ir priežiūra Dovilų seniūnijoje“ eilutėje „SB“ skiltyje „2012 m. asignavimai“ vietoje skaičiaus „64,5“ įrašyti skaičių „67,9“, skiltyje „2012 m. a</text:span><text:span text:style-name="T247">signavimai darbo užmokesčiui“ vietoje skaičiaus „34,6“ įrašyti skaičių „37,2“;<text:s/></text:span></text:p>
      <text:p text:style-name="P248"><text:span text:style-name="T249">2.5</text:span><text:span text:style-name="T250">. priemonės 2.3.4. „Kapinių, gatvių ir žaliųjų plotų priežiūra Endriejavo seniūnijoje“ eilutėje „SB“ skiltyje „2012 m. asignavimai“ vietoje skaičiaus „51,4“ įrašyti skai</text:span><text:span text:style-name="T251">čių „54,8“, skiltyje „2012 m. asignavimai darbo užmokesčiui“ vietoje skaičiaus „28,6“ įrašyti skaičių „31,2“;<text:s/></text:span></text:p>
      <text:p text:style-name="P252"><text:span text:style-name="T253">2.6</text:span><text:span text:style-name="T254">. priemonės 2.3.5. „Gatvių ir žaliųjų plotų tvarkymas ir priežiūra Gargždų seniūnijoje“ eilutėje „SB“ skiltyje „2012 m. asignavimai“ vieto</text:span><text:span text:style-name="T255">je skaičiaus „685,1“ įrašyti skaičių „725,1“, skiltyje „2012 m. asignavimai darbo užmokesčiui“ vietoje skaičiaus „394,7“ įrašyti skaičių „427,1“; skiltyje „2012 m. asignavimai turtui įsigyti“ įrašyti skaičių „2,4“;</text:span></text:p>
      <text:p text:style-name="P256"><text:span text:style-name="T257">2.7</text:span><text:span text:style-name="T258">. priemonės 2.3.6. „Gatvių ir žali</text:span><text:span text:style-name="T259">ųjų plotų tvarkymas ir priežiūra Judrėnų seniūnijoje“ eilutėje „SB“ skiltyje „2012 m. asignavimai“ vietoje skaičiaus „39,4“ įrašyti skaičių „42,3“, skiltyje „2012 m. asignavimai darbo užmokesčiui“ vietoje skaičiaus „24,2“ įrašyti skaičių „26,4“;<text:s/></text:span></text:p>
      <text:p text:style-name="P260"><text:span text:style-name="T261">2.8</text:span><text:span text:style-name="T262">.<text:s/></text:span><text:span text:style-name="T263">priemonės 2.3.7. „Gatvių ir parkų valymas ir priežiūra Kretingalės seniūnijoje“ eilutėje „SB“ skiltyje „2012 m. asignavimai“ vietoje skaičiaus „91,9“ įrašyti skaičių „96,6“, skiltyje „2012 m. asignavimai darbo užmokesčiui“ vietoje skaičiaus „39,6“ įrašyti<text:s/></text:span><text:span text:style-name="T264">skaičių „43,2“;<text:s/></text:span></text:p>
      <text:p text:style-name="P265"><text:span text:style-name="T266">2.9</text:span><text:span text:style-name="T267">. priemonės 2.3.8. „Gatvių, parkų ir neveikiančių kapinių valymas ir priežiūra, pirties paslaugos Priekulės seniūnijoje“ eilutėje „SB“ skiltyje „2012 m. asignavimai“ vietoje skaičiaus „159,1“ įrašyti skaičių „168,0“, skiltyje „2012<text:s/></text:span><text:span text:style-name="T268">m. asignavimai darbo užmokesčiui“ vietoje skaičiaus „87,6“ įrašyti skaičių „94,4“;<text:s/></text:span></text:p>
      <text:p text:style-name="P269"><text:span text:style-name="T270">2.10</text:span><text:span text:style-name="T271">. priemonės 2.3.9. „Gatvių ir parkų valymas ir priežiūra Sendvario seniūnijoje“ eilutėje „SB“ skiltyje „2012 m. asignavimai“ vietoje skaičiaus „34,2“ įrašyti skaiči</text:span><text:span text:style-name="T272">ų „36,6“, skiltyje „2012 m. asignavimai darbo užmokesčiui“ vietoje skaičiaus „19,8“ įrašyti skaičių „21,6“;<text:s/></text:span></text:p>
      <text:p text:style-name="P273"><text:span text:style-name="T274">2.11</text:span><text:span text:style-name="T275">. priemonės 2.3.10. „Gatvių ir parkų valymas ir priežiūra Veiviržėnų seniūnijoje“ eilutėje „SB“ skiltyje „2012 m. asignavimai“ vietoje skai</text:span><text:span text:style-name="T276">čiaus „55,8“ įrašyti skaičių „58,7“, skiltyje „2012 m. asignavimai darbo užmokesčiui“ vietoje skaičiaus „24,2“ įrašyti skaičių „26,4“;<text:s/></text:span></text:p>
      <text:p text:style-name="P277"><text:span text:style-name="T278">2.12</text:span><text:span text:style-name="T279">. priemonės 2.3.11. „Gatvių ir parkų valymas ir priežiūra Vėžaičių seniūnijoje“ eilutėje „SB“ skiltyje „2012 m.<text:s/></text:span><text:span text:style-name="T280">asignavimai“ vietoje skaičiaus „70,4“ įrašyti skaičių „73,0“, skiltyje „2012 m. asignavimai darbo užmokesčiui“ vietoje skaičiaus „34,1“ įrašyti skaičių „36,1“.</text:span></text:p>
      <text:p text:style-name="P281"><text:span text:style-name="T282">3</text:span><text:span text:style-name="T283">. Pakeisti Klaipėdos rajono strateginio veiklos plano 2012–2014 m. Socialinės paramos pro</text:span><text:span text:style-name="T284">gramą:<text:s/></text:span></text:p>
      <text:p text:style-name="P285"><text:span text:style-name="T286">3.1</text:span><text:span text:style-name="T287">. priemonės 1.1.3. „Finansinės pagalbos <text:s/>Savivaldybės lėšomis teikimas“ eilutėje „VB(M)“ skiltyje „2012 m. asignavimai“ išbraukti skaičių „7,1“, eilutėje „SB(P)“ skiltyje „2012 m. asignavimai“ įrašyti skaičių „7,1“;</text:span></text:p>
      <text:p text:style-name="P288"><text:span text:style-name="T289">3.2</text:span><text:span text:style-name="T290">. priemonės 1.2.1. „</text:span><text:span text:style-name="T291">Dienos globos paslaugų bei specialaus transporto paslaugos teikimas, <text:s/>bendruomenės savipagalbos skatinimas Gargždų socialinių paslaugų centre“ eilutėje „SB“ skiltyje „2012 m. asignavimai“ vietoje skaičiaus „561,2“ įrašyti skaičių „564,1“, skiltyje „2012 m.</text:span><text:span text:style-name="T292"><text:s/>asignavimai darbo užmokesčiui“ vietoje skaičiaus „354,8“ įrašyti skaičių „357,0“; eilutėje „SB(P)“ skiltyje „2012 m. asignavimai“ išbraukti skaičių „53,2“, skiltyje „2012 m. asignavimai darbo užmokesčiui“ išbraukti skaičių „40,6“; eilutėje „VB(M)“ skiltyj</text:span><text:span text:style-name="T293">e „2012 m. asignavimai“ įrašyti skaičių „53,2“, skiltyje „2012 m. asignavimai darbo užmokesčiui“ įrašyti skaičių „40,6“;</text:span></text:p>
      <text:p text:style-name="P294"><text:span text:style-name="T295">3.3</text:span><text:span text:style-name="T296">. priemonės 1.2.2. „Dienos globos paslaugų bei <text:s/>specialaus transporto paslaugos teikimas, <text:s/>bendruomenės savipagalbos skatinimas,</text:span><text:span text:style-name="T297"><text:s text:c="2"/>krizių centro paslaugos Priekulės socialinių paslaugų centre“ eilutėje „SB“ skiltyje „2012 m. asignavimai“ vietoje skaičiaus „500,3“ įrašyti skaičių „501,6“, skiltyje „2012 m. asignavimai darbo užmokesčiui“ vietoje skaičiaus „279,2“ įrašyti skaičių „280,</text:span><text:span text:style-name="T298">2“; eilutėje „SB(P)“ skiltyje „2012 m. asignavimai“ išbraukti skaičių „55,7“, skiltyje<text:s/></text:span><text:soft-page-break/><text:span text:style-name="T299">„2012 m. asignavimai darbo užmokesčiui“ išbraukti skaičių „42,5“; eilutėje „VB(M)“ skiltyje „2012 m. asignavimai“ įrašyti skaičių „55,7“, skiltyje „2012 m. asignavimai d</text:span><text:span text:style-name="T300">arbo užmokesčiui“ įrašyti skaičių „42,5“;</text:span></text:p>
      <text:p text:style-name="P301"><text:span text:style-name="T302">3.4</text:span><text:span text:style-name="T303">. priemonės 1.2.3. „Paslaugų <text:s/>klientų namuose teikimas, neįgaliųjų aprūpinimas techninės pagalbos priemonėmis Paramos šeimai centre“ eilutėje „SB“ skiltyje „2012 m. asignavimai“ vietoje skaičiaus „657,4“ įra</text:span><text:span text:style-name="T304">šyti skaičių „658,1“, skiltyje „2012 m. asignavimai darbo užmokesčiui“ vietoje skaičiaus „467,6“ įrašyti skaičių „468,1“; eilutėje „SB(P)“ skiltyje „2012 m. asignavimai“ išbraukti skaičių „143,2“, skiltyje „2012 m. asignavimai darbo užmokesčiui“ išbraukti<text:s/></text:span><text:span text:style-name="T305">skaičių „109,4“; eilutėje „VB(M)“ skiltyje „2012 m. asignavimai“ įrašyti skaičių „143,2“, skiltyje „2012 m. asignavimai darbo užmokesčiui“ įrašyti skaičių „109,4“.</text:span></text:p>
      <text:p text:style-name="P306"><text:span text:style-name="T307">4</text:span><text:span text:style-name="T308">. Pakeisti Klaipėdos rajono strateginio veiklos plano 2012–2014 m. Viešosios infrastr</text:span><text:span text:style-name="T309">uktūros programą:<text:s/></text:span></text:p>
      <text:p text:style-name="P310"><text:span text:style-name="T311">4.1</text:span><text:span text:style-name="T312">. priemonės 1.1.3. „Suprojektuotų Gargždų miesto gyvenamųjų kvartalų (atlyginant piliečiams už nuosavybę turėtą žemės ir kitą turtą Gargždų mieste) techninio projekto rengimas“ eilutėje „SB“ skiltyje „2012 m. asignavimai turtui įsigyti“ įrašyti skaičių „1,</text:span><text:span text:style-name="T313">0“; eilutėje „SB“ skiltyje „2013 m. asignavimai turtui įsigyti“ vietoje skaičiaus „50,0“ įrašyti skaičių „80,0“;<text:s/></text:span></text:p>
      <text:p text:style-name="P314"><text:span text:style-name="T315">4.2</text:span><text:span text:style-name="T316">. priemonės 1.1.10. „Lietuvos tūkstantmečio aikštės su skulptūra "Legenda" automobilių stovėjimo aikštelės įrengimas“ eilutėje „SB“ skiltyje „2012 m. asignavimai turtui įsigyti“ vietoje skaičiaus „19,9“ įrašyti skaičių „167,9“;<text:s/></text:span></text:p>
      <text:p text:style-name="P317"><text:span text:style-name="T318">4.3</text:span><text:span text:style-name="T319">. priemonės 2.1.6. „</text:span><text:span text:style-name="T320">AB "LESTO" orinių elektros linijų keičiant kabelinėmis linijomis apšvietimo sistemos įrengimas“ eilutėje „SB“ skiltyje „2012 m. asignavimai turtui įsigyti“ vietoje skaičiaus „100,0“ įrašyti skaičių „94,0“;<text:s/></text:span></text:p>
      <text:p text:style-name="P321"><text:span text:style-name="T322">4.4</text:span><text:span text:style-name="T323">. įtraukti naują priemonę 2.1.7. „Naujų va</text:span><text:span text:style-name="T324">rtotojų elektros įrenginių prijungimas prie operatoriaus tinklų“ eilutėje „SB“ skiltyje „2012 m. asignavimai“ įrašyti skaičių „5,0“; funkcinės klasifikacijos kodas „06.04.01.01.“, vykdytojo kodas „18“.<text:s/></text:span></text:p>
      <text:p text:style-name="P325"><text:span text:style-name="T326">5</text:span><text:span text:style-name="T327">. Pakeisti Klaipėdos rajono strateginio veiklo</text:span><text:span text:style-name="T328">s plano 2012–2014 m. Kultūros paveldo puoselėjimo ir kultūros paslaugų plėtros programą:<text:s/></text:span></text:p>
      <text:p text:style-name="P329"><text:span text:style-name="T330">5.1</text:span><text:span text:style-name="T331">. priemonės 1.1.2. „BĮ Gargždų kultūros centro veiklos organizavimas“ eilutėje „SB“ skiltyje „2012 m. asignavimai“ vietoje skaičiaus „894,2“ įrašyti skaičių „903</text:span><text:span text:style-name="T332">,4“, skiltyje „2012 m. asignavimai darbo užmokesčiui“ vietoje skaičiaus „575,5“ įrašyti skaičių „582,5“; eilutėje „S“ skiltyje „2012 m. asignavimai“ vietoje skaičiaus „70,0“ įrašyti skaičių „85,0“, skiltyje „2012 m. asignavimai darbo užmokesčiui“ vietoje s</text:span><text:span text:style-name="T333">kaičiaus „18,0“ įrašyti skaičių „19,6“;</text:span></text:p>
      <text:p text:style-name="P334"><text:span text:style-name="T335">5.2</text:span><text:span text:style-name="T336">. priemonės 1.1.3. „BĮ Kretingalės kultūros centro veiklos organizavimas“ eilutėje „SB“ skiltyje „2012 m. asignavimai“ vietoje skaičiaus „235,1“ įrašyti skaičių „236,9“, skiltyje „2012 m. asignavimai darbo užm</text:span><text:span text:style-name="T337">okesčiui“ vietoje skaičiaus „143,7“ įrašyti skaičių „145,1“;<text:s/></text:span></text:p>
      <text:p text:style-name="P338"><text:span text:style-name="T339">5.3</text:span><text:span text:style-name="T340">. priemonės 1.1.4. „BĮ Priekulės kultūros centro veiklos organizavimas“ eilutėje „SB“ skiltyje „2012 m. asignavimai“ vietoje skaičiaus „336,7“ įrašyti skaičių „338,9“, skiltyje „2012 m. a</text:span><text:span text:style-name="T341">signavimai darbo užmokesčiui“ vietoje skaičiaus „192,7“ įrašyti skaičių „194,4“;<text:s/></text:span></text:p>
      <text:p text:style-name="P342"><text:span text:style-name="T343">5.4</text:span><text:span text:style-name="T344">. priemonės 1.1.5. „BĮ Veiviržėnų kultūros centro veiklos organizavimas“ eilutėje „SB“ skiltyje „2012 m. asignavimai“ vietoje skaičiaus „381,5“ įrašyti skaičių „390,1“</text:span><text:span text:style-name="T345">, skiltyje „2012 m. asignavimai darbo užmokesčiui“ vietoje skaičiaus „231,8“ įrašyti skaičių „238,4“;<text:s/></text:span></text:p>
      <text:p text:style-name="P346"><text:span text:style-name="T347">5.5</text:span><text:span text:style-name="T348">. priemonės 1.1.6. „BĮ Vėžaičių kultūros centro veiklos organizavimas“ eilutėje „SB“ skiltyje „2012 m. asignavimai“ vietoje skaičiaus „377,2“ įraš</text:span><text:span text:style-name="T349">yti skaičių „383,1“, skiltyje „2012 m. asignavimai darbo užmokesčiui“ vietoje skaičiaus „175,0“ įrašyti skaičių „179,5“;<text:s/></text:span></text:p>
      <text:p text:style-name="P350"><text:span text:style-name="T351">5.6</text:span><text:span text:style-name="T352">. priemonės 1.1.7. „BĮ Dovilų etninės kultūros centro veiklos organizavimas“ eilutėje „SB“ skiltyje „2012 m. asignavimai“ vieto</text:span><text:span text:style-name="T353">je skaičiaus „225,8“ įrašyti skaičių „228,6“, skiltyje „2012 m. asignavimai darbo užmokesčiui“ vietoje skaičiaus „155,4“ įrašyti skaičių „157,5“;<text:s/></text:span></text:p>
      <text:p text:style-name="P354"><text:span text:style-name="T355">5.7</text:span><text:span text:style-name="T356">. įtraukti naują priemonę 1.1.22. „Sendvario seniūnijos heraldikos sukūrimas ir pagaminimas“ eilutėje<text:s/></text:span><text:span text:style-name="T357">„SB“ skiltyje „2012 m. asignavimai turtui įsigyti“ įrašyti skaičių „5,0“, eilutėje „Kt“ skiltyje „2012 m. asignavimai“ įrašyti skaičių „4,0“; funkcinės klasifikacijos kodas „08.02.01.08.“, vykdytojo kodas „33“;</text:span></text:p>
      <text:p text:style-name="P358"><text:span text:style-name="T359">5.8</text:span><text:span text:style-name="T360">. priemonės 2.1.1. „J. Lankučio viešos</text:span><text:span text:style-name="T361">ios bibliotekos ir jos filialų veiklos organizavimas“ eilutėje „SB“ skiltyje „2012 m. asignavimai“ vietoje skaičiaus „1339,9“ įrašyti<text:s/></text:span><text:soft-page-break/><text:span text:style-name="T362">skaičių „1354,6“, skiltyje „2012 m. asignavimai darbo užmokesčiui“ vietoje skaičiaus „827,9“ įrašyti skaičių „839,1“;<text:s/></text:span></text:p>
      <text:p text:style-name="P363"><text:span text:style-name="T364">5</text:span><text:span text:style-name="T365">.9</text:span><text:span text:style-name="T366">. priemonės 2.2.1. „Gargždų krašto muziejaus ir jo filialų veiklos organizavimas“ eilutėje „SB“ skiltyje „2012 m. asignavimai“ vietoje skaičiaus „338,0“ įrašyti skaičių „341,9“, skiltyje „2012 m. asignavimai darbo užmokesčiui“ vietoje skaičiaus „196,7“</text:span><text:span text:style-name="T367"><text:s/>įrašyti skaičių „199,7“; eilutėje „S“ skiltyje „2012 m. asignavimai“ vietoje skaičiaus „1,5“ įrašyti skaičių „2,7“;</text:span></text:p>
      <text:p text:style-name="P368"><text:span text:style-name="T369">5.10</text:span><text:span text:style-name="T370">. priemonėje 3.1.7. „Kretingalės kultūros centro renovacija“ įtraukti naują eilutę „SB“ skiltyje „2012 m. asignavimai turtui įsigyt</text:span><text:span text:style-name="T371">i“ įrašyti skaičių „24,2“;<text:s/></text:span></text:p>
      <text:p text:style-name="P372"><text:span text:style-name="T373">5.11</text:span><text:span text:style-name="T374">. priemonėje 3.1.17. „Dovilų etninės kultūros centro stogo ir mansardos rekonstrukcijos techninio projekto parengimas“ įtraukti naują eilutę „SB“ skiltyje „2012 m. asignavimai turtui įsigyti“ įrašyti skaičių „45,0“, eilu</text:span><text:span text:style-name="T375">tėje „SL“ skiltyje „2012 m. asignavimai turtui įsigyti“ išbraukti skaičių „45,0“.<text:s/></text:span></text:p>
      <text:p text:style-name="P376"><text:span text:style-name="T377">6</text:span><text:span text:style-name="T378">. Pakeisti Klaipėdos rajono strateginio veiklos plano 2012–2014 m. Kūno kultūros ir sporto plėtros programą:<text:s/></text:span></text:p>
      <text:p text:style-name="P379"><text:span text:style-name="T380">6.1</text:span><text:span text:style-name="T381">. priemonės 1.1.1. „Įstaigos išlaikymas ir darbuoto</text:span><text:span text:style-name="T382">jų samda, sportinės veiklos organizavimas“ eilutėje „SB“ skiltyje „2012 m. asignavimai“ vietoje skaičiaus „303,6“ įrašyti skaičių „315,5“, skiltyje „2012 m. asignavimai darbo užmokesčiui“ vietoje skaičiaus „123,8“ įrašyti skaičių „128,7“;<text:s/></text:span></text:p>
      <text:p text:style-name="P383"><text:span text:style-name="T384">6.2</text:span><text:span text:style-name="T385">. priemon</text:span><text:span text:style-name="T386">ės 2.2.3. „Kaimo vietovei svarbių statinių rekonstrukcija. Priekulės sporto salės rekonstrukcija“ eilutėje „SL“ skiltyje „2012 m. asignavimai turtui įsigyti“ vietoje skaičiaus „142,0“ įrašyti skaičių „177,0“;<text:s/></text:span></text:p>
      <text:p text:style-name="P387"><text:span text:style-name="T388">6.3</text:span><text:span text:style-name="T389">. priemonės 3.1.5. „Patalpų nuomos išlaidos VšĮ „Gargždų krepšinis"“ eilutėje „SB“ skiltyje „2012 m. asignavimai“ vietoje skaičiaus „25,0“ įrašyti skaičių „15,6“.<text:s/></text:span></text:p>
      <text:p text:style-name="P390"><text:span text:style-name="T391">7</text:span><text:span text:style-name="T392">. Pakeisti Klaipėdos rajono strateginio veiklos plano 2012–2014 m. Savivaldybės valdy</text:span><text:span text:style-name="T393">mo ir pagrindinių funkcijų vykdymo programą:<text:s/></text:span></text:p>
      <text:p text:style-name="P394"><text:span text:style-name="T395">7.1</text:span><text:span text:style-name="T396">. priemonės 1.1.2. „Administracijos darbo organizavimas“ eilutėje „SB“ skiltyje „2012 m. asignavimai“ vietoje skaičiaus „2707,3“ įrašyti skaičių „2725,3“, skiltyje „2012 m. asignavimai darbo užmokesčiui“ v</text:span><text:span text:style-name="T397">ietoje skaičiaus „1502,5“ įrašyti skaičių „1507,1“; eilutėje „S“ skiltyje „2012 m. asignavimai“ vietoje skaičiaus „5,0“ įrašyti skaičių „21,9“;</text:span></text:p>
      <text:p text:style-name="P398"><text:span text:style-name="T399">7.2</text:span><text:span text:style-name="T400">. priemonės 1.1.4. „Seniūnijų darbo organizavimas“ eilutėje „SB“ vykdytojo kodas „25“ skiltyje „2012 m. a</text:span><text:span text:style-name="T401">signavimai“ vietoje skaičiaus „137,6“ įrašyti skaičių „138,6“, skiltyje „2012 m. asignavimai darbo užmokesčiui“ vietoje skaičiaus „74,5“ įrašyti skaičių „75,3“; vykdytojo kodas „26“ skiltyje „2012 m. asignavimai“ vietoje skaičiaus „146,1“ įrašyti skaičių „</text:span><text:span text:style-name="T402">147,7“, skiltyje „2012 m. asignavimai darbo užmokesčiui“ vietoje skaičiaus „69,0“ įrašyti skaičių „70,2“; vykdytojo kodas „27“ skiltyje „2012 m. asignavimai“ vietoje skaičiaus „134,5“ įrašyti skaičių „135,3“, skiltyje „2012 m. asignavimai darbo užmokesčiui</text:span><text:span text:style-name="T403">“ vietoje skaičiaus „76,9“ įrašyti skaičių „77,5“; vykdytojo kodas „28“ skiltyje „2012 m. asignavimai“ vietoje skaičiaus „130,8“ įrašyti skaičių „131,3“, skiltyje „2012 m. asignavimai darbo užmokesčiui“ vietoje skaičiaus „77,1“ įrašyti skaičių „77,5“; vykd</text:span><text:span text:style-name="T404">ytojo kodas „30“ skiltyje „2012 m. asignavimai“ vietoje skaičiaus „113,7“ įrašyti skaičių „114,2“, skiltyje „2012 m. asignavimai darbo užmokesčiui“ vietoje skaičiaus „65,4“ įrašyti skaičių „65,8“; vykdytojo kodas „31“ skiltyje „2012 m. asignavimai“ vietoje</text:span><text:span text:style-name="T405"><text:s/>skaičiaus „123,2“ įrašyti skaičių „123,7“, skiltyje „2012 m. asignavimai darbo užmokesčiui“ vietoje skaičiaus „68,6“ įrašyti skaičių „69,0“; vykdytojo kodas „32“ skiltyje „2012 m. asignavimai“ vietoje skaičiaus „153,7“ įrašyti skaičių „154,2“, skiltyje „2</text:span><text:span text:style-name="T406">012 m. asignavimai darbo užmokesčiui“ vietoje skaičiaus „80,0“ įrašyti skaičių „80,4“; vykdytojo kodas „33“ skiltyje „2012 m. asignavimai“ vietoje skaičiaus „107,3“ įrašyti skaičių „107,8“, skiltyje „2012 m. asignavimai darbo užmokesčiui“ vietoje skaičiaus</text:span><text:span text:style-name="T407"><text:s/>„57,5“ įrašyti skaičių „57,9“; vykdytojo kodas „34“ skiltyje „2012 m. asignavimai“ vietoje skaičiaus „126,7“ įrašyti skaičių „127,2“, skiltyje „2012 m. asignavimai darbo užmokesčiui“ vietoje skaičiaus „72,6“ įrašyti skaičių „73,0“; vykdytojo kodas „35“ sk</text:span><text:span text:style-name="T408">iltyje „2012 m. asignavimai“ vietoje skaičiaus „127,3“ įrašyti skaičių „127,8“, skiltyje „2012 m. asignavimai darbo užmokesčiui“ vietoje skaičiaus „66,9“ įrašyti skaičių „67,3“; eilutėje „S“ vykdytojo kodas „31“ skiltyje „2012 m. asignavimai“ vietoje skaič</text:span><text:span text:style-name="T409">iaus „2,0“ įrašyti skaičių „6,0“;<text:s/></text:span></text:p>
      <text:p text:style-name="P410"><text:span text:style-name="T411">7.3</text:span><text:span text:style-name="T412">. priemonės 1.1.10. „Subsidija UAB "Klaipėdos rajono vandenys"“ eilutėje „SB“ skiltyje „2012 m. asignavimai“ vietoje skaičiaus „150,0“ įrašyti skaičių „205,0“;<text:s/></text:span></text:p>
      <text:p text:style-name="P413"><text:span text:style-name="T414">7.4</text:span><text:span text:style-name="T415">. įtraukti naują priemonę 1.1.14. „Asociacijos</text:span><text:span text:style-name="T416"><text:s/>"Klaipėdos regionas" nario mokestis“ eilutėje „SB“ skiltyje „2012 m. asignavimai“ įrašyti skaičių „7,6“; funkcinės klasifikacijos kodas „01.03.02.09.“, vykdytojo kodas „1“;</text:span></text:p>
      <text:p text:style-name="P417"><text:span text:style-name="T418">7.5</text:span><text:span text:style-name="T419">. priemonės 7.2.15. „Savivaldybės priešgaisrinių tarnybų organizavimas“ eil</text:span><text:span text:style-name="T420">utėje „SB“ skiltyje „2012 m. asignavimai“ vietoje skaičiaus „17,7“ įrašyti skaičių „19,0“, skiltyje „2012 m. asignavimai darbo užmokesčiui“ vietoje skaičiaus „9,6“ įrašyti skaičių „10,6“;<text:s/></text:span></text:p>
      <text:p text:style-name="P421"><text:span text:style-name="T422">7.6</text:span><text:span text:style-name="T423">. priemonės 1.2.16. „Socialinių išmokų skaičiavimas ir mokėj</text:span><text:span text:style-name="T424">imas“ eilutėje „SB(P)“ skiltyje „2012 m. asignavimai“ išbraukti skaičių „14,5“, skiltyje „2012 m. asignavimai darbo užmokesčiui“ išbraukti skaičių „11,2“; eilutėje „VB(M)“ skiltyje „2012 m. asignavimai“ vietoje skaičiaus „102,1“ įrašyti skaičių „107,9“, sk</text:span><text:span text:style-name="T425">iltyje „2012 m. asignavimai darbo užmokesčiui“ vietoje skaičiaus „77,9“ įrašyti skaičių „82,7“;</text:span></text:p>
      <text:p text:style-name="P426"><text:span text:style-name="T427">7.7</text:span><text:span text:style-name="T428">. priemonės 1.2.17. „Prašymų socialinių išmokų mokėjimui priėmimas seniūnijose“ eilutėje „SB(P)“ vykdytojo kodas „26“ skiltyje „2012 m. asignavimai“ išbr</text:span><text:span text:style-name="T429">aukti skaičių „7,6“, skiltyje „2012 m. asignavimai darbo užmokesčiui“ išbraukti skaičių „5,8“; vykdytojo kodas „27“ skiltyje „2012 m. asignavimai“ išbraukti skaičių „7,9“, skiltyje „2012 m. asignavimai darbo užmokesčiui“ išbraukti skaičių „6,0“; vykdytojo<text:s/></text:span><text:span text:style-name="T430">kodas „28“ skiltyje „2012 m. asignavimai“ išbraukti skaičių „7,5“, skiltyje „2012 m. asignavimai darbo užmokesčiui“ išbraukti skaičių „5,7“; vykdytojo kodas „29“ skiltyje „2012 m. asignavimai“ išbraukti skaičių „13,1“, skiltyje „2012 m. asignavimai darbo u</text:span><text:span text:style-name="T431">žmokesčiui“ išbraukti skaičių „10,0“; vykdytojo kodas „30“ skiltyje „2012 m. asignavimai“ išbraukti skaičių „3,2“, skiltyje „2012 m. asignavimai darbo užmokesčiui“ išbraukti skaičių „2,4“; vykdytojo kodas „32“ skiltyje „2012 m. asignavimai“ išbraukti skaič</text:span><text:span text:style-name="T432">ių „15,9“, skiltyje „2012 m. asignavimai darbo užmokesčiui“ išbraukti skaičių „12,1“; eilutėje „VB(M)“ vykdytojo kodas „26“ skiltyje „2012 m. asignavimai“ vietoje skaičiaus „8,4“ įrašyti skaičių „14,2“, skiltyje „2012 m. asignavimai darbo užmokesčiui“ viet</text:span><text:span text:style-name="T433">oje skaičiaus „6,4“ įrašyti skaičių „10,8“; vykdytojo kodas „27“ skiltyje „2012 m. asignavimai“ vietoje skaičiaus „9,3“ įrašyti skaičių „15,2“, skiltyje „2012 m. asignavimai darbo užmokesčiui“ vietoje skaičiaus „7,1“ įrašyti skaičių „11,6“; vykdytojo kodas</text:span><text:span text:style-name="T434"><text:s/>„28“ skiltyje „2012 m. asignavimai“ vietoje skaičiaus „8,4“ įrašyti skaičių „14,1“, skiltyje „2012 m. asignavimai darbo užmokesčiui“ vietoje skaičiaus „6,4“ įrašyti skaičių „10,7“; vykdytojo kodas „29“ skiltyje „2012 m. asignavimai“ vietoje skaičiaus „14,</text:span><text:span text:style-name="T435">7“ įrašyti skaičių „24,6“, skiltyje „2012 m. asignavimai darbo užmokesčiui“ vietoje skaičiaus „11,2“ įrašyti skaičių „18,7“; vykdytojo kodas „30“ skiltyje „2012 m. asignavimai“ vietoje skaičiaus „3,4“ įrašyti skaičių „5,8“, skiltyje „2012 m. asignavimai da</text:span><text:span text:style-name="T436">rbo užmokesčiui“ vietoje skaičiaus „2,6“ įrašyti skaičių „4,4“; vykdytojo kodas „32“ skiltyje „2012 m. asignavimai“ vietoje skaičiaus „17,9“ įrašyti skaičių „29,9“, skiltyje „2012 m. asignavimai darbo užmokesčiui“ vietoje skaičiaus „13,7“ įrašyti skaičių „</text:span><text:span text:style-name="T437">22,8“;<text:s/></text:span></text:p>
      <text:p text:style-name="P438"><text:span text:style-name="T439">7.8</text:span><text:span text:style-name="T440">. priemonės 1.2.18. „Socialinė priežiūra socialinės rizikos šeimoms“ vykdytojo kodas „25“ įtraukti naują eilutę „VB(M)“ skiltyje „2012 m. asignavimai“ įrašyti skaičių „1,1“, skiltyje „2012 m. asignavimai darbo užmokesčiui“ įrašyti skaičių<text:s/></text:span><text:span text:style-name="T441">„0,8“; vykdytojo kodas „26“ įtraukti naują eilutę „VB(M)“ skiltyje „2012 m. asignavimai“ įrašyti skaičių „2,1“, skiltyje „2012 m. asignavimai darbo užmokesčiui“ įrašyti skaičių „1,6“; vykdytojo kodas „27“ įtraukti naują eilutę „VB(M)“ skiltyje „2012 m. asi</text:span><text:span text:style-name="T442">gnavimai“ įrašyti skaičių „2,1“, skiltyje „2012 m. asignavimai darbo užmokesčiui“ įrašyti skaičių „1,6“; vykdytojo kodas „28“ įtraukti naują eilutę „VB(M)“ skiltyje „2012 m. asignavimai“ įrašyti skaičių „1,1“, skiltyje „2012 m. asignavimai darbo užmokesčiu</text:span><text:span text:style-name="T443">i“ įrašyti skaičių „0,8“; vykdytojo kodas „29“ įtraukti naują eilutę „VB(M)“ skiltyje „2012 m. asignavimai“ įrašyti skaičių „2,1“, skiltyje „2012 m. asignavimai darbo užmokesčiui“ įrašyti skaičių „1,6“; vykdytojo kodas „30“ įtraukti naują eilutę „VB(M)“ sk</text:span><text:span text:style-name="T444">iltyje „2012 m. asignavimai“ įrašyti skaičių „1,1“, skiltyje „2012 m. asignavimai darbo užmokesčiui“ įrašyti skaičių „0,8“; vykdytojo kodas „31“ įtraukti naują eilutę „VB(M)“ skiltyje „2012 m. asignavimai“ įrašyti skaičių „2,1“, skiltyje „2012 m. asignavim</text:span><text:span text:style-name="T445">ai darbo užmokesčiui“ įrašyti skaičių „1,6“; vykdytojo kodas „32“ įtraukti naują eilutę „VB(M)“ skiltyje „2012 m. asignavimai“ įrašyti skaičių „4,2“, skiltyje „2012 m. asignavimai darbo užmokesčiui“ įrašyti skaičių „3,2“; vykdytojo kodas „33“ įtraukti nauj</text:span><text:span text:style-name="T446">ą eilutę „VB(M)“ skiltyje „2012 m. asignavimai“ įrašyti skaičių „2,1“, skiltyje „2012 m. asignavimai darbo užmokesčiui“ įrašyti skaičių „1,6“; vykdytojo kodas „34“ įtraukti naują eilutę „VB(M)“ skiltyje „2012 m. asignavimai“ įrašyti skaičių „2,1“, skiltyje</text:span><text:span text:style-name="T447"><text:s/>„2012 m. asignavimai darbo užmokesčiui“<text:s/></text:span><text:soft-page-break/><text:span text:style-name="T448">įrašyti skaičių „1,6“; vykdytojo kodas „35“ įtraukti naują eilutę „VB(M)“ skiltyje „2012 m. asignavimai“ įrašyti skaičių „2,1“, skiltyje „2012 m. asignavimai darbo užmokesčiui“ įrašyti skaičių „1,6“;</text:span></text:p>
      <text:p text:style-name="P449"><text:span text:style-name="T450">7.9</text:span><text:span text:style-name="T451">. priemo</text:span><text:span text:style-name="T452">nės 1.2.11. „Mobilizacijos administravimas“ eilutėje „VB“ skiltyje „2012 m. asignavimai darbo užmokesčiui“ vietoje skaičiaus „13,7“ įrašyti skaičių „15,2“;<text:s/></text:span></text:p>
      <text:p text:style-name="P453"><text:span text:style-name="T454">7.10</text:span><text:span text:style-name="T455">. įtraukti naują priemonę 4.3.10. „Plikių šv. Šeimos - Jėzaus, Marijos ir Juozapo parapijos</text:span><text:span text:style-name="T456"><text:s/>bažnyčios renovacijos finansavimas“ eilutėje „SB“ skiltyje „2012 m. asignavimai“ įrašyti skaičių „15,0“; funkcinės klasifikacijos kodas „08.04.01.02“, vykdytojo kodas „1“;</text:span></text:p>
      <text:p text:style-name="P457"><text:span text:style-name="T458">7.11</text:span><text:span text:style-name="T459">. įtraukti naują priemonę 4.3.11. „Dovilų evangelikų liuteronų parapijos va</text:span><text:span text:style-name="T460">rgonų surinkimo finansavimas“ eilutėje „SB“ skiltyje „2012 m. asignavimai“ įrašyti skaičių „4,5“, eilutėje „Kt“ skiltyje „2012 m. asignavimai“ įrašyti skaičių „0,6“; funkcinės klasifikacijos kodas „08.04.01.02“, vykdytojo kodas „1“;<text:s/></text:span></text:p>
      <text:p text:style-name="P461"><text:span text:style-name="T462">7.12</text:span><text:span text:style-name="T463">. priemonės 5.</text:span><text:span text:style-name="T464">2.8. „Patalpų Klaipėdos g. 74 Gargžduose remontui“ eilutėje „SB“ skiltyje „2012 m. asignavimai“ išbraukti skaičių „39,0“.<text:s/></text:span></text:p>
      <text:p text:style-name="P465"><text:span text:style-name="T466">8</text:span><text:span text:style-name="T467">. Sprendimas gali būti skundžiamas Lietuvos Respublikos administracinių bylų teisenos įstatymo nustatyta tvarka.<text:s/></text:span></text:p>
      <text:p text:style-name="P468"/>
      <text:p text:style-name="P469"><text:span text:style-name="T470">Savivaldybė</text:span><text:span text:style-name="T471">s meras<text:s/></text:span><text:span text:style-name="T472"><text:tab/></text:span><text:span text:style-name="T473">Vaclovas Dačkauskas</text:span></text:p>
      <text:p text:style-name="P474"/>
      <text:p text:style-name="P475"/>
      <text:p text:style-name="P476">TEIKIA:<text:s/><text:tab/><text:tab/><text:tab/><text:tab/><text:tab/><text:tab/><text:tab/><text:tab/></text:p>
      <text:p text:style-name="P477">V. Buivydas<text:tab/><text:tab/><text:tab/><text:tab/><text:tab/><text:tab/><text:tab/></text:p>
      <text:p text:style-name="P478"/>
      <text:p text:style-name="P479">PARUOŠĖ:<text:tab/><text:tab/><text:tab/><text:tab/><text:tab/><text:tab/><text:tab/></text:p>
      <text:p text:style-name="P480">M. Šatkus<text:tab/><text:tab/><text:tab/><text:tab/><text:tab/><text:tab/></text:p>
      <text:p text:style-name="P481"/>
      <text:p text:style-name="P482"/>
      <text:p text:style-name="P483">SUDERINTA:</text:p>
      <text:p text:style-name="P484"/>
      <text:p text:style-name="P485">R. Kučinskaitė<text:s/></text:p>
      <text:p text:style-name="P486"/>
      <text:p text:style-name="P487">I. Gailiuvienė<text:s/></text:p>
      <text:p text:style-name="P488"/>
      <text:p text:style-name="P489">D. Beliokaitė<text:s/></text:p>
      <text:p text:style-name="P490"/>
      <text:p text:style-name="P491">R. Bagačiovas<text:s/></text:p>
      <text:p text:style-name="P492"/>
      <text:p text:style-name="P493">R. Cirtautaitė<text:s/></text:p>
      <text:p text:style-name="P494"/>
      <text:p text:style-name="P495"><text:span text:style-name="T496">V. Dačkauskas<text:s/></text:span></text:p>
      <text:p text:style-name="P497"/>
      <text:p text:style-name="P498"><text:span text:style-name="T499">KLAIPĖDOS RAJONO SAVIVALDYBĖS<text:s/></text:span><text:span text:style-name="T500">ADMINISTRACIJA</text:span></text:p>
      <text:p text:style-name="P501"/>
      <text:p text:style-name="P502"><text:span text:style-name="T503">AIŠKINAMASIS RAŠTAS</text:span></text:p>
      <text:p text:style-name="P504">2012-05-</text:p>
      <text:p text:style-name="P505">Gargždai</text:p>
      <text:p text:style-name="P506"/>
      <text:p text:style-name="P507"><text:span text:style-name="T508">1</text:span><text:span text:style-name="T509">.</text:span><text:span text:style-name="T510"><text:tab/>Parengto projekto tikslai ir uždaviniai.</text:span><text:span text:style-name="T511"><text:s/></text:span></text:p>
      <text:p text:style-name="P512">Parengto projekto tikslas – patvirtinti Klaipėdos rajono strateginio veiklos plano 2012–2014 m. pakeitimus (pakeitimų lentelė pridedama).</text:p>
      <text:p text:style-name="P513"/>
      <text:p text:style-name="P514"><text:span text:style-name="T515">2</text:span><text:span text:style-name="T516">.</text:span><text:span text:style-name="T517"><text:tab/>Ka</text:span><text:span text:style-name="T518">ip šiuo metu yra sureguliuoti projekte aptarti klausimai.</text:span></text:p>
      <text:p text:style-name="P519">Klaipėdos rajono strateginio veiklos plano 2012–2014 m. programų pakeitimas ir lėšų perskirstymas atliekamas atsižvelgiant į gautus Klaipėdos rajono savivaldybės švietimo, kultūros įstaigų prašymus,<text:s/>Administracijos struktūrinių padalinių ir struktūrinių teritorinių padalinių pateiktą informaciją.<text:s/></text:p>
      <text:p text:style-name="P520"/>
      <text:p text:style-name="P521"><text:span text:style-name="T522">3</text:span><text:span text:style-name="T523">.</text:span><text:span text:style-name="T524"><text:tab/>Kokių pozityvių rezultatų laukiama.</text:span></text:p>
      <text:p text:style-name="P525">Patvirtinus Klaipėdos rajono strateginio veiklos plano 2012–2014 m. pakeitimus, bus patikslintos 2012 m. planuojamoms įgyvendinti priemonėms reikalingos lėšos.</text:p>
      <text:p text:style-name="P526"/>
      <text:p text:style-name="P527"><text:span text:style-name="T528">4</text:span><text:span text:style-name="T529">.</text:span><text:span text:style-name="T530"><text:tab/>Galimos neigiamos priimto sprendimo pagal projektą pasekmės.</text:span><text:span text:style-name="T531"><text:s/></text:span></text:p>
      <text:p text:style-name="P532">Nėra.<text:s/></text:p>
      <text:p text:style-name="P533"/>
      <text:p text:style-name="P534"><text:span text:style-name="T535">5</text:span><text:span text:style-name="T536">.<text:s/></text:span><text:span text:style-name="T537"><text:tab/>Kokie šios srities aktai galioja (pateikiamas aktų sąrašas) ir kokius galiojančius aktus būtina pakeisti,</text:span><text:span text:style-name="T538"><text:s/></text:span><text:span text:style-name="T539">panaikinti<text:s/></text:span><text:span text:style-name="T540">priėmus sprendimą pagal teikiamą projektą:</text:span></text:p>
      <text:p text:style-name="P541">Šiuo metu galioja:<text:s/></text:p>
      <text:p text:style-name="P542">-<text:tab/>Klaipėdos rajono savivaldybės tarybos 2012 m. vasario 28 d. sprendimas Nr. T11-74 „Dėl Klaipėdos rajono strateginio veiklos plano 2012–2014 m. tvirtinimo“.<text:s/></text:p>
      <text:p text:style-name="P543">-<text:tab/>Klaipėdos rajono savivaldybės tarybos 2012 m. kovo 29 d. sprendimas Nr. T11-156 „Dėl Klaipėdos rajono strateginio veiklos plano 2012-2014 m. programų pakeitimo“.</text:p>
      <text:p text:style-name="P544">-<text:tab/>Klaipėdos rajono savivaldybės tarybos 2012 m. balandžio 26 d. sprendimas Nr. T11-320 „Dėl Klaipėdos rajono strateginio veiklos plano 2012-2014 m. programų pakeitimo“.</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Normal"><text:span text:style-name="T562">M. Šatkus, tel. (8 46) 452062, el. p. mindaugas.satkus@klaipedos-r.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64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673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9</text:page-number></text:span></text:p></draw:text-box></draw:frame></text:p>
      </style:header>
      <style:header-left>
        <text:p text:style-name="P8"><draw:frame draw:style-name="F9" text:anchor-type="paragraph" svg:y="0.0006in" draw:z-index="0"><draw:text-box fo:min-height="0in" fo:min-width="0in"><text:p text:style-name="P7"><text:span text:style-name="T10"><text:page-number text:fixed="false">10</text:page-number></text:span></text:p></draw:text-box></draw:frame><draw:frame draw:style-name="F12" text:anchor-type="paragraph" svg:y="0.0006in" draw:z-index="0"><draw:text-box fo:min-height="0in" fo:min-width="0in"><text:p text:style-name="P11"/></draw:text-box></draw:frame></text:p>
      </style:header-left>
      <style:footer>
        <text:p text:style-name="P13"/>
      </style:footer>
      <style:footer-left>
        <text:p text:style-name="P15"><draw:frame draw:style-name="F16" text:anchor-type="paragraph" svg:y="0.0006in" draw:z-index="0"><draw:text-box fo:min-height="0in" fo:min-width="0in"><text:p text:style-name="P14"/></draw:text-box></draw:frame></text:p>
      </style:footer-left>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talija</meta:initial-creator>
    <dc:creator>adlibuser</dc:creator>
    <meta:creation-date>2017-03-06T13:55:00Z</meta:creation-date>
    <dc:date>2017-03-06T13:55:00Z</dc:date>
    <meta:print-date>2012-05-22T11:50:00Z</meta:print-date>
    <meta:template xlink:href="Normal.dotm" xlink:type="simple"/>
    <meta:editing-cycles>2</meta:editing-cycles>
    <meta:editing-duration>PT0S</meta:editing-duration>
    <meta:document-statistic meta:page-count="10" meta:paragraph-count="365" meta:word-count="5001" meta:character-count="37996" meta:row-count="1450" meta:non-whitespace-character-count="33360"/>
  </office:meta>
</office:document-meta>
</file>