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5in" fo:text-indent="-0.25in">
        <style:tab-stops>
          <style:tab-stop style:type="left" style:position="-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5in" fo:text-indent="-0.25in">
        <style:tab-stops>
          <style:tab-stop style:type="left" style:position="-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2.4312in"/>
    </style:style>
    <style:style style:name="TableColumn69" style:family="table-column">
      <style:table-column-properties style:column-width="2.1881in"/>
    </style:style>
    <style:style style:name="TableColumn70" style:family="table-column">
      <style:table-column-properties style:column-width="2.0701in"/>
    </style:style>
    <style:style style:name="Table67" style:family="table">
      <style:table-properties style:width="6.6895in" fo:margin-left="0.075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ko" style:country-asian="KR"/>
    </style:style>
    <style:style style:name="TableColumn93" style:family="table-column">
      <style:table-column-properties style:column-width="2.434in"/>
    </style:style>
    <style:style style:name="TableColumn94" style:family="table-column">
      <style:table-column-properties style:column-width="2.1958in"/>
    </style:style>
    <style:style style:name="TableColumn95" style:family="table-column">
      <style:table-column-properties style:column-width="2.0597in"/>
    </style:style>
    <style:style style:name="Table92" style:family="table">
      <style:table-properties style:width="6.6895in" fo:margin-left="0.075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paragraph-properties fo:break-before="page"/>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fo:text-indent="0.043in"/>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fo:language="en" fo:country="GB"/>
    </style:style>
    <style:style style:name="P128" style:parent-style-name="Normal" style:family="paragraph">
      <style:paragraph-properties fo:text-align="justify"/>
    </style:style>
    <style:style style:name="T129" style:parent-style-name="DefaultParagraphFont" style:family="text">
      <style:text-properties style:font-size-complex="12pt" fo:language="en" fo:country="GB"/>
    </style:style>
    <style:style style:name="T130" style:parent-style-name="DefaultParagraphFont" style:family="text">
      <style:text-properties fo:font-weight="bold" style:font-weight-asian="bold" fo:font-style="italic" style:font-style-asian="italic" style:font-size-complex="12pt" fo:language="en" fo:country="GB"/>
    </style:style>
    <style:style style:name="T131" style:parent-style-name="DefaultParagraphFont" style:family="text">
      <style:text-properties fo:font-weight="bold" style:font-weight-asian="bold" style:font-weight-complex="bold" fo:font-style="italic" style:font-style-asian="italic" style:font-size-complex="12pt" fo:language="en" fo:country="GB"/>
    </style:style>
    <style:style style:name="T132" style:parent-style-name="DefaultParagraphFont" style:family="text">
      <style:text-properties fo:font-weight="bold" style:font-weight-asian="bold" style:font-weight-complex="bold" fo:font-style="italic" style:font-style-asian="italic" style:font-size-complex="12pt" fo:language="en" fo:country="GB"/>
    </style:style>
    <style:style style:name="T133" style:parent-style-name="DefaultParagraphFont" style:family="text">
      <style:text-properties style:font-weight-complex="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text-properties style:font-size-complex="12pt" fo:language="en" fo:country="GB"/>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 DĖL PRITARIMO NAMO RENOVACIJAI</text:p>
          </table:table-cell>
        </table:table-row>
        <table:table-row table:style-name="TableRow30">
          <table:table-cell table:style-name="TableCell31">
            <text:p text:style-name="P32"/>
          </table:table-cell>
        </table:table-row>
        <table:table-row table:style-name="TableRow33">
          <table:table-cell table:style-name="TableCell34">
            <text:p text:style-name="P35"> 2012 m. gegužės 31 d. <text:s/>Nr. T1-<text:s/></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 Lietuvos Respublikos vietos savivaldos įstatymo (Žin., 1994, Nr.<text:s/></text:span><text:a xlink:href="https://www.e-tar.lt/portal/legalAct.html?documentId=TAIS.5884" office:target-frame-name="_blank" xlink:show="new"><text:span text:style-name="T43">55-1049</text:span></text:a><text:span text:style-name="T44">; 2008, Nr.<text:s/></text:span><text:a xlink:href="https://www.e-tar.lt/portal/legalAct.html?documentId=TAIS.327811" office:target-frame-name="_blank" xlink:show="new"><text:span text:style-name="T45">113-4290</text:span></text:a><text:span text:style-name="T46">) 16 straipsnio 2 dalies 26 punktu, Lietuvos Respublikos va</text:span><text:span text:style-name="T47">lstybės paramos būstui įsigyti ar išsinuomoti ir daugiabučiams namams atnaujinti (modernizuoti) įstatymo (Žin.,1992, Nr.</text:span><text:a xlink:href="https://www.e-tar.lt/portal/legalAct.html?documentId=TAIS.1986" office:target-frame-name="_blank" xlink:show="new"><text:span text:style-name="T48">14-378</text:span></text:a><text:span text:style-name="T49">; 2002, Nr.</text:span><text:a xlink:href="https://www.e-tar.lt/portal/legalAct.html?documentId=TAIS.196628" office:target-frame-name="_blank" xlink:show="new"><text:span text:style-name="T50">116-5188</text:span></text:a><text:span text:style-name="T51">) 15 straipsniu, atsižvelgdama į SĮ Telšių butų ūkio 2012-05-14 raštą Nr. IS-109 „Dėl daugiabučio gyvenamo namo Žemaitės g.30, Telšiai, renovacijos“, Telšių rajono savivaldybės taryba n u s p r e</text:span><text:span text:style-name="T52"><text:s/>n d ž i a:</text:span></text:p>
        <text:p text:style-name="P53"><text:span text:style-name="T54">1</text:span><text:span text:style-name="T55">.</text:span><text:span text:style-name="T56"><text:tab/>Pritarti daugiabučio namo, esančio Žemaitės g. 30, Telšių mieste, renovacijai.</text:span></text:p>
        <text:p text:style-name="P57"><text:span text:style-name="T58">2</text:span><text:span text:style-name="T59">.</text:span><text:span text:style-name="T60"><text:tab/>Įgalioti Telšių rajono savivaldybės administracijos direktorių atstovauti Telšių rajono savivaldybę, priimant sprendimus dėl savivaldybei nuosavybės teis</text:span><text:span text:style-name="T61">e priklausančių butų, esančių Žemaitės g.30, Telšių mieste, renovavimo.</text:span></text:p>
        <text:p text:style-name="P62"/>
        <text:p text:style-name="P63"/>
        <text:p text:style-name="P64"/>
        <text:p text:style-name="P65">Savivaldybės meras<text:tab/><text:tab/><text:tab/><text:tab/><text:tab/><text:tab/><text:tab/><text:tab/>Vytautas Kleiva</text:p>
        <text:p text:style-name="P66"/>
        <text:p text:style-name="Normal"/>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Normal">SUDERINTA</text:p>
            </table:table-cell>
            <table:table-cell table:style-name="TableCell73">
              <text:p text:style-name="Normal">SUDERINTA</text:p>
            </table:table-cell>
            <table:table-cell table:style-name="TableCell74">
              <text:p text:style-name="Normal">SUDERINTA</text:p>
            </table:table-cell>
          </table:table-row>
          <table:table-row table:style-name="TableRow75">
            <table:table-cell table:style-name="TableCell76">
              <text:p text:style-name="Normal">Administracijos direktorius</text:p>
            </table:table-cell>
            <table:table-cell table:style-name="TableCell77">
              <text:p text:style-name="Normal">Kalbos tvarkytoja</text:p>
            </table:table-cell>
            <table:table-cell table:style-name="TableCell78">
              <text:p text:style-name="Normal">Juridinio, <text:s/>personalo ir dokumentų valdymo skyriaus vedėjas</text:p>
            </table:table-cell>
          </table:table-row>
          <table:table-row table:style-name="TableRow79">
            <table:table-cell table:style-name="TableCell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Normal">Saulius Urbonas</text:p>
            </table:table-cell>
            <table:table-cell table:style-name="TableCell85">
              <text:p text:style-name="Normal">Birutė Žulkutė</text:p>
            </table:table-cell>
            <table:table-cell table:style-name="TableCell86">
              <text:p text:style-name="Normal">Edmundas Vaitkevičius</text:p>
            </table:table-cell>
          </table:table-row>
          <table:table-row table:style-name="TableRow87">
            <table:table-cell table:style-name="TableCell88">
              <text:p text:style-name="Normal"/>
            </table:table-cell>
            <table:table-cell table:style-name="TableCell89">
              <text:p text:style-name="Normal"/>
            </table:table-cell>
            <table:table-cell table:style-name="TableCell90">
              <text:p text:style-name="Normal"/>
            </table: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Normal">SUDERINTA</text:p>
            </table:table-cell>
            <table:table-cell table:style-name="TableCell98">
              <text:p text:style-name="Normal">SUDERINTA</text:p>
            </table:table-cell>
            <table:table-cell table:style-name="TableCell99">
              <text:p text:style-name="Normal"/>
            </table:table-cell>
          </table:table-row>
          <table:table-row table:style-name="TableRow100">
            <table:table-cell table:style-name="TableCell101">
              <text:p text:style-name="Normal">Vietinio ūkio ir ekologijos komiteto pirmininkas</text:p>
            </table:table-cell>
            <table:table-cell table:style-name="TableCell102">
              <text:p text:style-name="Normal">Ekonomikos ir turto valdymo skyriaus vedėja</text:p>
            </table:table-cell>
            <table:table-cell table:style-name="TableCell103">
              <text:p text:style-name="Normal"/>
            </table:table-cell>
          </table:table-row>
          <table:table-row table:style-name="TableRow104">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Normal">Adomas Domarkas</text:p>
            </table:table-cell>
            <table:table-cell table:style-name="TableCell110">
              <text:p text:style-name="Normal">Birutė Každailevičiūtė<text:s/></text:p>
            </table:table-cell>
            <table:table-cell table:style-name="TableCell111">
              <text:p text:style-name="Normal"/>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112">Laima Ežerskienė,<text:s/>tel. (8444) 56173, faks. (8444)52229, el. p. laima.ezerskiene@telsiai.lt</text:p>
        <text:p text:style-name="P113"/>
        <text:soft-page-break/>
        <text:p text:style-name="P114">TELŠIŲ RAJONO SAVIVALDYBĖS TARYBOS SPRENDIMO</text:p>
        <text:p text:style-name="P115">DĖL PRITARIMO NAMO RENOVACIJAI</text:p>
        <text:p text:style-name="P116">AIŠKINAMASIS RAŠTAS</text:p>
        <text:p text:style-name="P117"/>
        <text:p text:style-name="Normal"><text:span text:style-name="T118">1</text:span><text:span text:style-name="T119">. SPRENDIMO INICIATORIUS</text:span></text:p>
        <text:p text:style-name="P120">Žemaitės g.30, Telšiuose, esančio daugiabučio namo<text:s/>gyventojai, SĮ Telšių butų ūkis.</text:p>
        <text:p text:style-name="Normal"/>
        <text:p text:style-name="Normal"><text:span text:style-name="T121">2</text:span><text:span text:style-name="T122">. RENGĖJAS</text:span></text:p>
        <text:p text:style-name="P123">Ekonomikos ir turto valdymo skyriaus vedėjo pavaduotoja Laima Ežerskienė.</text:p>
        <text:p text:style-name="Normal"/>
        <text:p text:style-name="P124"><text:span text:style-name="T125">3</text:span><text:span text:style-name="T126">. SPRENDIMO TIKSLAS IR UŽDAVINIAI</text:span></text:p>
        <text:p text:style-name="P127">Telšių miesto gyventojai, gyvenantys Žemaitės g.30 daugiabučiame name, priėmė sprendimą vykdyti namo renovaciją pagal Vyriausybės patvirtintą Daugiabučių namų atnaujinimo (modernizavimo) programą. Minėtame name yra 6 butai, nuosavybės teise priklausantys Telšių rajono savivaldybei.<text:s/></text:p>
        <text:p text:style-name="P128"><text:span text:style-name="T129">Civilinio kodekso 4.85 straipsnio</text:span><text:span text:style-name="T130"><text:s/></text:span><text:span text:style-name="T131">Butų ir kitų patalpų savininkų</text:span><text:span text:style-name="T132"><text:s/>bendrosios dalinės nuosavybės teisės įgyvendinimas<text:s/></text:span><text:span text:style-name="T133">1 dalyje nustatyta, kad<text:s/></text:span><text:span text:style-name="T134">sprendimai dėl bendrojo naudojimo objektų valdymo ir naudojimo priimami butų ir kitų patalpų savininkų balsų dauguma, jeigu butų ir kitų patalpų savininkų bendrijos įstatuose ar ju</text:span><text:span text:style-name="T135">ngtinės veiklos sutartyje nenumatyta kitaip. Kiekvieno buto ir kitų patalpų savininkas turi vieną balsą. Jeigu butas ir kitos patalpos nuosavybės teise priklauso keliems savininkams, jiems jų susitarimu atstovauja vienas asmuo, kuris turi vieną balsą.</text:span></text:p>
        <text:p text:style-name="P136">Žemaitės g.30 namo gyventojai prašo pasirašytinai išreikšti pritarimą namo renovacijai už butus, kurių savininkas yra Telšių rajono savivaldybė.</text:p>
        <text:p text:style-name="P137"><text:span text:style-name="T138">Tarybos sprendimu reikalinga nuspręsti, ar taryba pritaria namo renovavimui, dalyvaujant Daugiabučių namų<text:s/></text:span><text:span text:style-name="T139">atnaujini</text:span><text:span text:style-name="T140">mo (modernizavimo) programoje, jei pritaria, tai ką įgalioja atstovauti savivaldybę priimant sprendimus dėl savivaldybei nuosavybės teise priklausančių butų renovavimo.</text:span></text:p>
        <text:p text:style-name="Normal"/>
        <text:p text:style-name="P141"><text:span text:style-name="T142">4</text:span><text:span text:style-name="T143">. SPRENDIMO NEIGIAMOS PASEKMĖS – nėra.</text:span></text:p>
        <text:p text:style-name="P144"/>
        <text:p text:style-name="P145"><text:span text:style-name="T146">5</text:span><text:span text:style-name="T147">. KOKIUS GALIOJANČIUS AKTUS (tarybos</text:span><text:span text:style-name="T148">, mero, administracijos direktoriaus ) REIKĖTŲ PAKEISTI AR PANAIKINTI, PRIĖMUS SPRENDIMĄ PAGAL TEIKIAMĄ PROJEKTĄ. Teisės aktų keisti ar naikinti nereikės.</text:span></text:p>
        <text:p text:style-name="Normal"/>
        <text:p text:style-name="Normal"><text:span text:style-name="T149">6</text:span><text:span text:style-name="T150">. BIUDŽETO LĖŠŲ POREIKIS – kol kas nereikalingas.</text:span></text:p>
        <text:p text:style-name="Normal"/>
        <text:p text:style-name="P151"><text:span text:style-name="T152">7</text:span><text:span text:style-name="T153">. PRIE SPRENDIMO PRIDEDAMA<text:s/></text:span></text:p>
        <text:p text:style-name="Normal"><text:span text:style-name="T154">1</text:span><text:span text:style-name="T155">. SĮ<text:s/></text:span><text:span text:style-name="T156">Telšių butų ūkio 2012-05-14 rašto Nr.IS-109 kopija, 1 lapas.</text:span></text:p>
        <text:p text:style-name="Normal"><text:span text:style-name="T157">2</text:span><text:span text:style-name="T158">. Žemaitės g.30, Telšiuose, esančio daugiabučio namo gyventojų 2012-02-26 susirinkimo protokolo Nr.1 kopija, 1 lapas.</text:span></text:p>
        <text:p text:style-name="Normal"/>
        <text:p text:style-name="Normal"><text:span text:style-name="T159">8</text:span><text:span text:style-name="T160">. SPRENDIMĄ ĮTEIKTI<text:s/></text:span></text:p>
        <text:p text:style-name="P161">SĮ Telšių butų ūkiui;<text:s/></text:p>
        <text:p text:style-name="P162">Žemaitės g.30 namo<text:s/>atstovei Z. Remezienei;</text:p>
        <text:p text:style-name="P163">Ekonomikos ir turto valdymo skyriui.</text:p>
        <text:p text:style-name="P164"/>
        <text:p text:style-name="Normal"><text:span text:style-name="T165">9</text:span><text:span text:style-name="T166">. SPRENDIMĄ SKELBTI SPAUDOJE –</text:span><text:span text:style-name="T167"><text:tab/>ne</text:span></text:p>
        <text:p text:style-name="Normal"/>
        <text:p text:style-name="Normal"><text:span text:style-name="T168">10</text:span><text:span text:style-name="T169">.TEISĖS AKTŲ ANTIKORUPCINIS VERTINIMAS – nereikalingas.</text:span></text:p>
        <text:p text:style-name="P170"/>
        <text:p text:style-name="P171"/>
        <text:p text:style-name="Normal"/>
        <text:p text:style-name="Normal"><text:span text:style-name="T172">PARAŠAS______________________</text:span><text:span text:style-name="T173"><text:tab/></text:span><text:span text:style-name="T174"><text:tab/><text:s text:c="20"/>DATA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2-05-31 sprendimas Nr. T1- Del pritarimo namo renovacija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6T15:31:00Z</meta:creation-date>
    <dc:date>2017-03-06T15:31:00Z</dc:date>
    <meta:print-date>2012-05-17T09:12:00Z</meta:print-date>
    <meta:template xlink:href="Normal.dotm" xlink:type="simple"/>
    <meta:editing-cycles>2</meta:editing-cycles>
    <meta:editing-duration>PT0S</meta:editing-duration>
    <meta:document-statistic meta:page-count="3" meta:paragraph-count="69" meta:word-count="549" meta:character-count="4267" meta:row-count="222" meta:non-whitespace-character-count="3787"/>
  </office:meta>
</office:document-meta>
</file>