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0pt" style:font-size-asian="10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19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1.575in"/>
        </style:tab-stops>
      </style:paragraph-properties>
      <style:text-properties style:font-name="TimesLT" fo:text-transform="uppercase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FF0000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indent="0.0861in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indent="0.9472in">
        <style:tab-stops>
          <style:tab-stop style:type="left" style:position="0.8861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indent="0.9041in">
        <style:tab-stops>
          <style:tab-stop style:type="left" style:position="0.8861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Projektas</text:span></text:p>
      <text:p text:style-name="P10"><text:span text:style-name="T11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KLAIPĖDOS RAJONO savivaldybės taryba</text:p>
      <text:p text:style-name="P14"/>
      <text:p text:style-name="P15">SPRENDIMAS<text:s/></text:p>
      <text:p text:style-name="P16"><text:span text:style-name="T17">dėl raimondos damulienės žEMĖS SKLYPo (kad. Nr. 5552/0008:194), ESANČIo gropiškių kaime, priekulės SENIŪNIJOJE</text:span><text:span text:style-name="T18">, detaliojo<text:s/></text:span><text:span text:style-name="T19">plano patvirtinimo ir ŽEMĖS paskirties pakeitimo</text:span></text:p>
      <text:p text:style-name="P20"/>
      <text:p text:style-name="P21"><text:span text:style-name="T22">2012<text:s/></text:span>m. gegužės <text:s text:c="3"/>d. <text:s text:c="2"/>Nr<text:span text:style-name="T23">. T11-<text:s/></text:span></text:p>
      <text:p text:style-name="P24"><text:span text:style-name="T25">G</text:span>argždai<text:span text:style-name="T26"><text:s text:c="2"/></text:span></text:p>
      <text:p text:style-name="P27"/>
      <text:p text:style-name="P28"><text:span text:style-name="T29">Klaipėdos rajono savivaldybės taryba, vadovaudamasi Lietuvos Respublikos vietos savivaldos įstatymo (1994-07-07 Nr. I-533, 2008-09-15 Nr. X-1722 redakcija) 16 s</text:span><text:span text:style-name="T30">traipsnio 3 dalies 8 ir 12 punktu, Lietuvos Respublikos teritorijų planavimo įstatymo (1995-12-12 Nr. I-1120, 2004-01-15 Nr. IX-1962 redakcija) 26 straipsnio 4 dalimi, ir atsižvelgdama į Klaipėdos teritorijų planavimo ir statybos valstybinės priežiūros sky</text:span><text:span text:style-name="T31">riaus 2012-05-09 patikrinimo akto Nr. TP1-895 išvadą bei įgalioto asmens Lino Slausgalvio prašymą ir įsipareigojimus, n u s p r e n d ž i a:</text:span></text:p>
      <text:p text:style-name="P32"><text:span text:style-name="T33">1</text:span><text:span text:style-name="T34">. Tvirtinti Raimondos Damulienės</text:span><text:span text:style-name="T35"><text:s/></text:span><text:span text:style-name="T36">žemės sklypo</text:span><text:span text:style-name="T37"><text:s/></text:span><text:span text:style-name="T38">(kad. Nr. 5552/0008:194</text:span><text:span text:style-name="T39">),</text:span><text:span text:style-name="T40"><text:s/>esančio</text:span><text:span text:style-name="T41"><text:s/></text:span><text:span text:style-name="T42">Gropiškių kaime</text:span><text:span text:style-name="T43">,<text:s/></text:span><text:span text:style-name="T44">Priekulės sen</text:span><text:span text:style-name="T45">iūnijoje, detalųjį planą (planavimo tikslai – žemės sklypų paskirties pakeitimas į kitą, kurios naudojimo būdas – gyvenamosios teritorijos, naudojimo pobūdis – vienbučių ir dvibučių gyvenamųjų pastatų statybos, padalinimas į sklypus).</text:span></text:p>
      <text:p text:style-name="P46"><text:span text:style-name="T47">2</text:span><text:span text:style-name="T48">. Pakeisti<text:s/></text:span><text:span text:style-name="T49">Raimondos Damulienės</text:span><text:span text:style-name="T50"><text:s/></text:span><text:span text:style-name="T51">nuosavybės teise valdomo žemės ūkio paskirties žemės sklypo (kad. Nr. 5552/0008:194), esančio Gropiškių kaime, Priekulės seniūnijoje, pagrindinę žemės naudojimo paskirtį, naudojimo būdą ir pobūdį taip:</text:span></text:p>
      <text:p text:style-name="P52"><text:span text:style-name="T53">2.1</text:span><text:span text:style-name="T54">. kitos paskirties, būdas –<text:s/></text:span><text:span text:style-name="T55">gyvenamosios teritorijos, pobūdis – vienbučių ir dvibučių gyvenamųjų pastatų statybos, žemės sklype Nr. 1–4 <text:s/>pagal detaliojo plano sprendinius.</text:span></text:p>
      <text:p text:style-name="P56"><text:span text:style-name="T57">3</text:span><text:span text:style-name="T58">. Nustatyti:<text:s/></text:span></text:p>
      <text:p text:style-name="P59"><text:span text:style-name="T60">3.1</text:span><text:span text:style-name="T61">. suformuotuose sklypuose bet kokia statyba ir žemės naudojimas vykdomas laikantis<text:s/></text:span><text:span text:style-name="T62">detaliojo plano sprendinių.</text:span></text:p>
      <text:p text:style-name="P63"><text:span text:style-name="T64">3.2</text:span><text:span text:style-name="T65">. statybos metu žemės sklypuose išsaugojami melioracijos įrenginiai.</text:span><text:span text:style-name="T66"><text:s/></text:span></text:p>
      <text:p text:style-name="P67"><text:span text:style-name="T68">4</text:span><text:span text:style-name="T69">. Sprendimas gali būti skundžiamas Lietuvos Respublikos administracinių bylų teisenos įstatymo nustatyta tvarka.</text:span></text:p>
      <text:p text:style-name="P70"/>
      <text:p text:style-name="Normal"><text:span text:style-name="T71">Savivaldybės meras <text:s text:c="9"/></text:span><text:span text:style-name="T72"><text:s text:c="82"/>Vaclovas Dačkauskas</text:span></text:p>
      <text:p text:style-name="P73"/>
      <text:p text:style-name="P74"/>
      <text:p text:style-name="P75">TEIKIA <text:s text:c="8"/>Č. BANEVIČIUS<text:s/><text:tab/><text:s text:c="21"/>SUDERINTA: <text:s/>R. BAGAČIOVAS<text:s/></text:p>
      <text:p text:style-name="P76"/>
      <text:p text:style-name="P77">PARENGĖ: <text:s/>I. KUDRIAVCEVA<text:tab/><text:tab/><text:tab/><text:s text:c="24"/>D. BELIOKAITĖ <text:s text:c="8"/><text:s text:c="8"/></text:p>
      <text:p text:style-name="P78"/>
      <text:p text:style-name="P79">G. KASPERAVIČIUS<text:s/><text:tab/><text:tab/><text:s text:c="24"/>V. DAČKAUSKAS<text:tab/></text:p>
      <text:p text:style-name="P80"/>
      <text:p text:style-name="P81">R.VILAS<text:s/></text:p>
      <text:p text:style-name="P82"/>
      <text:p text:style-name="P83">E. GUDELEVIČIŪTĖ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06T15:24:00Z</meta:creation-date>
    <dc:date>2017-03-06T15:24:00Z</dc:date>
    <meta:print-date>2012-04-16T07:1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02" meta:character-count="2308" meta:row-count="63" meta:non-whitespace-character-count="2024"/>
  </office:meta>
</office:document-meta>
</file>