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name="HelveticaLT" fo:text-transform="uppercase" fo:font-size="10pt" style:font-size-asian="10pt"/>
    </style:style>
    <style:style style:name="P13" style:parent-style-name="Normal" style:family="paragraph">
      <style:paragraph-properties fo:text-align="center"/>
      <style:text-properties style:font-name="HelveticaLT" fo:text-transform="uppercase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9in"/>
    </style:style>
    <style:style style:name="T21" style:parent-style-name="DefaultParagraphFont" style:family="text">
      <style:text-properties fo:color="#FFFFFF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color="#0000FF"/>
    </style:style>
    <style:style style:name="P3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 fo:text-align="justify" fo:margin-left="0.6895in" fo:text-indent="-0.6895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Lietuvos Respublikos vyriausybė</text:p>
      <text:p text:style-name="P12"/>
      <text:p text:style-name="P13"/>
      <text:p text:style-name="P14">NUTARIMAS</text:p>
      <text:p text:style-name="P15"><text:span text:style-name="T16">DĖL<text:s/></text:span><text:span text:style-name="T17">PATALPŲ NERINGOJE, ŽALIASIS KELIAS 1, PERDAVIMO PAGAL<text:s/></text:span></text:p>
      <text:p text:style-name="P18">PANAUDOS SUTARTĮ</text:p>
      <text:p text:style-name="P19"/>
      <text:p text:style-name="P20">2012 m. <text:s text:c="32"/>d. Nr.<text:s/><text:span text:style-name="T21">.....................</text:span></text:p>
      <text:p text:style-name="P22">Vilnius</text:p>
      <text:p text:style-name="P23"/>
      <text:p text:style-name="P24">Vadovaudamasi Lietuvos Respublikos valstybės ir savivaldybių turto valdymo, naudojimo ir disponavimo juo įstatymo (Žin., 1998, Nr.<text:s/><text:a xlink:href="http://www3.lrs.lt/pls/inter/dokpaieska.showdoc_l?p_id=57676" office:target-frame-name="_top" xlink:show="replace">54-1492</text:a>; 2002, Nr.<text:s/><text:a xlink:href="http://www3.lrs.lt/pls/inter/dokpaieska.showdoc_l?p_id=168629" office:target-frame-name="_top" xlink:show="replace">60-2412</text:a>; 2004, Nr.<text:s/><text:a xlink:href="http://www3.lrs.lt/pls/inter/dokpaieska.showdoc_l?p_id=235369" office:target-frame-name="_top" xlink:show="replace">96-3520</text:a>, Nr.<text:s/><text:a xlink:href="http://www3.lrs.lt/pls/inter/dokpaieska.showdoc_l?p_id=245452" office:target-frame-name="_top" xlink:show="replace">168-6175</text:a>; 2006, Nr.<text:s/><text:a xlink:href="http://www3.lrs.lt/pls/inter/dokpaieska.showdoc_l?p_id=281144" office:target-frame-name="_top" xlink:show="replace">87-3397</text:a>) 13 straipsniu ir įgyvendindama Valstybės turto perdavimo panaudos pagrindais laikinai neatlygintinai valdyti ir naudotis tvarkos aprašą, patvirtintą Lietuvos Respublikos Vyriausybės 2002 m. gruodžio 3 d. nutarimu Nr. 1890 (Žin., 2002, Nr.<text:s/><text:a xlink:href="http://www3.lrs.lt/pls/inter/dokpaieska.showdoc_l?p_id=196616" office:target-frame-name="_top" xlink:show="replace">116-5215</text:a>; 2007, Nr.<text:s/><text:a xlink:href="http://www3.lrs.lt/pls/inter/dokpaieska.showdoc_l?p_id=292858" office:target-frame-name="_top" xlink:show="replace">28-1030</text:a>),<text:s/>Lietuvos Respublikos Vyriausybė<text:span text:style-name="T25"><text:s/>nutaria:</text:span></text:p>
      <text:p text:style-name="P26"><text:span text:style-name="T27">Perduoti viešajai įstaigai vaikų globos namams „Aušros žvaigždė“ pagal panaudos sutartį</text:span><text:span text:style-name="T28"><text:s/></text:span><text:span text:style-name="T29">iki 2013 m. birželio 30 d. valstybei nuosavybės teise priklausančias ir šiuo metu Lietuvos kariuomenės patikėjimo teise valdom</text:span><text:span text:style-name="T30">as patalpas radiolokacinės pozicijos techniniame pastate Neringoje, Žaliasis kelias 1 (pastato unikalus numeris – 2398-6001-0010, nekilnojamojo daikto kadastro duomenų byloje Nr. 23/8488 pastatas pažymėtas plane – 1O1p, patalpų indeksai – nuo 3-1 iki 3-20,</text:span><text:span text:style-name="T31"><text:s/>bendras plotas – 269,57 kv. metro, ir dalį bendro naudojimo patalpų, kurių indeksai – 2-10 (</text:span>3,18 kv. metro<text:span text:style-name="T32">), 2-11 (</text:span>1,08 kv. metro<text:span text:style-name="T33">), 2-12 (</text:span>1 kv. metras<text:span text:style-name="T34"><text:s/>) ir 2-13 (</text:span>9,02 kv. metro<text:span text:style-name="T35">),<text:s/></text:span>perduodamų bendro naudojimo patalpų dalies plotas – 14,28 kv. metro,<text:span text:style-name="T36"><text:s/>visų perduodamų patalpų bendras plotas – 283,85 kv. metro), jos įstatuose šiuo metu numatytai veiklai vykdyti.</text:span></text:p>
      <text:p text:style-name="P37"/>
      <text:p text:style-name="P38"/>
      <text:p text:style-name="P39"/>
      <text:p text:style-name="P40">Ministras Pirmininkas<text:tab/></text:p>
      <text:p text:style-name="P41"/>
      <text:p text:style-name="P42"/>
      <text:p text:style-name="P43"/>
      <text:p text:style-name="P44">Krašto apsaugos ministr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7-03-06T17:53:00Z</meta:creation-date>
    <dc:date>2017-03-06T17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267" meta:character-count="2167" meta:row-count="47" meta:non-whitespace-character-count="1909"/>
  </office:meta>
</office:document-meta>
</file>