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743in">
        <style:tab-stops>
          <style:tab-stop style:type="left" style:position="0.3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625in" svg:height="0.666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ORTOPEDIJOS TECHNINIŲ PRIEMONIŲ, KURIŲ ĮSIGIJIMO IŠLAIDOS KOMPENSUOJAMOS IŠ PRIVALOMOJO<text:s/>SVEIKATOS DRAUDIMO FONDO BIUDŽETO, IR JŲ BAZINIŲ KAINŲ SĄRAŠŲ PATVIRTINIMO</text:p>
      <text:p text:style-name="P11"/>
      <text:p text:style-name="P12">2012 m. <text:s text:c="23"/>d. Nr.</text:p>
      <text:p text:style-name="P13">Vilnius</text:p>
      <text:p text:style-name="P14"/>
      <text:p text:style-name="P15"><text:span text:style-name="T16">Vadovaudamasis Lietuvos Respublikos sveikatos draudimo įstatymo (Žin., 1996, Nr.<text:s/></text:span><text:a xlink:href="https://www.e-tar.lt/portal/legalAct.html?documentId=TAIS.28356" office:target-frame-name="_blank" xlink:show="new"><text:span text:style-name="T17">55-1287</text:span></text:a><text:span text:style-name="T18">; 2002, Nr.<text:s/></text:span><text:a xlink:href="https://www.e-tar.lt/portal/legalAct.html?documentId=TAIS.197457" office:target-frame-name="_blank" xlink:show="new"><text:span text:style-name="T19">123-5512</text:span></text:a><text:span text:style-name="T20">) 9 straipsnio 3 dalies 4 punktu ir</text:span><text:span text:style-name="T21"><text:s/>Valstybinio audito „Privalomasis sveikatos draudimas“ rekomendacijų įgyv</text:span><text:span text:style-name="T22">endinimo priemonių plano, patvirtinto<text:s/></text:span><text:span text:style-name="T23">Lietuvos Respublikos sveikatos apsaugos ministro 2011 m. balandžio 21 d. įsakymu Nr. V-384,</text:span><text:span text:style-name="T24"><text:s/>11 punktu</text:span><text:span text:style-name="T25"><text:s/></text:span><text:span text:style-name="T26">bei siekdamas racionaliau naudoti</text:span><text:span text:style-name="T27"><text:s/>Privalomojo sveikatos draudimo</text:span><text:span text:style-name="T28"><text:s/>fondo biudžeto lėšas:</text:span></text:p>
      <text:p text:style-name="P29"><text:span text:style-name="T30">1</text:span><text:span text:style-name="T31">. T v i r t i n u prided</text:span><text:span text:style-name="T32">amus:</text:span></text:p>
      <text:p text:style-name="P33"><text:span text:style-name="T34">1.1</text:span><text:span text:style-name="T35">. Pirmąjį ortopedijos techninių priemonių, kurių įsigijimo išlaidos 100 arba 90 proc. kompensuojamos iš Privalomojo sveikatos draudimo fondo biudžeto, ir jų bazinių kainų sąrašą;</text:span></text:p>
      <text:p text:style-name="P36"><text:span text:style-name="T37">1.2</text:span><text:span text:style-name="T38">.<text:s/></text:span><text:span text:style-name="T39">Antrąjį ortopedijos techninių priemonių, kurių įsigijimo<text:s/></text:span><text:span text:style-name="T40">išlaidos 100 arba 80 proc. kompensuojamos iš Privalomojo sveikatos draudimo fondo biudžeto, ir jų bazinių kainų sąrašą</text:span><text:span text:style-name="T41">;</text:span></text:p>
      <text:p text:style-name="P42"><text:span text:style-name="T43">1.3</text:span><text:span text:style-name="T44">.<text:s/></text:span><text:span text:style-name="T45">Trečiąjį ortopedijos techninių priemonių, kurių įsigijimo išlaidos 100, 90, 80 arba 50 proc. kompensuojamos iš Privalomojo svei</text:span><text:span text:style-name="T46">katos draudimo fondo biudžeto, ir jų bazinių kainų sąrašą.</text:span></text:p>
      <text:p text:style-name="P47"><text:span text:style-name="T48">2</text:span><text:span text:style-name="T49">.<text:s/></text:span><text:span text:style-name="T50"><text:s/></text:span><text:span text:style-name="T51">P r i p a ž į s t u netekusiu galios Lietuvos Respublikos sveikatos apsaugos ministro 2009 m. birželio 10 d. įsakymą Nr. V-466 „Dėl ortopedijos techninių priemonių, kurių įsigijimo išlaid</text:span><text:span text:style-name="T52">os kompensuojamos iš Privalomojo sveikatos draudimo fondo biudžeto, ir jų bazinių kainų sąrašų patvirtinimo“ (Žin., 2009, Nr.<text:s/></text:span><text:a xlink:href="https://www.e-tar.lt/portal/legalAct.html?documentId=TAIS.346478" office:target-frame-name="_blank" xlink:show="new"><text:span text:style-name="T53">72-2952</text:span></text:a><text:span text:style-name="T54">; 2010, Nr.<text:s/></text:span><text:a xlink:href="https://www.e-tar.lt/portal/legalAct.html?documentId=TAIS.371083" office:target-frame-name="_blank" xlink:show="new"><text:span text:style-name="T55">50-2456</text:span></text:a><text:span text:style-name="T56">; 2011, Nr.<text:s/></text:span><text:a xlink:href="https://www.e-tar.lt/portal/legalAct.html?documentId=TAIS.390820" office:target-frame-name="_blank" xlink:show="new"><text:span text:style-name="T57">5-166</text:span></text:a><text:span text:style-name="T58">; 2012, Nr.<text:s/></text:span><text:a xlink:href="https://www.e-tar.lt/portal/legalAct.html?documentId=TAIS.417794" office:target-frame-name="_blank" xlink:show="new"><text:span text:style-name="T59">15-662</text:span></text:a><text:span text:style-name="T60">).</text:span></text:p>
      <text:p text:style-name="P61"><text:span text:style-name="T62">3</text:span><text:span text:style-name="T63">. P a v e d u įsakymo vykdymą kontroliuoti viceministrui pagal administravimo sritį.</text:span></text:p>
      <text:p text:style-name="P64"/>
      <text:p text:style-name="P65"/>
      <text:p text:style-name="P66"/>
      <text:p text:style-name="P67"><text:span text:style-name="T68">Sveikatos apsaugos ministras<text:s/></text:span><text:span text:style-name="T69"><text:tab/></text:span><text:span text:style-name="T70"><text:tab/></text:span><text:span text:style-name="T71"><text:tab/></text:span><text:span text:style-name="T72"><text:tab/>Raimondas Šuky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Parengė</text:p>
      <text:p text:style-name="P82">L. Rapšaitė</text:p>
      <text:p text:style-name="P83">K. Runkelė</text:p>
      <text:p text:style-name="P84">N. Bernotienė</text:p>
      <text:soft-page-break/>
      <text:p text:style-name="P85"><text:span text:style-name="T86">V. Kria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7-03-06T13:53:00Z</meta:creation-date>
    <dc:date>2017-03-06T13:53:00Z</dc:date>
    <meta:print-date>2012-04-06T05:5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4" meta:character-count="2443" meta:row-count="88" meta:non-whitespace-character-count="2126"/>
  </office:meta>
</office:document-meta>
</file>