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end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 fo:margin-right="0.1569in"/>
    </style:style>
    <style:style style:name="P19" style:parent-style-name="Normal" style:family="paragraph">
      <style:paragraph-properties fo:text-align="center" fo:margin-right="0.1569in" fo:text-indent="0.5in"/>
    </style:style>
    <style:style style:name="P20" style:parent-style-name="Normal" style:family="paragraph">
      <style:paragraph-properties fo:text-align="justify" fo:margin-right="0.1569in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margin-right="-0.0006in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LIETUVOS RESPUBLIKOS VYRIAUSYBĖ</text:p>
      <text:p text:style-name="P8"/>
      <text:p text:style-name="P9">NUTARIMAS</text:p>
      <text:p text:style-name="P10"><text:span text:style-name="T11">DĖL TEIKIMO RESPUBLIKOS PREZIDENTUI ATŠAUKTI J. BERNATONĮ IŠ<text:s/></text:span><text:span text:style-name="T12">LIETUVOS RESPUBLIKOS NEPAPRASTOJO IR ĮGALIOTOJO AMBASADORIAUS ESTIJOS RESPUBLIKOJE</text:span><text:span text:style-name="T13"><text:s/></text:span><text:span text:style-name="T14">PAREIGŲ</text:span></text:p>
      <text:p text:style-name="P15"/>
      <text:p text:style-name="P16"/>
      <text:p text:style-name="P17">2012 m. <text:s text:c="32"/>d. Nr.</text:p>
      <text:p text:style-name="P18">Vilnius</text:p>
      <text:p text:style-name="P19"/>
      <text:p text:style-name="P20"/>
      <text:p text:style-name="P21"><text:span text:style-name="T22">Vadovaudamasi Lietuvos Respublikos Konstitucijos 84 straipsnio 3 punktu, Lietuvos Respublikos Vyriausybė n u t a r i a:</text:span></text:p>
      <text:p text:style-name="P23"><text:span text:style-name="T24">Teikti Respublikos Prezidentui atšaukti 2012 m. rugsėjo 3 d. Juozą BERNATONĮ iš Lietuvos Respublikos nepaprastojo ir įgalio</text:span><text:span text:style-name="T25">tojo ambasadoriaus Estijos Respublikoje pareigų.</text:span></text:p>
      <text:p text:style-name="P26"/>
      <text:p text:style-name="P27"/>
      <text:p text:style-name="Normal"/>
      <text:p text:style-name="Normal">Ministras Pirmininkas</text:p>
      <text:p text:style-name="Normal"/>
      <text:p text:style-name="Normal"/>
      <text:p text:style-name="Normal">Užsienio reikalų ministra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left" style:position="3.75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ersonalas</meta:initial-creator>
    <dc:creator>adlibuser</dc:creator>
    <meta:creation-date>2017-03-06T15:38:00Z</meta:creation-date>
    <dc:date>2017-03-06T15:38:00Z</dc:date>
    <meta:print-date>2009-01-12T12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6" meta:character-count="620" meta:row-count="29" meta:non-whitespace-character-count="551"/>
  </office:meta>
</office:document-meta>
</file>