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552in">
        <style:tab-stops>
          <style:tab-stop style:type="left" style:position="5.55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justify" fo:line-height="300%" fo:text-indent="1.4513in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right="-0.0013in"/>
      <style:text-properties fo:font-size="9pt" style:font-size-asian="9pt"/>
    </style:style>
    <style:style style:name="F3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1" style:parent-style-name="Normal" style:family="paragraph">
      <style:paragraph-properties fo:text-align="center"/>
      <style:text-properties fo:font-size="5pt" style:font-size-asian="5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keep-with-next="always" fo:text-align="justify" fo:line-height="150%"/>
      <style:text-properties fo:font-weight="bold" style:font-weight-asian="bold" fo:text-transform="uppercase" fo:font-size="13pt" style:font-size-asian="13pt"/>
    </style:style>
    <style:style style:name="P3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fo:font-size="13pt" style:font-size-asian="13pt"/>
    </style:style>
    <style:style style:name="P40" style:parent-style-name="Normal" style:family="paragraph">
      <style:paragraph-properties fo:text-align="justify" fo:text-indent="0.3937in"/>
      <style:text-properties fo:font-size="13pt" style:font-size-asian="13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text-align="center" fo:line-height="150%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line-height="150%" fo:text-indent="0.7875in"/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-0.0986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3">Projektas</text:span></text:p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/draw:text-box></draw:frame><draw:frame draw:style-name="F30" text:anchor-type="paragraph" svg:x="2.2in" svg:y="0.8006in" svg:width="4.3916in" draw:z-index="0"><draw:text-box fo:min-height="0in"><text:p text:style-name="P29"/><text:p text:style-name="P31"/><text:p text:style-name="P32"/><text:p text:style-name="P33">PRIENŲ RAJONO SAVIVALDYBĖS TARYBA</text:p><text:p text:style-name="P34"/></draw:text-box></draw:frame></text:p>
      <text:p text:style-name="P35"/>
      <text:p text:style-name="P36"/>
      <text:p text:style-name="P37"/>
      <text:p text:style-name="P38"/>
      <text:p text:style-name="P39">Sprendimas</text:p>
      <text:p text:style-name="P40"/>
      <text:p text:style-name="P41">DĖL PRIENŲ RAJONO SAVIVALDYBĖS TARYBOS 2012 M. VASARIO 29 D. SPRENDIMO NR. T3-46 „DĖL PRIENŲ RAJONO SAVIVALDYBĖS TARYBOS 2012 M. SAUSIO 26 D. SPRENDIMO NR. T3-2 „DĖL PRIENŲ<text:s/>RAJONO SAVIVALDYBĖS KŪNO KULTŪROS IR SPORTO CENTRO NUOSTATŲ, PATALPŲ NUOMOS IR MOKAMŲ PASLAUGŲ ĮKAINIŲ PATVIRTINIMO PAKEITIMO“ PAKEITIMO</text:p>
      <text:p text:style-name="P42"/>
      <text:p text:style-name="P43">2012 m. gegužės <text:s text:c="3"/>d. Nr. T3-</text:p>
      <text:p text:style-name="P44">Prienai</text:p>
      <text:p text:style-name="P45"/>
      <text:p text:style-name="P46"/>
      <text:p text:style-name="P47"><text:span text:style-name="T48">Vadovaudamasi Lietuvos Respublikos vietos savivaldos įstatymo<text:s/></text:span><text:span text:style-name="T49">(Žin., 1994, Nr.<text:s/></text:span><text:a xlink:href="https://www.e-tar.lt/portal/legalAct.html?documentId=TAIS.5884" office:target-frame-name="_blank" xlink:show="new"><text:span text:style-name="T50">55-1049</text:span></text:a><text:span text:style-name="T51">; 2008, Nr.<text:s/></text:span><text:a xlink:href="https://www.e-tar.lt/portal/legalAct.html?documentId=TAIS.331624" office:target-frame-name="_blank" xlink:show="new"><text:span text:style-name="T52">137-5379</text:span></text:a><text:span text:style-name="T53">; 2009, Nr.<text:s/></text:span><text:a xlink:href="https://www.e-tar.lt/portal/legalAct.html?documentId=TAIS.347278" office:target-frame-name="_blank" xlink:show="new"><text:span text:style-name="T54">77-3165</text:span></text:a><text:span text:style-name="T55">, Nr.<text:s/></text:span><text:a xlink:href="https://www.e-tar.lt/portal/legalAct.html?documentId=TAIS.362025" office:target-frame-name="_blank" xlink:show="new"><text:span text:style-name="T56">159-7206</text:span></text:a><text:span text:style-name="T57">; 2010, Nr.<text:s/></text:span><text:a xlink:href="https://www.e-tar.lt/portal/legalAct.html?documentId=TAIS.365492" office:target-frame-name="_blank" xlink:show="new"><text:span text:style-name="T58">25-1177</text:span></text:a><text:span text:style-name="T59">, Nr.<text:s/></text:span><text:a xlink:href="https://www.e-tar.lt/portal/legalAct.html?documentId=TAIS.370485" office:target-frame-name="_blank" xlink:show="new"><text:span text:style-name="T60">51-2480</text:span></text:a><text:span text:style-name="T61">, Nr.<text:s/></text:span><text:a xlink:href="https://www.e-tar.lt/portal/legalAct.html?documentId=TAIS.377644" office:target-frame-name="_blank" xlink:show="new"><text:span text:style-name="T62">86-4525</text:span></text:a><text:span text:style-name="T63">; 2011, <text:s/>Nr.<text:s/></text:span><text:a xlink:href="https://www.e-tar.lt/portal/legalAct.html?documentId=TAIS.397375" office:target-frame-name="_blank" xlink:show="new"><text:span text:style-name="T64">52-2504</text:span></text:a><text:span text:style-name="T65">)</text:span><text:span text:style-name="T66"><text:s/>16 straipsnio 2 dalies 18 ir 37 punktais, Lietuvos Respublikos kūno kultūros ir sporto įstatymo (Žin., 1996, Nr.<text:s/></text:span><text:a xlink:href="https://www.e-tar.lt/portal/legalAct.html?documentId=TAIS.23317" office:target-frame-name="_blank" xlink:show="new"><text:span text:style-name="T67">9-215</text:span></text:a><text:span text:style-name="T68">; 2008, Nr.<text:s/></text:span><text:a xlink:href="https://www.e-tar.lt/portal/legalAct.html?documentId=TAIS.318298" office:target-frame-name="_blank" xlink:show="new"><text:span text:style-name="T69">47-1752</text:span></text:a><text:span text:style-name="T70">) 12 straipsnio 1 dalimi,<text:s/></text:span><text:span text:style-name="T71">Prienų rajono savivaldybės taryba n u s p r e n d ž i a pakeisti Prienų rajono sav</text:span><text:span text:style-name="T72">ivaldybės tarybos 2012 m. vasario 29 d. sprendimu Nr. T3-46 patvirtintus</text:span><text:span text:style-name="T73"><text:s/>Prienų rajono savivaldybės kūno kultūros ir sporto centro patalpų nuomos ir mokamų paslaugų įkainius ir juos išdėstyti nauja redakcija (pridedama).<text:s/></text:span></text:p>
      <text:p text:style-name="P74"/>
      <text:p text:style-name="P75"/>
      <text:p text:style-name="P76">Savivaldybės meras<text:tab/><text:s/><text:tab/><text:tab/><text:tab/><text:tab/><text:tab/><text:tab/><text:tab/>Vytas<text:s/>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06T17:49:00Z</meta:creation-date>
    <dc:date>2017-03-06T17:49:00Z</dc:date>
    <meta:print-date>2012-05-09T11:4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69" meta:character-count="1998" meta:row-count="87" meta:non-whitespace-character-count="1751"/>
  </office:meta>
</office:document-meta>
</file>