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395in"/>
      <style:text-properties style:font-weight-complex="bold" style:font-size-complex="11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-0.0395in" fo:text-indent="0.0395in">
        <style:tab-stops/>
      </style:paragraph-properties>
      <style:text-properties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VALSTYBĖS PERSKOLINAMOS PASKOLOS VALSTYBĖS ĮMONEI TURTO BANKUI SUTEIKIMO</text:p>
      <text:p text:style-name="P9"/>
      <text:p text:style-name="P10"/>
      <text:p text:style-name="P11">2012 m.<text:tab/><text:tab/>d. Nr.</text:p>
      <text:p text:style-name="P12">Vilnius</text:p>
      <text:p text:style-name="P13"/>
      <text:p text:style-name="P14"><text:span text:style-name="T15">Vadovaudamasi Lietuvos Respublikos valstybės skolos įstatymo (Žin., 1996, Nr.<text:s/></text:span><text:a xlink:href="https://www.e-tar.lt/portal/legalAct.html?documentId=TAIS.30769" office:target-frame-name="_blank" xlink:show="new"><text:span text:style-name="T16">86-2045</text:span></text:a><text:span text:style-name="T17">; 2010, Nr.<text:s/></text:span><text:a xlink:href="https://www.e-tar.lt/portal/legalAct.html?documentId=TAIS.387518" office:target-frame-name="_blank" xlink:show="new"><text:span text:style-name="T18">145-7419</text:span></text:a><text:span text:style-name="T19">) 3 straipsnio 11 dalimi, Lietuvos Respublikos valstybės i</text:span><text:span text:style-name="T20">r savivaldybių turto valdymo, naudojimo ir disponavimo juo įstatymo (Žin., 1998, Nr.<text:s/></text:span><text:a xlink:href="https://www.e-tar.lt/portal/legalAct.html?documentId=TAIS.57676" office:target-frame-name="_blank" xlink:show="new"><text:span text:style-name="T21">54-1492</text:span></text:a><text:span text:style-name="T22">; 2002, Nr.<text:s/></text:span><text:a xlink:href="https://www.e-tar.lt/portal/legalAct.html?documentId=TAIS.168629" office:target-frame-name="_blank" xlink:show="new"><text:span text:style-name="T23">60-2412</text:span></text:a><text:span text:style-name="T24">; 2006, Nr.<text:s/></text:span><text:a xlink:href="https://www.e-tar.lt/portal/legalAct.html?documentId=TAIS.281144" office:target-frame-name="_blank" xlink:show="new"><text:span text:style-name="T25">87-3397</text:span></text:a><text:span text:style-name="T26">) 16</text:span><text:span text:style-name="T27">1</text:span><text:span text:style-name="T28"><text:s/>straipsnio 11 dalimi ir Valstybės perskolinamų paskolų ir valstybės garantijų teikimo, suteiktų perskolinamų paskolų</text:span><text:span text:style-name="T29"><text:s/>grąžinimo ir valstybės garantijų administravimo taisyklių</text:span><text:span text:style-name="T30">, patvirtintų Lietuvos Respublikos Vyriausybės 2001 m. birželio 4 d. nutarimu Nr. 667 (Žin., 2001, Nr.<text:s/></text:span><text:a xlink:href="https://www.e-tar.lt/portal/legalAct.html?documentId=TAIS.136409" office:target-frame-name="_blank" xlink:show="new"><text:span text:style-name="T31">49-1713</text:span></text:a><text:span text:style-name="T32">;</text:span><text:span text:style-name="T33"><text:s/>2011, Nr.<text:s/></text:span><text:a xlink:href="https://www.e-tar.lt/portal/legalAct.html?documentId=TAIS.404858" office:target-frame-name="_blank" xlink:show="new"><text:span text:style-name="T34">105-4936</text:span></text:a><text:span text:style-name="T35">), IV skyriumi,<text:s/></text:span><text:span text:style-name="T36">Lietuvos Respublikos Vyriausybė n u t a r i a:</text:span></text:p>
      <text:p text:style-name="P37"><text:span text:style-name="T38">Suteikti</text:span><text:span text:style-name="T39"><text:s/>iš valstybės vardu pasiskolintų lėšų valstybės įmonei Turto bankui 35,2</text:span><text:span text:style-name="T40"><text:s/>mln.</text:span><text:span text:style-name="T41"><text:s/>(trisdešimt penki milijonai du šimtai tūkstančių)<text:s/></text:span><text:span text:style-name="T42">Lt paskolą iki<text:s/></text:span><text:span text:style-name="T43">2015 m. gruodžio 21 d.<text:s/></text:span><text:span text:style-name="T44">už palūkanų normą, ne mažesnę už tą, kuri mokama už valstybės vardu pasiskolintas lėšas (mokant kas 12 mėnesių),</text:span><text:span text:style-name="T45"><text:s/></text:span><text:span text:style-name="T46">Klaipėdos apskrities vyriausiojo policijos komisariato pastato Kauno g. 6, Klaipėdoje, įtraukto į Atnaujinamo valstybės nekilnojamojo turto sąrašą, patvirtintą Lietuvos Respublikos Vyriausybės 2007 m. spalio 10 d. nutarimu Nr. 1082 (Žin., 2007, Nr.<text:s/></text:span><text:a xlink:href="https://www.e-tar.lt/portal/legalAct.html?documentId=TAIS.306348" office:target-frame-name="_blank" xlink:show="new"><text:span text:style-name="T47">108-4419</text:span></text:a><text:span text:style-name="T48">; 2008, Nr.<text:s/></text:span><text:a xlink:href="https://www.e-tar.lt/portal/legalAct.html?documentId=TAIS.329598" office:target-frame-name="_blank" xlink:show="new"><text:span text:style-name="T49">126-4802</text:span></text:a><text:span text:style-name="T50">; 2009, Nr.<text:s/></text:span><text:a xlink:href="https://www.e-tar.lt/portal/legalAct.html?documentId=TAIS.350166" office:target-frame-name="_blank" xlink:show="new"><text:span text:style-name="T51">90-3882</text:span></text:a><text:span text:style-name="T52">; 2010, Nr.<text:s/></text:span><text:a xlink:href="https://www.e-tar.lt/portal/legalAct.html?documentId=TAIS.386755" office:target-frame-name="_blank" xlink:show="new"><text:span text:style-name="T53">137-7039</text:span></text:a><text:span text:style-name="T54">; 2011, Nr.<text:s/></text:span><text:a xlink:href="https://www.e-tar.lt/portal/legalAct.html?documentId=TAIS.403717" office:target-frame-name="_blank" xlink:show="new"><text:span text:style-name="T55">89-42</text:span><text:span text:style-name="T56">80</text:span></text:a><text:span text:style-name="T57">; 2012, Nr.<text:s/></text:span><text:a xlink:href="https://www.e-tar.lt/portal/legalAct.html?documentId=TAIS.418854" office:target-frame-name="_blank" xlink:show="new"><text:span text:style-name="T58">25-1160</text:span></text:a><text:span text:style-name="T59">), atnaujinimui (naujo turto įgijimui – statybai) finansuoti.</text:span></text:p>
      <text:p text:style-name="P60"/>
      <text:p text:style-name="P61"/>
      <text:p text:style-name="P62"/>
      <text:p text:style-name="P63"/>
      <text:p text:style-name="Normal"><text:span text:style-name="T64">Ministras 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/>
      <text:p text:style-name="P74">Finansų ministr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eginskas_A</meta:initial-creator>
    <dc:creator>adlibuser</dc:creator>
    <meta:creation-date>2017-03-06T17:25:00Z</meta:creation-date>
    <dc:date>2017-03-06T17:25:00Z</dc:date>
    <meta:template xlink:href="Normal.dotm" xlink:type="simple"/>
    <meta:editing-cycles>2</meta:editing-cycles>
    <meta:editing-duration>PT0S</meta:editing-duration>
    <meta:document-statistic meta:page-count="1" meta:paragraph-count="39" meta:word-count="312" meta:character-count="2681" meta:row-count="65" meta:non-whitespace-character-count="2408"/>
  </office:meta>
</office:document-meta>
</file>