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 style:language-asian="ru" style:country-asian="RU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 style:language-asian="ru" style:country-asian="RU"/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ru" style:country-asian="RU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ru" style:country-asian="RU"/>
    </style:style>
    <style:style style:name="T32" style:parent-style-name="DefaultParagraphFont" style:family="text">
      <style:text-properties style:font-weight-complex="bold" style:font-size-complex="12pt" style:language-asian="ru" style:country-asian="RU"/>
    </style:style>
    <style:style style:name="T33" style:parent-style-name="DefaultParagraphFont" style:family="text">
      <style:text-properties style:font-weight-complex="bold"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weight-complex="bold" style:font-size-complex="12pt" style:language-asian="ru" style:country-asian="RU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ru" style:country-asian="RU"/>
    </style:style>
    <style:style style:name="T39" style:parent-style-name="DefaultParagraphFont" style:family="text">
      <style:text-properties style:font-weight-complex="bold" style:font-size-complex="12pt" style:language-asian="ru" style:country-asian="RU"/>
    </style:style>
    <style:style style:name="T40" style:parent-style-name="DefaultParagraphFont" style:family="text">
      <style:text-properties style:font-weight-complex="bold" style:font-size-complex="12pt" style:language-asian="ru" style:country-asian="RU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weight-complex="bold" style:font-size-complex="12pt" style:language-asian="ru" style:country-asian="RU"/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59" style:parent-style-name="DefaultParagraphFont" style:family="text">
      <style:text-properties style:font-size-complex="12pt" style:language-asian="ru" style:country-asian="RU"/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 style:language-asian="ru" style:country-asian="RU"/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 style:language-asian="ru" style:country-asian="RU"/>
    </style:style>
    <style:style style:name="P73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TERITORIJOS ADMINISTRACINIŲ VIENETŲ IR JŲ RIBŲ ĮSTATYMO 7 STRAIPSNIO PAKEITIMO ĮSTATYMO PROJEKTO NR. XIP-4106</text:span></text:p>
      <text:p text:style-name="P18"/>
      <text:p text:style-name="P19"><text:span text:style-name="T20">2012 m. <text:s text:c="22"/></text:span><text:span text:style-name="T21"><text:tab/>d. Nr.</text:span></text:p>
      <text:p text:style-name="P22">Vilnius</text:p>
      <text:p text:style-name="P23"/>
      <text:p text:style-name="P24"><text:span text:style-name="T25">Vadovaudamasi Lietuvos Respublikos Seimo statuto (Žin., 1994, Nr.<text:s/></text:span><text:a xlink:href="https://www.e-tar.lt/portal/legalAct.html?documentId=TAIS.5734" office:target-frame-name="_blank" xlink:show="new"><text:span text:style-name="T26">15-249</text:span></text:a><text:span text:style-name="T27">; 1999, Nr. 5</text:span><text:span text:style-name="T28">‑97; 2000, Nr. 86-2617; 2004, Nr. 165-6025) 138 straipsnio 3 dalimi ir atsižvelgdama į</text:span><text:span text:style-name="T29"><text:s/>Lietuvos Respublikos Seimo valdybos 2012 m. kovo 28 d. sprendimo Nr. SV-S-1526 4 punktą, Lietuvos Respublikos Vyriausybė <text:s/>n u t a r i a :</text:span></text:p>
      <text:p text:style-name="P30"><text:span text:style-name="T31">1</text:span><text:span text:style-name="T32">.</text:span><text:span text:style-name="T33"><text:tab/></text:span><text:span text:style-name="T34">Iš esmės pritarti Lietuvos Respublikos teritorijos administracinių vienetų ir jų ribų įstatymo 7 straipsnio pa</text:span><text:span text:style-name="T35">keitimo įstatymo projektui Nr. XIP-4106<text:s/></text:span><text:span text:style-name="T36">(toliau – Įstatymo projektas).</text:span></text:p>
      <text:p text:style-name="P37"><text:span text:style-name="T38">2</text:span><text:span text:style-name="T39">.</text:span><text:span text:style-name="T40"><text:tab/>Pasiūlyti Lietuvos Respublikos Seimui:</text:span></text:p>
      <text:p text:style-name="P41"><text:span text:style-name="T42">2.1</text:span><text:span text:style-name="T43">.</text:span><text:span text:style-name="T44"><text:tab/></text:span><text:span text:style-name="T45">atsižvelgiant į tai, kad pagal keičiamo<text:s/></text:span><text:span text:style-name="T46">Lietuvos Respublikos teritorijos administracinių vienetų ir jų ribų įstatymo (Žin., 1994, Nr</text:span><text:span text:style-name="T47">.<text:s/></text:span><text:a xlink:href="https://www.e-tar.lt/portal/legalAct.html?documentId=TAIS.5911" office:target-frame-name="_blank" xlink:show="new"><text:span text:style-name="T48">60-1183</text:span></text:a><text:span text:style-name="T49">) (toliau – keičiamas įstatymas) 7 straipsnio 1 dalį savivaldybes steigia Seimas, o priimant sprendimą dėl naujos savivaldybės steigimo turi būti įvertinti visi k</text:span><text:span text:style-name="T50">eičiamo įstatymo 7 straipsnio 1 dalyje nustatyti kriterijai, sistemiškai persvarstyti ir kitus keičiamo įstatymo 7 straipsnio 1 dalyje nustatytus kriterijus, pavyzdžiui, savivaldybės centro gyventojų skaičių, teritorijos, kurioje numatoma steigti naują sav</text:span><text:span text:style-name="T51">ivaldybę, gyventojų pajamų mokesčio procentinę dalį savivaldybės biudžete, nes keičiant vieną iš naujos savivaldybės steigimo kriterijų – sumažinant bendrą savivaldybės gyventojų skaičių, reikalingą naujai savivaldybei steigti, turi būti užtikrintas optima</text:span><text:span text:style-name="T52">lus kriterijų, kuriais remiantis vertinamas savivaldybių dydis ir jų ekonominis pajėgumas, santykis;</text:span></text:p>
      <text:p text:style-name="P53"><text:span text:style-name="T54">2.2</text:span><text:span text:style-name="T55">.</text:span><text:span text:style-name="T56"><text:tab/>įvertinti, ar priėmus Įstatymo projektą ir sudarius teisines prielaidas steigti naujas savivaldybes su mažesniu gyventojų skaičiumi bus užtikrinta</text:span><text:span text:style-name="T57">s pakankamas tokių savivaldybių ekonominis pajėgumas tam, kad jos tinkamai vykdytų savo funkcijas ir veiktų bendruomenės labui ir jos interesais, nes pagal Europos vietos savivaldos chartijos (Žin., 1999, Nr.<text:s/></text:span><text:a xlink:href="https://www.e-tar.lt/portal/legalAct.html?documentId=TAIS.48874" office:target-frame-name="_blank" xlink:show="new"><text:span text:style-name="T58">82-2418</text:span></text:a><text:span text:style-name="T59">) 3 straipsnio 1 dalį „vietos savivalda reiškia, kad vietinės valdžios organai įstatymų nustatytose ribose turi teisę ir<text:s/></text:span><text:soft-page-break/><text:span text:style-name="T60">gebėjimą tvarkyti ir valdyti pagrindinę viešųjų reikalų dalį, už tai prisiimdami pilną at</text:span><text:span text:style-name="T61">sakomybę ir vadovaudamiesi vietos gyventojų interesais“;<text:s/></text:span></text:p>
      <text:p text:style-name="P62"><text:span text:style-name="T63">2.3</text:span><text:span text:style-name="T64">.</text:span><text:span text:style-name="T65"><text:tab/>įvertinti, ar gyventojų skaičiaus mažėjimas savivaldybėse yra pakankama priežastis steigti naujas savivaldybes su mažesniu gyventojų skaičiumi ir taip „priartinti“ valdžią prie vietos gyven</text:span><text:span text:style-name="T66">tojų, kad šie gautų jos teikiamas paslaugas, nes būtų formuojama praktika, kai mažiau gyventojų, t. y. savivaldybių institucijų ir įstaigų teikiamų paslaugų vartotojų, turinčiose teritorijose būtų kuriamos naujos vietos valdžios struktūros.</text:span></text:p>
      <text:p text:style-name="P67"/>
      <text:p text:style-name="P68"><text:span text:style-name="T69">Ministras<text:s/></text:span><text:span text:style-name="T70">Pirmininkas</text:span></text:p>
      <text:p text:style-name="P71"/>
      <text:p text:style-name="P72">Vidaus reikalų ministr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ru" style:country-asian="R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02026</meta:initial-creator>
    <dc:creator>adlibuser</dc:creator>
    <meta:creation-date>2017-03-07T08:56:00Z</meta:creation-date>
    <dc:date>2017-03-07T08:56:00Z</dc:date>
    <meta:print-date>2012-04-25T14:4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6" meta:character-count="3061" meta:row-count="143" meta:non-whitespace-character-count="2731"/>
  </office:meta>
</office:document-meta>
</file>