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3.24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2.04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3.7409in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2486in" fo:text-indent="-3.248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3.2486in" fo:text-indent="-3.248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2486in" fo:text-indent="-3.248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2486in" fo:text-indent="-2.36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2486in" fo:text-indent="-2.3194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PIRMOJO LAIPSNIO VALSTYBINĖS PENSIJOS SKYRIMO GINKLUOTO PASIPRIEŠINIMO (REZISTENCIJOS) DALYVIUI – KARIUI SAVANORIUI</text:p>
      <text:p text:style-name="P8"/>
      <text:p text:style-name="P9">2012 m. <text:s text:c="15"/>d. Nr.</text:p>
      <text:p text:style-name="P10">Vilnius</text:p>
      <text:p text:style-name="P11"/>
      <text:p text:style-name="P12"><text:span text:style-name="T13">Vadovaudamasi Lietuvos Respublikos valstybės paramos ginkluoto pasipriešinimo (rezistencijos) dalyviams įstatymo (Žin., 1997, Nr.<text:s/></text:span><text:a xlink:href="https://www.e-tar.lt/portal/legalAct.html?documentId=TAIS.47306" office:target-frame-name="_blank" xlink:show="new"><text:span text:style-name="T14">114-2868</text:span></text:a><text:span text:style-name="T15">) 2 straipsniu ir Lietuvos Respu</text:span><text:span text:style-name="T16">blikos valstybinių pensijų įstatymo (Žin., 1994, Nr.<text:s/></text:span><text:a xlink:href="https://www.e-tar.lt/portal/legalAct.html?documentId=TAIS.15162" office:target-frame-name="_blank" xlink:show="new"><text:span text:style-name="T17">101-2018</text:span></text:a><text:span text:style-name="T18">; 2000, Nr.<text:s/></text:span><text:a xlink:href="https://www.e-tar.lt/portal/legalAct.html?documentId=TAIS.116585" office:target-frame-name="_blank" xlink:show="new"><text:span text:style-name="T19">111-3578</text:span></text:a><text:span text:style-name="T20">;<text:s/></text:span><text:span text:style-name="T21">2010, Nr.<text:s/></text:span><text:a xlink:href="https://www.e-tar.lt/portal/legalAct.html?documentId=TAIS.377456" office:target-frame-name="_blank" xlink:show="new"><text:span text:style-name="T22">82-4309</text:span></text:a><text:span text:style-name="T23">) 5 straipsnio 3 dalimi, Lietuvos Respublikos Vyriausybė n u t a r i a:</text:span></text:p>
      <text:p text:style-name="P24"><text:span text:style-name="T25">Skirti pagal Lietuvos gyventojų genocido ir rezistencijos tyrimo centro pateik</text:span><text:span text:style-name="T26">tą ginkluoto pasipriešinimo (rezistencijos) dalyvių – karių savanorių sąrašą nuo 2012 m. gegužės 1 d. Lietuvos Respublikos pirmojo laipsnio valstybinę pensiją Vladimirui Karatajui – vietinės rinktinės kariui.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Ministras Pirmininkas</text:span></text:p>
      <text:p text:style-name="P43"/>
      <text:p text:style-name="P44"/>
      <text:p text:style-name="P45">Socialinės<text:s/>apsaugos ir darbo ministras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7T10:38:00Z</meta:creation-date>
    <dc:date>2017-03-07T10:38:00Z</dc:date>
    <meta:print-date>2012-03-27T13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286" meta:row-count="20" meta:non-whitespace-character-count="1135"/>
  </office:meta>
</office:document-meta>
</file>