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9" style:parent-style-name="Normal" style:family="paragraph">
      <style:paragraph-properties fo:text-indent="3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7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43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75in"/>
          <style:tab-stop style:type="left" style:position="1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0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08" style:parent-style-name="DefaultParagraphFont" style:family="text">
      <style:text-properties style:font-name="Courier New" style:font-name-complex="Courier New" fo:color="#000000" fo:letter-spacing="-0.0006in" fo:font-size="10pt" style:font-size-asian="10pt" style:language-asian="lt" style:country-asian="LT"/>
    </style:style>
    <style:style style:name="T10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1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1.375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0.4923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indent="0.5354in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margin-left="1.8in" fo:text-indent="0.3875in">
        <style:tab-stops/>
      </style:paragraph-properties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7" style:parent-style-name="Normal" style:family="paragraph">
      <style:paragraph-properties fo:margin-left="1.8in">
        <style:tab-stops/>
      </style:paragraph-properties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fo:background-color="#FFFF00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  <style:text-properties style:font-size-complex="12pt" fo:background-color="#FFFF00" style:language-asian="lt" style:country-asian="LT"/>
    </style:style>
    <style:style style:name="P331" style:parent-style-name="Normal" style:family="paragraph">
      <style:paragraph-properties fo:text-align="justify"/>
      <style:text-properties style:font-size-complex="12pt" fo:background-color="#FFFF00" style:language-asian="lt" style:country-asian="LT"/>
    </style:style>
    <style:style style:name="P332" style:parent-style-name="Normal" style:family="paragraph">
      <style:paragraph-properties fo:text-align="justify"/>
      <style:text-properties style:font-size-complex="12pt" fo:background-color="#FFFF00" style:language-asian="lt" style:country-asian="LT"/>
    </style:style>
    <style:style style:name="P333" style:parent-style-name="Normal" style:family="paragraph">
      <style:paragraph-properties fo:text-align="justify"/>
    </style:style>
    <style:style style:name="P334" style:parent-style-name="Normal" style:family="paragraph">
      <style:paragraph-properties fo:text-align="center" fo:text-indent="0.4923in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 fo:text-indent="0.4923in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 fo:background-color="#FFFFFF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 fo:background-color="#FFFFFF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 fo:background-color="#FFFFFF"/>
    </style:style>
    <style:style style:name="T34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4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5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 fo:background-color="#FFFFFF"/>
    </style:style>
    <style:style style:name="T35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5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 fo:background-color="#FFFFFF"/>
    </style:style>
    <style:style style:name="T35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5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 fo:background-color="#FFFFFF"/>
    </style:style>
    <style:style style:name="T35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6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6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 fo:background-color="#FFFFFF"/>
    </style:style>
    <style:style style:name="T36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6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 fo:background-color="#FFFFFF"/>
    </style:style>
    <style:style style:name="T36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6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 fo:background-color="#FFFFFF"/>
    </style:style>
    <style:style style:name="T36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7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 fo:background-color="#FFFFFF"/>
    </style:style>
    <style:style style:name="T37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7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7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 fo:background-color="#FFFFFF"/>
    </style:style>
    <style:style style:name="T37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7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 fo:background-color="#FFFFFF"/>
    </style:style>
    <style:style style:name="T37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8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 fo:background-color="#FFFFFF"/>
    </style:style>
    <style:style style:name="T38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8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 fo:background-color="#FFFFFF"/>
    </style:style>
    <style:style style:name="T38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8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 fo:background-color="#FFFFFF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 fo:background-color="#FFFFFF"/>
    </style:style>
    <style:style style:name="T40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0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 fo:background-color="#FFFFFF">
        <style:tab-stops>
          <style:tab-stop style:type="left" style:position="0.625in"/>
        </style:tab-stops>
      </style:paragraph-properties>
    </style:style>
    <style:style style:name="T40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0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4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43" style:parent-style-name="Normal" style:family="paragraph">
      <style:paragraph-properties fo:text-align="center" fo:text-indent="0.4923in"/>
    </style:style>
    <style:style style:name="T4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 fo:text-indent="0.4923in"/>
    </style:style>
    <style:style style:name="T4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text-indent="0.4923in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margin-right="0.0201in" fo:background-color="#FFFFFF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3" style:parent-style-name="Normal" style:family="paragraph">
      <style:paragraph-properties fo:text-align="justify" fo:margin-right="0.0201in" fo:text-indent="0.4923in" fo:background-color="#FFFFFF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indent="0.4923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margin-right="0.0201in" fo:background-color="#FFFFFF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margin-right="0.0201in" fo:background-color="#FFFFFF"/>
    </style:style>
    <style:style style:name="P621" style:parent-style-name="Normal" style:family="paragraph">
      <style:paragraph-properties fo:margin-left="1.8in" fo:text-indent="0.9in">
        <style:tab-stops/>
      </style:paragraph-properties>
    </style:style>
    <style:style style:name="T6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4" style:parent-style-name="Normal" style:family="paragraph">
      <style:paragraph-properties fo:text-align="center" fo:text-indent="0.4923in"/>
    </style:style>
    <style:style style:name="T6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6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354in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keep-with-next="always" fo:text-align="justify" fo:text-indent="0.5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keep-with-next="always" fo:text-align="justify" fo:text-indent="0.5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keep-with-next="always" fo:text-align="justify" fo:text-indent="0.5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P700" style:parent-style-name="Normal" style:family="paragraph">
      <style:paragraph-properties fo:keep-with-next="always" fo:text-align="justify" fo:text-indent="0.5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keep-with-next="always" fo:text-align="justify" fo:text-indent="0.5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14" style:parent-style-name="Normal" style:family="paragraph">
      <style:paragraph-properties fo:margin-left="0.4923in">
        <style:tab-stops/>
      </style:paragraph-properties>
    </style:style>
    <style:style style:name="T7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text-indent="0.4611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paragraph-properties fo:text-indent="0.4923in"/>
    </style:style>
    <style:style style:name="T7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40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7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43" style:parent-style-name="Normal" style:family="paragraph">
      <style:paragraph-properties fo:text-indent="0.4923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LIETUVOS RESPUBLIKOS</text:span></text:p>
      <text:p text:style-name="P13"><text:span text:style-name="T14">PSICHOLOGŲ PRAKTINĖS VEIKLOS</text:span></text:p>
      <text:p text:style-name="P15"><text:span text:style-name="T16">ĮSTATYMAS</text:span></text:p>
      <text:p text:style-name="P17"/>
      <text:p text:style-name="P18"><text:span text:style-name="T19">PIRMASIS</text:span><text:span text:style-name="T20"><text:s/>SKIRSNIS</text:span></text:p>
      <text:p text:style-name="P21"><text:span text:style-name="T22">BENDROSIOS NUOSTATO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Įstatymo paskirtis</text:span></text:p>
      <text:p text:style-name="P29"><text:span text:style-name="T30">Šis įstatymas nustato psichologų rengimo pagrindus ir kvalifikacijos įgijimą, <text:s/>psichologų veiklos reglamentavimą, psichologų registravimą, psichologų veiklos licencijavimą,<text:s/></text:span><text:span text:style-name="T31">psichologų profesines teises, pareigas ir atsakomybę</text:span><text:span text:style-name="T32">.<text:s/></text:span></text:p>
      <text:p text:style-name="P33"/>
      <text:p text:style-name="P34"><text:span text:style-name="T35">2</text:span><text:span text:style-name="T36"><text:s/>straipsnis.<text:s/></text:span><text:span text:style-name="T37">Pagrind</text:span><text:span text:style-name="T38">inės šio įstatymo sąvokos</text:span></text:p>
      <text:p text:style-name="P39"><text:span text:style-name="T40">1</text:span><text:span text:style-name="T41">.</text:span><text:span text:style-name="T42"><text:s/>Bendroji psichologo veikla<text:s/></text:span><text:span text:style-name="T43">–<text:s/></text:span><text:span text:style-name="T44">šviečiamoji ir prevencinė psichologo veikla įvairiose srityse.</text:span></text:p>
      <text:p text:style-name="P45"><text:span text:style-name="T46">2</text:span><text:span text:style-name="T47">.<text:s/></text:span><text:span text:style-name="T48">Licencijuojančioji institucija<text:s/></text:span><text:span text:style-name="T49">– institucija ar įstaiga, licencijuojanti specializuotą psichologų veiklą.</text:span></text:p>
      <text:p text:style-name="P50"><text:span text:style-name="T51">3</text:span><text:span text:style-name="T52">.</text:span><text:span text:style-name="T53"><text:s/>Licencijuot</text:span><text:span text:style-name="T54">asis psichologas<text:s/></text:span><text:span text:style-name="T55">–</text:span><text:span text:style-name="T56"><text:s/></text:span><text:span text:style-name="T57">registruotas psichologas, šiame įstatyme numatytomis sąlygomis įgijęs licenciją ir galintis verstis specializuota psichologo veikla.</text:span></text:p>
      <text:p text:style-name="P58"><text:span text:style-name="T59">4</text:span><text:span text:style-name="T60">.<text:s/></text:span><text:span text:style-name="T61">Psichologas<text:s/></text:span><text:span text:style-name="T62">– asmuo, įgijęs psichologo kvalifikaciją ir šio įstatymo nustatyta tvarka galintis<text:s/></text:span><text:span text:style-name="T63">užsiimti bendrąja psichologo veikla.</text:span></text:p>
      <text:p text:style-name="P64"><text:span text:style-name="T65">5</text:span><text:span text:style-name="T66">.</text:span><text:span text:style-name="T67"><text:s/>Psichologo licencija<text:s/></text:span><text:span text:style-name="T68">– dokumentas, patvirtinantis psichologo teisę verstis specializuota psichologo veikla.<text:s/></text:span></text:p>
      <text:p text:style-name="P69"><text:span text:style-name="T70">6</text:span><text:span text:style-name="T71">.</text:span><text:span text:style-name="T72"><text:s/>Psichologas specialistas –<text:s/></text:span><text:span text:style-name="T73">asmuo, įgijęs psichologo specialisto kvalifikaciją, ir šio įstatymo nustatyta tvarka galintis užsiimti specializuota psichologo veikla.<text:s/></text:span></text:p>
      <text:p text:style-name="P74"><text:span text:style-name="T75">7</text:span><text:span text:style-name="T76">.</text:span><text:span text:style-name="T77"><text:s/>Registruojančioji institucija<text:s/></text:span><text:span text:style-name="T78">– institucija ar įstaiga, registruojanti psichologus ir įtraukianti juos į Psichol</text:span><text:span text:style-name="T79">ogų sąrašą.</text:span><text:span text:style-name="T80"><text:s/></text:span></text:p>
      <text:p text:style-name="P81"><text:span text:style-name="T82">8<text:s/></text:span><text:span text:style-name="T83">Registruotasis psichologas<text:s/></text:span><text:span text:style-name="T84">– asmuo, turintis šiame įstatyme nustatytą psichologo kvalifikaciją, suteikiančią teisę verstis bendrąja psichologo veikla, ir registruotas Psichologų sąraše.</text:span></text:p>
      <text:p text:style-name="P85"><text:span text:style-name="T86">9</text:span><text:span text:style-name="T87">.</text:span><text:span text:style-name="T88"><text:s/>Reglamentuojančioji institucija<text:s/></text:span><text:span text:style-name="T89">– institucija ar</text:span><text:span text:style-name="T90"><text:s/>įstaiga, nustatanti psichologų specializuotos veiklos ir įrašymo į Specializuotų ar Licencijuotų psichologų sąrašus reikalavimus, vykdanti specializuotos psichologų veiklos licencijavimą, tvarkanti ir prižiūrinti licencijuotųjų psichologų sąrašą, koordinu</text:span><text:span text:style-name="T91">ojanti psichologų veiklą specialiojoje srityje.</text:span><text:span text:style-name="T92"><text:s/></text:span></text:p>
      <text:p text:style-name="P93"><text:span text:style-name="T94">10</text:span><text:span text:style-name="T95">.</text:span><text:span text:style-name="T96"><text:s/>Sąžiningumo deklaracija<text:s/></text:span><text:span text:style-name="T97">– asmens<text:s/></text:span><text:span text:style-name="T98">pateiktas rašytinis patvirtinimas, kad psichologo registracijai teikiami dokumentai ir duomenys yra teisingi ir nesuklastoti.</text:span></text:p>
      <text:p text:style-name="P99"><text:span text:style-name="T100">11</text:span><text:span text:style-name="T101">.<text:s/></text:span><text:span text:style-name="T102"><text:s/>Specializuota psichologo veikla</text:span><text:span text:style-name="T103"><text:s/>– <text:s/>psichologo veikla specialiojoje srityje.</text:span><text:span text:style-name="T104"><text:s/></text:span></text:p>
      <text:p text:style-name="P105"><text:span text:style-name="T106">12</text:span><text:span text:style-name="T107">.</text:span><text:span text:style-name="T108"><text:s/></text:span><text:span text:style-name="T109">Kitos šiame įstatyme vartojamos sąvokos suprantamos taip, kaip jos apibrėžtos Lietuvos Respublikos reglamentuojamų profesinių kvalifikacijų pripažinimo įstatyme.</text:span></text:p>
      <text:p text:style-name="P110"/>
      <text:p text:style-name="P111"><text:span text:style-name="T112">ANTRASIS</text:span><text:span text:style-name="T113"><text:s/>SKIRSNIS</text:span></text:p>
      <text:p text:style-name="P114"><text:span text:style-name="T115">PSICHOLOGŲ<text:s/></text:span><text:span text:style-name="T116">RENGIMAS IR PROFESINĖS KVALIFIKACIJOS ĮGIJIMAS</text:span></text:p>
      <text:p text:style-name="P117"/>
      <text:p text:style-name="P118"/>
      <text:p text:style-name="P119"><text:span text:style-name="T120">3</text:span><text:span text:style-name="T121"><text:s/>straipsnis.<text:s/></text:span><text:span text:style-name="T122">Psichologo rengimas<text:s/></text:span></text:p>
      <text:p text:style-name="P123"><text:span text:style-name="T124">1</text:span><text:span text:style-name="T125">. Psichologai rengiami pagal universitetinių pirmosios pakopos (ne mažiau kaip 180 ir ne daugiau kaip 240 studijų kreditų apimties) psichologijos krypties studijų programą, kurią sudaro teorinis ir praktinis mokymas.<text:s/></text:span></text:p>
      <text:p text:style-name="P126"><text:span text:style-name="T127">2</text:span><text:span text:style-name="T128">. Asmuo, įgijęs psichologijos bak</text:span><text:span text:style-name="T129">alauro laipsnį ir psichologo kvalifikaciją, privalo:<text:s/></text:span></text:p>
      <text:p text:style-name="P130"><text:span text:style-name="T131">1</text:span><text:span text:style-name="T132">) turėti mokslų, kuriais grindžiama psichologija, žinių ir suprasti psichologijos tyrimo metodus, įskaitant psichologinio įvertinimo metodus ir duomenų analizės principus;</text:span></text:p>
      <text:p text:style-name="P133"><text:span text:style-name="T134">2</text:span><text:span text:style-name="T135">) suprasti sveiko žmog</text:span><text:span text:style-name="T136">aus biologinius psichikos pagrindus, pažintinius procesus, asmenybę bei jos raidą, taip pat fizinės bei socialinės aplinkos įtaką asmeniui;</text:span></text:p>
      <text:p text:style-name="P137"><text:span text:style-name="T138">3</text:span><text:span text:style-name="T139">) žinių ir įgūdžių apie įvairias psichologo praktinės veiklos sritis, leidžiančių psichologui visapusiškai susi</text:span><text:span text:style-name="T140">pažinti su profesine veikla.</text:span></text:p>
      <text:p text:style-name="P141"><text:span text:style-name="T142">3</text:span><text:span text:style-name="T143">. Psichologijos pirmosios pakopos studijos turi suteikti žinių ir įgūdžių, leidžiančių tęsti specializuotas psichologijos studijas.<text:s/></text:span></text:p>
      <text:p text:style-name="P144"/>
      <text:p text:style-name="P145"><text:span text:style-name="T146">4</text:span><text:span text:style-name="T147"><text:s/>straipsnis.<text:s/></text:span><text:span text:style-name="T148">Psichologo kvalifikacijos įgijimas</text:span></text:p>
      <text:p text:style-name="P149"><text:span text:style-name="T150">1</text:span><text:span text:style-name="T151">. Psichologo kvalifikaciją suteikia universitetas, vykdantis studijų programas pagal šio įstatymo 3 straipsnyje nustatytus reikalavimus. Asmuo psichologo kvalifikaciją įgyja išlaikęs kvalifikavimo egzaminą, kuris yra sudėtinė studijų programos dalis. <text:s/></text:span></text:p>
      <text:p text:style-name="P152"><text:span text:style-name="T153">2</text:span><text:span text:style-name="T154">. Asmuo baigęs studijas užsienyje ir neturintis psichologo kvalifikacijos, turi teisę būti kvalifikuojamas Lietuvoje pagal šio straipsnio 1 dalies nuostatas, jei jo baigtos studijos atitinka šio įstatymo 3 straipsnio nuostatas.<text:s/></text:span></text:p>
      <text:p text:style-name="P155"/>
      <text:p text:style-name="P156"><text:span text:style-name="T157">5</text:span><text:span text:style-name="T158"><text:s/>straipsnis.<text:s/></text:span><text:span text:style-name="T159">Psic</text:span><text:span text:style-name="T160">hologo specialisto rengimas<text:s/></text:span></text:p>
      <text:p text:style-name="P161"><text:span text:style-name="T162">1</text:span><text:span text:style-name="T163">. Psichologas specialistas rengiamas pagal antrosios pakopos psichologijos krypties studijų (ne mažiau kaip 120 studijų kreditų apimties) arba vientisųjų (ne mažiau kaip 300 studijų kreditų apimties) studijų programą, kuri</text:span><text:span text:style-name="T164">ą sudaro teorinis mokymas ir psichologo profesinė praktika.<text:s/></text:span></text:p>
      <text:p text:style-name="P165"><text:span text:style-name="T166">2</text:span><text:span text:style-name="T167">. Į psichologo specialisto rengimo studijas priimami asmenys, baigę <text:s/>šio įstatymo 3 straipsnyje nustatytas studijas.<text:s/></text:span></text:p>
      <text:p text:style-name="P168"><text:span text:style-name="T169">3</text:span><text:span text:style-name="T170">. Asmuo, įgijęs psichologijos magistro laipsnį ir psichologo specia</text:span><text:span text:style-name="T171">listo kvalifikaciją, privalo turėti specialiųjų profesinių žinių, supratimo ir įgūdžių, būtinų specializuotai veiklai vykdyti.</text:span></text:p>
      <text:p text:style-name="P172"><text:span text:style-name="T173">4</text:span><text:span text:style-name="T174">. Profesinės praktikos trukmė turi sudaryti ne mažiau kaip 60 studijų kreditų <text:s text:c="2"/>atitinkamoje įstaigoje, kurioje teikiamos ps</text:span><text:span text:style-name="T175">ichologų specializuotos veiklos srities paslaugos.<text:s/></text:span></text:p>
      <text:p text:style-name="P176"/>
      <text:p text:style-name="P177"><text:span text:style-name="T178">6</text:span><text:span text:style-name="T179"><text:s/>straipsnis.<text:s/></text:span><text:span text:style-name="T180">Psichologo specialisto kvalifikacijos įgijimas</text:span></text:p>
      <text:p text:style-name="P181"><text:span text:style-name="T182">Psichologo specialisto kvalifikaciją suteikia universitetas, vykdantis studijų programas pagal šio įstatymo 5 straipsnyje nustatytus r</text:span><text:span text:style-name="T183">eikalavimus. Asmuo psichologo specialisto kvalifikaciją įgyja išlaikęs kvalifikavimo egzaminą, kuris yra sudėtinė antrosios pakopos ar vientisųjų psichologijos studijų programos dalis.<text:s/></text:span></text:p>
      <text:p text:style-name="Normal"/>
      <text:p text:style-name="P184"><text:span text:style-name="T185">7</text:span><text:span text:style-name="T186"><text:s/>straipsnis.<text:s/></text:span><text:span text:style-name="T187">Užsienyje įgytos psichologo kvalifikacijos pripaž</text:span><text:span text:style-name="T188">inimas</text:span></text:p>
      <text:p text:style-name="P189"><text:span text:style-name="T190">1</text:span><text:span text:style-name="T191">. Europos Sąjungos (toliau – ES) valstybių narių piliečių, Europos ekonominės erdvės (toliau – EEE) valstybių piliečių ir Šveicarijos Konfederacijos piliečių psichologo kvalifikacija, įgyta ES, EEE, Šveicarijos Konfederacijoje, <text:s/>pripažįstama <text:s/>v</text:span><text:span text:style-name="T192">adovaujantis Lietuvos Respublikos reglamentuojamų profesinių kvalifikacijų pripažinimo įstatymo nuostatomis.</text:span></text:p>
      <text:p text:style-name="P193"><text:span text:style-name="T194">2</text:span><text:span text:style-name="T195">. Psichologo kvalifikacija, įgyta trečiojoje šalyje, Lietuvos Respublikoje pripažįstama Lietuvos Respublikos Vyriausybės nustatyta tvarka.</text:span></text:p>
      <text:p text:style-name="P196"/>
      <text:p text:style-name="P197"><text:span text:style-name="T198">8</text:span><text:span text:style-name="T199"><text:s/>straipsnis.<text:s/></text:span><text:span text:style-name="T200">Psichologo specialisto įgytosios teisės</text:span></text:p>
      <text:p text:style-name="P201"><text:span text:style-name="T202">1</text:span><text:span text:style-name="T203">. Psichologo specialisto įgytosios teisės nustato psichologo specialisto kvalifikacijos, įgytos iki šio įstatymo įsigaliojimo dienos, vertinimo sąlygas.</text:span></text:p>
      <text:p text:style-name="P204"><text:span text:style-name="T205">2</text:span><text:span text:style-name="T206">. Psichologo specialisto įgytąsias<text:s/></text:span><text:span text:style-name="T207">teises nustato reglamentuojančioji institucija.</text:span></text:p>
      <text:p text:style-name="P208"><text:span text:style-name="T209">3</text:span><text:span text:style-name="T210">. Nustatant įgytąsias teises, turi būti atsižvelgiama į kvalifikacijos įgijimo metu galiojusį šios veiklos reglamentavimą ir universitetinių studijų organizavimą, darbo patirtį, kvalifikacijos tobulinimą</text:span><text:span text:style-name="T211"><text:s/>bei į šiame įstatyme nustatytus rengimo ir kvalifikacijos įgijimo reikalavimus. <text:s/></text:span></text:p>
      <text:p text:style-name="P212"/>
      <text:p text:style-name="P213"/>
      <text:p text:style-name="P214"><text:span text:style-name="T215">TREČIASIS</text:span><text:span text:style-name="T216"><text:s/>SKIRSNIS</text:span></text:p>
      <text:p text:style-name="P217"><text:span text:style-name="T218">PSICHOLOGŲ REGISTRAVIMAS</text:span></text:p>
      <text:p text:style-name="P219"/>
      <text:p text:style-name="P220"><text:span text:style-name="T221">9</text:span><text:span text:style-name="T222"><text:s/>straipsnis.<text:s/></text:span><text:span text:style-name="T223">Psichologų registravimas ir psichologo<text:s/></text:span><text:span text:style-name="T224">registracijos būklės įrašai Asmenų, turinčių teisę verstis ps</text:span><text:span text:style-name="T225">ichologo veikla, sąraše</text:span></text:p>
      <text:p text:style-name="P226"><text:span text:style-name="T227">1</text:span><text:span text:style-name="T228">.<text:s/></text:span><text:span text:style-name="T229">Psichologų registravimą ir Asmenų, turinčių teisę verstis psichologo veikla, sąrašą (toliau – Psichologų sąrašas)<text:s/></text:span><text:span text:style-name="T230">sudaro, tvarko ir prižiūri registruojančioji institucija. Registruojančiąją instituciją įgalioja Lietuvos Respu</text:span><text:span text:style-name="T231">blikos Vyriausybė.<text:s/></text:span></text:p>
      <text:p text:style-name="P232"><text:span text:style-name="T233">2</text:span><text:span text:style-name="T234">.</text:span><text:span text:style-name="T235"><text:tab/>Asmuo, siekiantis būti registruotas ir įrašytas į Psichologų sąrašą:</text:span></text:p>
      <text:p text:style-name="P236"><text:span text:style-name="T237">1</text:span><text:span text:style-name="T238">) turi turėti psichologo kvalifikaciją;</text:span></text:p>
      <text:p text:style-name="P239"><text:span text:style-name="T240">2</text:span><text:span text:style-name="T241">) turi būti nepriekaištingos reputacijos;</text:span></text:p>
      <text:p text:style-name="P242"><text:span text:style-name="T243">3</text:span><text:span text:style-name="T244">) turi pateikti Sąžiningumo deklaraciją.</text:span></text:p>
      <text:p text:style-name="P245"><text:span text:style-name="T246">3</text:span><text:span text:style-name="T247">. Psichologų sąra</text:span><text:span text:style-name="T248">še naudojami šie psichologo registracijos būklės įrašai:</text:span></text:p>
      <text:p text:style-name="P249"><text:span text:style-name="T250">1</text:span><text:span text:style-name="T251">) „registruotas“ – psichologas gali užsiimti bendrąja psichologo veikla tiek individualiai, tiek pagal darbo sutartį arba specializuoto psichologo veikla tik pagal darbo sutartį, jei yra<text:s/></text:span><text:span text:style-name="T252">prižiūrimas atitinkamos srities psichologo specialisto;</text:span></text:p>
      <text:p text:style-name="P253"><text:span text:style-name="T254">2</text:span><text:span text:style-name="T255">) „registracija apribota“ – registruojančios institucijos sprendimu dėl registravimo sąlygų nesilaikymo psichologas gali užsiimti psichologo veikla tik prižiūrimas kito psichologo ir negali verst</text:span><text:span text:style-name="T256">is individualia veikla;</text:span></text:p>
      <text:p text:style-name="P257"><text:span text:style-name="T258">3</text:span><text:span text:style-name="T259">) „registracija sustabdyta“ –<text:s/></text:span><text:span text:style-name="T260">įsiteisėjusiu<text:s/></text:span><text:span text:style-name="T261">teismo sprendimu <text:s/>nurodytą laikotarpį psichologui draudžiama verstis psichologo veikla;</text:span></text:p>
      <text:p text:style-name="P262"><text:span text:style-name="T263">4</text:span><text:span text:style-name="T264">) „registracija panaikinta“.</text:span></text:p>
      <text:p text:style-name="P265"><text:span text:style-name="T266">4</text:span><text:span text:style-name="T267">.<text:s/></text:span><text:span text:style-name="T268">Psichologo registracijos būklės įrašų keitimas Psich</text:span><text:span text:style-name="T269">ologų sąraše vykdomas registruojančiosios institucijos nustatyta tvarka.</text:span></text:p>
      <text:p text:style-name="P270"><text:span text:style-name="T271">5</text:span><text:span text:style-name="T272">.<text:s/></text:span><text:span text:style-name="T273">Psichologo registracijos būklės įrašas „registracija apribota“ nustatomas, kai:</text:span></text:p>
      <text:p text:style-name="P274"><text:span text:style-name="T275">1</text:span><text:span text:style-name="T276">) psichologas nesilaiko registravimo sąlygų;</text:span></text:p>
      <text:p text:style-name="P277"><text:span text:style-name="T278">2</text:span><text:span text:style-name="T279">) psichologas nevykdo registruojančiosios<text:s/></text:span><text:span text:style-name="T280">institucijos nustatytų nurodymų, kai yra nustatoma, kad psichologas nesilaikė registravimo sąlygų.</text:span></text:p>
      <text:p text:style-name="P281"><text:span text:style-name="T282">6</text:span><text:span text:style-name="T283">. Psichologo registracijos būklės įrašas „registracija sustabdyta“ nustatomas, kai <text:s/>įsiteisėjusiu teismo sprendimu psichologui uždraudžiama verstis ps</text:span><text:span text:style-name="T284">ichologo veikla nurodytą laikotarpį.</text:span></text:p>
      <text:p text:style-name="P285"><text:span text:style-name="T286">7</text:span><text:span text:style-name="T287">. Psichologo registracijos būklės įrašas „registracija panaikinta“ nustatomas, kai:</text:span></text:p>
      <text:p text:style-name="P288"><text:span text:style-name="T289">1</text:span><text:span text:style-name="T290">) psichologas neatitinka šio straipsnio 2 dalies 2 punkto reikalavimų;</text:span></text:p>
      <text:p text:style-name="P291"><text:span text:style-name="T292">2</text:span><text:span text:style-name="T293">) nustatoma, kad asmuo<text:s/></text:span><text:span text:style-name="T294">teikdamas Sąžiningumo deklar</text:span><text:span text:style-name="T295">aciją, nurodytą šio straipsnio 2 dalies 3 punkte, pateikė tikrovės neatitinkančius faktus;</text:span></text:p>
      <text:p text:style-name="P296"><text:span text:style-name="T297">3</text:span><text:span text:style-name="T298">) įsiteisėjusiu teismo sprendimu psichologui uždraudžiama verstis psichologo veikla;</text:span></text:p>
      <text:p text:style-name="P299"><text:span text:style-name="T300">4</text:span><text:span text:style-name="T301">)  kai psichologas neteisėtai verčiasi specializuota veikla;<text:s/></text:span></text:p>
      <text:p text:style-name="P302"><text:span text:style-name="T303">5</text:span><text:span text:style-name="T304">) p</text:span><text:span text:style-name="T305">sichologui mirus.</text:span></text:p>
      <text:p text:style-name="P306"/>
      <text:p text:style-name="P307"><text:span text:style-name="T308">10</text:span><text:span text:style-name="T309"><text:s/>straipsnis.<text:s/></text:span><text:span text:style-name="T310">Nepriekaištinga reputacija</text:span></text:p>
      <text:p text:style-name="P311"><text:span text:style-name="T312">Nepriekaištingos reputacijos asmeniu nėra laikomas:</text:span></text:p>
      <text:p text:style-name="P313"><text:span text:style-name="T314">1</text:span><text:span text:style-name="T315">) asmuo, piktnaudžiaujantis alkoholiu, narkotinėmis, toksinėmis arba psichotropinėmis medžiagomis;</text:span><text:span text:style-name="T316"><text:s/></text:span></text:p>
      <text:p text:style-name="P317"><text:span text:style-name="T318">2</text:span><text:span text:style-name="T319"><text:s/>) asmuo, teistas už lytinius nusikaltimus ir seksualinį priekabiavimą;</text:span></text:p>
      <text:p text:style-name="P320"><text:span text:style-name="T321">3</text:span><text:span text:style-name="T322">) asmuo, pažeidęs Psichologų profesinės etikos kodeksą;</text:span></text:p>
      <text:p text:style-name="P323"><text:span text:style-name="T324">4</text:span><text:span text:style-name="T325">) asmuo, kitoje šalyje praradęs nepriekaištingą reputaciją, arba asmuo, kuriam kitoje šalyje yra uždrausta verstis psi</text:span><text:span text:style-name="T326">chologo veikla;</text:span></text:p>
      <text:p text:style-name="P327"><text:span text:style-name="T328">5</text:span><text:span text:style-name="T329">) asmuo, nuteistas už tyčinę nusikalstamą veiklą.</text:span></text:p>
      <text:p text:style-name="P330"/>
      <text:p text:style-name="P331"/>
      <text:p text:style-name="P332"/>
      <text:p text:style-name="P333"/>
      <text:p text:style-name="P334"><text:span text:style-name="T335">KETVIRTASIS</text:span><text:span text:style-name="T336"><text:s/>SKIRSNIS</text:span></text:p>
      <text:p text:style-name="P337"><text:span text:style-name="T338">PSICHOLOGO VEIKLA</text:span></text:p>
      <text:p text:style-name="P339"/>
      <text:p text:style-name="P340"><text:span text:style-name="T341">11</text:span><text:span text:style-name="T342"><text:s/>straipsnis.<text:s/></text:span><text:span text:style-name="T343">Psichologo veikla<text:s/></text:span></text:p>
      <text:p text:style-name="P344"><text:span text:style-name="T345">1</text:span><text:span text:style-name="T346">. Bendroji psichologo veikla apima šviečiamąją ir prevencinę veiklą.</text:span></text:p>
      <text:p text:style-name="P347"><text:span text:style-name="T348">2</text:span><text:span text:style-name="T349">.<text:s/></text:span><text:span text:style-name="T350">Specializuota psichologo veikla yra psichologo veikla specialiojoje srityje. Specializuotos veiklos ir įrašymo į Specializuotų psichologų ar Licencijuotų psichologų sąrašus reikalavimus nustato reglamentuojančioji institucija.</text:span></text:p>
      <text:p text:style-name="P351"><text:span text:style-name="T352">3</text:span><text:span text:style-name="T353">. Specializuotos psichol</text:span><text:span text:style-name="T354">ogijos veiklos sritys yra šios:<text:s/></text:span></text:p>
      <text:p text:style-name="P355"><text:span text:style-name="T356">1</text:span><text:span text:style-name="T357">) medicinos psichologija. Reglamentuojančioji institucija – Lietuvos Respublikos sveikatos apsaugos ministerija;</text:span></text:p>
      <text:p text:style-name="P358"><text:span text:style-name="T359">2</text:span><text:span text:style-name="T360">) švietimo psichologija. Reglamentuojančioji institucija – Lietuvos Respublikos švietimo ir mokslo min</text:span><text:span text:style-name="T361">isterija;</text:span></text:p>
      <text:p text:style-name="P362"><text:span text:style-name="T363">3</text:span><text:span text:style-name="T364">) darbo ir organizacinė psichologija. Reglamentuojančioji institucija – Lietuvos Respublikos socialinės apsaugos ir darbo ministerija.<text:s/></text:span></text:p>
      <text:p text:style-name="P365"><text:span text:style-name="T366">4</text:span><text:span text:style-name="T367">. Psichologų specialistų profesiniai vardai yra šie:</text:span></text:p>
      <text:p text:style-name="P368"><text:span text:style-name="T369">1</text:span><text:span text:style-name="T370">) medicinos psichologas;</text:span></text:p>
      <text:p text:style-name="P371"><text:span text:style-name="T372">2</text:span><text:span text:style-name="T373">) pedagogiko</text:span><text:span text:style-name="T374">s psichologas;</text:span></text:p>
      <text:p text:style-name="P375"><text:span text:style-name="T376">3</text:span><text:span text:style-name="T377">) organizacijų psichologas;</text:span></text:p>
      <text:p text:style-name="P378"><text:span text:style-name="T379">5</text:span><text:span text:style-name="T380">. Licencijuojamos psichologo veiklos sritys:</text:span></text:p>
      <text:p text:style-name="P381"><text:span text:style-name="T382">1</text:span><text:span text:style-name="T383">) medicinos;</text:span></text:p>
      <text:p text:style-name="P384"><text:span text:style-name="T385">2</text:span><text:span text:style-name="T386">) švietimo.</text:span></text:p>
      <text:p text:style-name="P387"/>
      <text:p text:style-name="P388"><text:span text:style-name="T389">12</text:span><text:span text:style-name="T390"><text:s/>straipsnis.<text:s/></text:span><text:span text:style-name="T391">Teisė verstis psichologo veikla<text:s/></text:span></text:p>
      <text:p text:style-name="P392"><text:span text:style-name="T393">1</text:span><text:span text:style-name="T394">. Verstis psichologo veikla Lietuvos Respublikoje galima tiek</text:span><text:span text:style-name="T395"><text:s/>individualiai, tiek darbo sutarties pagrindu.</text:span></text:p>
      <text:p text:style-name="P396"><text:span text:style-name="T397">2</text:span><text:span text:style-name="T398">. Verstis bendrąja psichologo veikla Lietuvos Respublikoje turi teisę psichologas, turintis šio Įstatymo nustatyta tvarka įgytą psichologo kvalifikaciją, įrašytas į Psichologų sąrašą.</text:span></text:p>
      <text:p text:style-name="P399"><text:span text:style-name="T400">3</text:span><text:span text:style-name="T401">. Verstis specializuota psichologo veikla Lietuvos Respublikoje turi teisę psichologas, turintis šio Įstatymo nustatyta tvarka įgytą psichologo specialisto kvalifikaciją ir įrašytas į Specializuotų psichologų sąrašą arba į Licencijuotų psichologų sąrašą, j</text:span><text:span text:style-name="T402">ei išduodama licencija verstis specializuota veikla. <text:s/></text:span></text:p>
      <text:p text:style-name="P403"><text:span text:style-name="T404">4</text:span><text:span text:style-name="T405">. Individualiai verstis medicinos psichologija ir švietimo psichologija gali tik psichologas, įgijęs licenciją šio Įstatymo nustatyta tvarka ir sąlygomis.</text:span></text:p>
      <text:p text:style-name="P406"><text:span text:style-name="T407">5</text:span><text:span text:style-name="T408">. Registruotasis psichologas reglamentuojančiosios institucijos nustatyta tvarka gali užsiimti specializuota psichologo veikla, jei jis dirba kartu su atitinkamu psichologu specialistu, kuris yra jo prižiūrimas, ir atsako už teikiamų paslaugų kokybę.<text:s/></text:span></text:p>
      <text:p text:style-name="P409"/>
      <text:p text:style-name="P410"><text:span text:style-name="T411">13</text:span><text:span text:style-name="T412"><text:s/>straipsnis.<text:s/></text:span><text:span text:style-name="T413"><text:s/></text:span><text:span text:style-name="T414">Laikinas ar</text:span><text:span text:style-name="T415"><text:s/></text:span><text:span text:style-name="T416">vienkartinis psichologo paslaugų teikimas <text:s/></text:span></text:p>
      <text:p text:style-name="P417"><text:span text:style-name="T418">1</text:span><text:span text:style-name="T419">. ES, EEE ar Šveicarijos Konfederacijos pilietis, įgijęs psichologo kvalifikaciją ES, EEE ar Šveicarijos Konfederacijoje, turi teisę Lietuvos Respublikoje teikti psichologo pas</text:span><text:span text:style-name="T420">laugas laikinai ar vienkartinai, vadovaujantis Lietuvos Respublikos reglamentuojamų profesinių kvalifikacijų pripažinimo įstatymo nuostatomis.</text:span></text:p>
      <text:p text:style-name="P421"><text:span text:style-name="T422">2</text:span><text:span text:style-name="T423">. Šio straipsnio 1 dalyje nurodytiems piliečiams šio įstatymo IV ir V skirsnių nuostatos netaikomos.</text:span></text:p>
      <text:p text:style-name="P424"><text:span text:style-name="T425">3</text:span><text:span text:style-name="T426">.<text:s/></text:span><text:span text:style-name="T427">Psichologas, kuris yra kitos ES valstybės narės pilietis, Lietuvos Respublikoje teikdamas psichologo paslaugas laikinai ar vienkartinai, turi šio įstatymo nustatytas teises ir pareigas.<text:s/></text:span></text:p>
      <text:p text:style-name="P428"/>
      <text:p text:style-name="P429"><text:span text:style-name="T430">14</text:span><text:span text:style-name="T431"><text:s/>straipsnis.</text:span><text:span text:style-name="T432"><text:s/></text:span><text:span text:style-name="T433">Psichologo veiklos kontrolė</text:span></text:p>
      <text:p text:style-name="P434"><text:span text:style-name="T435">1</text:span><text:span text:style-name="T436">. Psichologo<text:s/></text:span><text:span text:style-name="T437">veiklos kontrolę vykdo registruojančioji institucija.</text:span></text:p>
      <text:p text:style-name="P438"><text:span text:style-name="T439">2</text:span><text:span text:style-name="T440">. Specializuotojo psichologo veiklos kontrolę vykdo ir teikiamų paslaugų kokybę vertina reglamentuojančioji arba jos įgaliota institucija.</text:span></text:p>
      <text:p text:style-name="P441"/>
      <text:p text:style-name="P442"/>
      <text:p text:style-name="P443"><text:span text:style-name="T444">PENKTASIS</text:span><text:span text:style-name="T445"><text:s/>SKIRSNIS</text:span></text:p>
      <text:p text:style-name="P446"><text:span text:style-name="T447">PSICHOLOGŲ VEIKLOS LICENCIJAV</text:span><text:span text:style-name="T448">IMAS<text:s/></text:span></text:p>
      <text:p text:style-name="P449"/>
      <text:p text:style-name="P450"><text:span text:style-name="T451">15</text:span><text:span text:style-name="T452"><text:s/>straipsnis.<text:s/></text:span><text:span text:style-name="T453">Psichologų licencijavimas<text:s/></text:span></text:p>
      <text:p text:style-name="P454"><text:span text:style-name="T455">1</text:span><text:span text:style-name="T456">. Specializuotos psichologų veiklos licencijavimą vykdo, licencijuotųjų psichologų sąrašą tvarko, prižiūri ir informaciją apie išduotas licencijas skelbia savo internetiniame tinklalapyje reglamentu</text:span><text:span text:style-name="T457">ojančioji ar jos įgaliota institucija, vadovaudamasi jos patvirtintomis Licencijavimo taisyklėmis.</text:span></text:p>
      <text:p text:style-name="P458"><text:span text:style-name="T459">2</text:span><text:span text:style-name="T460">. Psichologas, siekiantis būti licencijuotas, turi atitikti šiuos reikalavimus: <text:s/></text:span></text:p>
      <text:p text:style-name="P461"><text:span text:style-name="T462">1</text:span><text:span text:style-name="T463">) turi turėti <text:s/>psichologo registracijos būklės įrašą „registruotas“</text:span><text:span text:style-name="T464">;</text:span></text:p>
      <text:p text:style-name="P465"><text:span text:style-name="T466">2</text:span><text:span text:style-name="T467">) turi turėti psichologo specialisto kvalifikaciją;</text:span></text:p>
      <text:p text:style-name="P468"><text:span text:style-name="T469">3</text:span><text:span text:style-name="T470">) turi nesirgti psichologijos paslaugas trukdančiomis teikti ligomis, kurių sąrašą nustato sveikatos apsaugos ministras.</text:span></text:p>
      <text:p text:style-name="P471"><text:span text:style-name="T472">3</text:span><text:span text:style-name="T473">. Psichologas gali būti licencijuotas tik verstis tokia<text:s/></text:span><text:span text:style-name="T474">specializuota psichologo veikla, kurios psichologo specialisto kvalifikaciją yra įgijęs.</text:span></text:p>
      <text:p text:style-name="P475"><text:span text:style-name="T476">4</text:span><text:span text:style-name="T477">. Licencijuotasis psichologas įtraukiamas į licencijuotųjų psichologų sąrašą.</text:span></text:p>
      <text:p text:style-name="P478"><text:span text:style-name="T479">5</text:span><text:span text:style-name="T480">.<text:s/></text:span><text:span text:style-name="T481">Licencija išduodama neterminuotam laikui.</text:span></text:p>
      <text:p text:style-name="P482"><text:span text:style-name="T483">6</text:span><text:span text:style-name="T484">. Atsisakoma išduoti licenciją tais atvejais, kai psichologas neatitinka šio straipsnio 2 punkte nurodytų reikalavimų.<text:s/></text:span></text:p>
      <text:p text:style-name="P485"/>
      <text:p text:style-name="P486"><text:span text:style-name="T487">16</text:span><text:span text:style-name="T488"><text:s/>straipsnis.<text:s/></text:span><text:span text:style-name="T489">Licencijuoto psichologo licencijavimo būklės įrašas licencijuotų psichologų sąraše</text:span></text:p>
      <text:p text:style-name="P490"><text:span text:style-name="T491">Licencijuotųjų psichologų sąr</text:span><text:span text:style-name="T492">aše naudojami šie psichologo licencijavimo būklės įrašai:</text:span></text:p>
      <text:p text:style-name="P493"><text:span text:style-name="T494">1</text:span><text:span text:style-name="T495">) „licencijuotas“ – licencijuotasis psichologas gali užsiimti specializuota psichologo veikla ir gali verstis individualia veikla;</text:span></text:p>
      <text:p text:style-name="P496"><text:span text:style-name="T497">2</text:span><text:span text:style-name="T498">) „licencija apribota“ – licencijuojančiosios institucijos<text:s/></text:span><text:span text:style-name="T499">sprendimu dėl licencijavimo sąlygų nesilaikymo licencijuotasis psichologas gali užsiimti specializuota psichologo veikla licencijuojančiosios institucijos nustatytomis sąlygomis ir negali verstis individualia veikla;</text:span></text:p>
      <text:p text:style-name="P500"><text:span text:style-name="T501">3</text:span><text:span text:style-name="T502">) „licencija sustabdyta“ – nurodyt</text:span><text:span text:style-name="T503">ą laikotarpį licencijuotajam psichologui draudžiama verstis specializuota psichologo veikla, toks psichologas gali verstis tik bendrąja psichologo veikla;</text:span></text:p>
      <text:p text:style-name="P504"><text:span text:style-name="T505">4</text:span><text:span text:style-name="T506">) „licencija panaikinta“.</text:span></text:p>
      <text:p text:style-name="P507"/>
      <text:p text:style-name="P508"><text:span text:style-name="T509">17</text:span><text:span text:style-name="T510"><text:s/>straipsnis.</text:span><text:span text:style-name="T511"><text:s/></text:span><text:span text:style-name="T512">Psichologo licencijos apribojimas</text:span></text:p>
      <text:p text:style-name="P513"><text:span text:style-name="T514">1</text:span><text:span text:style-name="T515">. Licen</text:span><text:span text:style-name="T516">cijos galiojimas yra apribojamas trims mėnesiams, kai licencijuotasis psichologas nesilaiko bent vienos iš šių profesinių pareigų:<text:s/></text:span></text:p>
      <text:p text:style-name="P517"><text:span text:style-name="T518">1</text:span><text:span text:style-name="T519">) teisės aktų nustatyta tvarka netobulina psichologo specialisto profesinės kvalifikacijos;</text:span></text:p>
      <text:p text:style-name="P520"><text:span text:style-name="T521">2</text:span><text:span text:style-name="T522">) <text:s/>nesilaiko Psichologų<text:s/></text:span><text:span text:style-name="T523">profesinės etikos kodekso;</text:span></text:p>
      <text:p text:style-name="P524"><text:span text:style-name="T525">3</text:span><text:span text:style-name="T526">) netvarko psichologo praktikos dokumentų reglamentuojančiosios institucijos nustatyta tvarka.</text:span></text:p>
      <text:p text:style-name="P527"><text:span text:style-name="T528">2</text:span><text:span text:style-name="T529">. Licencijos galiojimas yra apribojamas šešiems mėnesiams, kai licencijuotajam psichologui anksčiau buvo apribota veikla.</text:span></text:p>
      <text:p text:style-name="P530"><text:span text:style-name="T531">3</text:span><text:span text:style-name="T532">. Licencijuojančioji institucija, apribojusi licencijos galiojimą, nustato sąlygas ir aplinkybes, kurių turi laikytis licencijuotasis psichologas, kuriam apribota licencija:</text:span></text:p>
      <text:p text:style-name="P533"><text:span text:style-name="T534">1</text:span><text:span text:style-name="T535">) informuoti licencijuojančiąją instituciją apie savo veiklą – nurodant<text:s/></text:span><text:span text:style-name="T536">įstaigą, kartu dirbančio licencijuotojo psichologo vardą, pavardę, registracijos ir licencijos numerį;</text:span></text:p>
      <text:p text:style-name="P537"><text:span text:style-name="T538">2</text:span><text:span text:style-name="T539">) informuoti apie išvykimą iš Lietuvos Respublikos, jei yra siekiama dirbti kitoje šalyje;</text:span></text:p>
      <text:p text:style-name="P540"><text:span text:style-name="T541">3</text:span><text:span text:style-name="T542">) užsiimti veikla, laikantis teisės aktų;</text:span></text:p>
      <text:p text:style-name="P543"><text:span text:style-name="T544">4</text:span><text:span text:style-name="T545">)<text:s/></text:span><text:span text:style-name="T546">gali užsiimti specializuota psichologo veikla tik prižiūrimas licencijuoto psichologo</text:span><text:span text:style-name="T547">.</text:span></text:p>
      <text:p text:style-name="P548"><text:span text:style-name="T549">4</text:span><text:span text:style-name="T550">. Licencijos galiojimas yra ribojamas, jei yra ribojama psichologo registracija tokiam pačiam terminui ir tokiomis pačiomis sąlygomis kaip ir registracijos riboji</text:span><text:span text:style-name="T551">mas.</text:span></text:p>
      <text:p text:style-name="P552"><text:span text:style-name="T553">5</text:span><text:span text:style-name="T554">. Licencijos ribojimas yra naikinamas pasibaigus ribojimo laikotarpiui ir (ar) jei toks psichologas laikėsi šio straipsnio 3 dalyje nurodytų sąlygų.</text:span></text:p>
      <text:p text:style-name="P555"/>
      <text:p text:style-name="P556"><text:span text:style-name="T557">18</text:span><text:span text:style-name="T558"><text:s/>straipsnis.</text:span><text:span text:style-name="T559"><text:s/></text:span><text:span text:style-name="T560">Psichologo licencijos sustabdymas</text:span></text:p>
      <text:p text:style-name="P561"><text:span text:style-name="T562">1</text:span><text:span text:style-name="T563">. Psichologo licencijos galiojimas s</text:span><text:span text:style-name="T564">ustabdomas 6 mėnesiams esant vienai iš šių sąlygų:</text:span></text:p>
      <text:p text:style-name="P565"><text:span text:style-name="T566">1</text:span><text:span text:style-name="T567">) kai psichologas nesilaiko profesinių pareigų, nurodytų šio įstatymo 21 straipsnio 1, 2 ir <text:s/>4 punktuose;<text:s/></text:span></text:p>
      <text:p text:style-name="P568"><text:span text:style-name="T569">2</text:span><text:span text:style-name="T570">) jei licencijos apribojimo metu psichologas nesilaikė licencijuojančiosios institucijos n</text:span><text:span text:style-name="T571">ustatytų sąlygų ir aplinkybių;</text:span></text:p>
      <text:p text:style-name="P572"><text:span text:style-name="T573">3</text:span><text:span text:style-name="T574">) licencijuotajam psichologui du kartus buvo apribota veikla ir nustatytas poreikis trečią kartą apriboti veiklą.</text:span></text:p>
      <text:p text:style-name="P575"><text:span text:style-name="T576">2</text:span><text:span text:style-name="T577">. Psichologo licencijos galiojimas sustabdomas, kai sustabdoma psichologo registracija, o licencijo</text:span><text:span text:style-name="T578">s galiojimo sustabdymo terminas atitinka registracijos sustabdymo terminą.</text:span></text:p>
      <text:p text:style-name="P579"><text:span text:style-name="T580">3</text:span><text:span text:style-name="T581">. Psichologo licencijos galiojimas sustabdomas, kai įsiteisėjusiu teismo nuosprendžiu psichologui uždraudžiama verstis psichologo specializuota veikla teismo nuosprendžiu<text:s/></text:span><text:span text:style-name="T582">nurodytą laikotarpį.</text:span></text:p>
      <text:p text:style-name="P583"><text:span text:style-name="T584">4</text:span><text:span text:style-name="T585">. Psichologo licencijos galiojimas sustabdomas pačiam psichologui prašant, išskyrus atvejus, kai psichologas tiriamas dėl galimų profesinės veiklos pažeidimų. Licencijos galiojimą sustabdžius licencijos turėtojo prašymu, licencijo</text:span><text:span text:style-name="T586">s galiojimas stabdomas iki pareiškėjo nurodytos datos.</text:span></text:p>
      <text:p text:style-name="P587"><text:span text:style-name="T588">5</text:span><text:span text:style-name="T589">. Sustabdytas licencijos galiojimas yra panaikinamas tik išnykus licencijos galiojimo sustabdymo sąlygai arba įvykdžius licencijuojančiosios institucijos nustatytas atnaujinimo sąlygas.</text:span></text:p>
      <text:p text:style-name="P590"/>
      <text:p text:style-name="P591"><text:span text:style-name="T592">19</text:span><text:span text:style-name="T593"><text:s/></text:span><text:span text:style-name="T594">straipsnis.</text:span><text:span text:style-name="T595"><text:s/></text:span><text:span text:style-name="T596">Psichologo licencijos galiojimo panaikinimas</text:span></text:p>
      <text:p text:style-name="P597"><text:span text:style-name="T598">1</text:span><text:span text:style-name="T599">. Psichologo licencija panaikinama:</text:span></text:p>
      <text:p text:style-name="P600"><text:span text:style-name="T601">1</text:span><text:span text:style-name="T602">) Psichologas neatitinka licencijos išdavimo sąlygų;</text:span></text:p>
      <text:p text:style-name="P603"><text:span text:style-name="T604">2</text:span><text:span text:style-name="T605">) psichologui panaikinama registracija Psichologų sąraše;</text:span></text:p>
      <text:p text:style-name="P606"><text:span text:style-name="T607">3</text:span><text:span text:style-name="T608">) įsiteisėjusiu teismo nuosprendži</text:span><text:span text:style-name="T609">u psichologui atimama teisė verstis specializuota psichologo veikla neterminuotam laikui;</text:span></text:p>
      <text:p text:style-name="P610"><text:span text:style-name="T611">4</text:span><text:span text:style-name="T612">) psichologas neįvykdo licencijuojančiosios institucijos sąlygų, kai buvo sustabdytas licencijos galiojimas.</text:span></text:p>
      <text:p text:style-name="P613"><text:span text:style-name="T614">5</text:span><text:span text:style-name="T615">) įsiteisėjusiu teismo nuosprendžiu nustatomi k</text:span><text:span text:style-name="T616">artotiniai profesinių pareigių pažeidimai.</text:span></text:p>
      <text:p text:style-name="P617"><text:span text:style-name="T618">2</text:span><text:span text:style-name="T619">. Panaikintas psichologo licencijos galiojimas gali būti atnaujintas tik įsiteisėjusiu teismo nuosprendžiu.</text:span></text:p>
      <text:p text:style-name="P620"/>
      <text:p text:style-name="P621"><text:span text:style-name="T622">ŠEŠTASIS</text:span><text:span text:style-name="T623"><text:s/>SKIRSNIS</text:span></text:p>
      <text:p text:style-name="P624"><text:span text:style-name="T625">PSICHOLOGO PROFESINĖS TEISĖS, PAREIGOS IR ATSAKOMYBĖ</text:span></text:p>
      <text:p text:style-name="P626"/>
      <text:p text:style-name="P627"><text:span text:style-name="T628">20</text:span><text:span text:style-name="T629"><text:s/>straipsnis.<text:s/></text:span><text:span text:style-name="T630">Psichologo profesinės teisės</text:span></text:p>
      <text:p text:style-name="P631"><text:span text:style-name="T632">1</text:span><text:span text:style-name="T633">. Psichologas turi teisę:</text:span></text:p>
      <text:p text:style-name="P634"><text:span text:style-name="T635">1</text:span><text:span text:style-name="T636">)<text:s/></text:span><text:span text:style-name="T637">verstis psichologo praktika šio Įstatymo ir kitų teisės aktų nustatyta tvarka;</text:span></text:p>
      <text:p text:style-name="P638"><text:span text:style-name="T639">2</text:span><text:span text:style-name="T640">) atsisakyti teikti paslaugas, jeigu tai prieštarauja Psichologų profesinės etikos kodeksui.</text:span></text:p>
      <text:p text:style-name="P641"><text:span text:style-name="T642">2</text:span><text:span text:style-name="T643">. Psichologas turi ir kitų teisių, numatytų kituose Lietuvos Respublikos teisės aktuose.</text:span></text:p>
      <text:p text:style-name="P644"/>
      <text:p text:style-name="P645"><text:span text:style-name="T646">21</text:span><text:span text:style-name="T647"><text:s/>straipsnis.<text:s/></text:span><text:span text:style-name="T648">Psichologo profesinės pareigos</text:span></text:p>
      <text:p text:style-name="P649"><text:span text:style-name="T650">Psichologas privalo:</text:span></text:p>
      <text:p text:style-name="P651"><text:span text:style-name="T652">1</text:span><text:span text:style-name="T653">)<text:s/></text:span><text:span text:style-name="T654">sąžiningai atlikti savo pareigas;</text:span></text:p>
      <text:p text:style-name="P655"><text:span text:style-name="T656">2</text:span><text:span text:style-name="T657">) saugoti asmens jam patikėtą informaciją</text:span><text:span text:style-name="T658"><text:s/>ir jos neatskleisti. Psichologas negali būti šaukiamas kaip liudytojas ar teikti kokius nors paaiškinimus dėl aplinkybių, kurias jis sužinojo eidamas pareigas, išskyrus įstatymų numatytus atvejus;</text:span></text:p>
      <text:p text:style-name="P659"><text:span text:style-name="T660">3</text:span><text:span text:style-name="T661">) nuolatos tobulinti profesinę kvalifikaciją kompeten</text:span><text:span text:style-name="T662">tingos institucijos nustatyta tvarka;</text:span></text:p>
      <text:p text:style-name="P663"><text:span text:style-name="T664">4</text:span><text:span text:style-name="T665">)<text:s/></text:span><text:span text:style-name="T666">teisės aktų nustatyta tvarka pranešti teisėsaugos bei kitoms įgaliotoms valstybės institucijoms apie klientus, kuriems žala galėjo būti padaryta nusikalstama veika;</text:span></text:p>
      <text:p text:style-name="P667"><text:span text:style-name="T668">5</text:span><text:span text:style-name="T669">) pranešti kompetentingoms institucijoms<text:s/></text:span><text:span text:style-name="T670">apie pastebėtą netinkamą tėvų (globėjų / rūpintojų) pareigų nevykdymą.</text:span></text:p>
      <text:p text:style-name="P671"><text:span text:style-name="T672">6</text:span><text:span text:style-name="T673">) laikytis Psichologų profesinės etikos kodekso registruojančiosios institucijos nustatyta tvarka;</text:span></text:p>
      <text:p text:style-name="P674"><text:span text:style-name="T675">7</text:span><text:span text:style-name="T676">) tvarkyti psichologo veiklos dokumentus reglamentuojančiosios institucijos<text:s/></text:span><text:span text:style-name="T677">nustatyta tvarka.</text:span></text:p>
      <text:p text:style-name="P678"/>
      <text:p text:style-name="P679"><text:span text:style-name="T680">22</text:span><text:span text:style-name="T681"><text:s/>straipsnis.<text:s/></text:span><text:span text:style-name="T682">Psichologo civilinė atsakomybė</text:span></text:p>
      <text:p text:style-name="P683"><text:span text:style-name="T684">1</text:span><text:span text:style-name="T685">. Kiekvienas psichologas, prieš pradėdamas vykdyti veiklą, kuriai reikalingas profesinės kvalifikacijos patvirtinimas, už fiziniams ar juridiniams asmenims padarytą žalą dėl<text:s/></text:span><text:span text:style-name="T686">psichologo veiklos draudžia savo civilinę atsakomybę civilinės atsakomybės draudimu.</text:span></text:p>
      <text:p text:style-name="P687"><text:span text:style-name="T688">2</text:span><text:span text:style-name="T689">. Psichologo civilinės atsakomybės draudimo objektas yra psichologo civilinė atsakomybė už draudimo sutarties galiojimo metu</text:span><text:span text:style-name="T690"><text:s/></text:span><text:span text:style-name="T691">psichologo neteisėtais veiksmais, susijusiais su psichologo veikla, padarytą žalą.<text:s/></text:span></text:p>
      <text:p text:style-name="P692"><text:span text:style-name="T693">3</text:span><text:span text:style-name="T694">. Minimalią draudimo sumą vienam draudžiamajam įvykiui ir minimalią draudimo sumą visiems draudžiamiesiems įvykiams per vienus draudimo sutarties galiojimo metus nusta</text:span><text:span text:style-name="T695">to Vyriausybė ar jos įgaliota institucija.<text:s/></text:span></text:p>
      <text:p text:style-name="P696"><text:span text:style-name="T697">4</text:span><text:span text:style-name="T698">. Dėl draudžiamojo įvykio išmokėjus draudimo išmoką ir sumažėjus šio straipsnio nustatytai minimaliai draudimo sumai, psichologas privalo per vieną mėnesį apsidrausti civilinę atsakomybę, kad būtų atkurta pr</text:span><text:span text:style-name="T699">ivalomoji minimali draudimo suma.</text:span></text:p>
      <text:p text:style-name="P700"><text:span text:style-name="T701">5</text:span><text:span text:style-name="T702">. Draudžiamuosius ir nedraudžiamuosius įvykius nustato Vyriausybės ar jos įgaliotos reglamentuojančiosios institucijos patvirtintos taisyklės.</text:span></text:p>
      <text:p text:style-name="P703"><text:span text:style-name="T704">6</text:span><text:span text:style-name="T705">. Psichologas gali draustis papildomu civilinės atsakomybės draudimu.</text:span></text:p>
      <text:p text:style-name="P706"/>
      <text:p text:style-name="P707"/>
      <text:p text:style-name="P708"><text:span text:style-name="T709">SEPTINTASIS</text:span><text:span text:style-name="T710"><text:s/>SKIRSNIS</text:span></text:p>
      <text:p text:style-name="P711"><text:span text:style-name="T712">BAIGIAMOSIOS NUOSTATOS</text:span></text:p>
      <text:p text:style-name="P713"/>
      <text:p text:style-name="P714"><text:span text:style-name="T715">23</text:span><text:span text:style-name="T716"><text:s/>straipsnis.<text:s/></text:span><text:span text:style-name="T717">Įstatymo<text:s/></text:span><text:span text:style-name="T718">įsigaliojimas</text:span><text:span text:style-name="T719"><text:s/>ir įgyvendinimas</text:span></text:p>
      <text:p text:style-name="P720"><text:span text:style-name="T721">1</text:span><text:span text:style-name="T722">. Šis įstatymas įsigalioja 2014 m. gegužės 1 d.</text:span></text:p>
      <text:p text:style-name="P723"><text:span text:style-name="T724">2</text:span><text:span text:style-name="T725">. Šio įstatymo 3 straipsnio 2 ir 3 dalis, 5 straipsnis ir 22 straipsnis įsigalioja<text:s/></text:span><text:span text:style-name="T726">2015 m. gegužės 1 d.<text:s/></text:span></text:p>
      <text:p text:style-name="P727"><text:span text:style-name="T728">3</text:span><text:span text:style-name="T729">. Lietuvos Respublikos Vyriausybė ar jos įgaliota institucija iki 2014 m. gegužės 1 d. <text:s/>parengia įgyvendinamuosius teisės aktus, reikalingus šio įstatymo IV ir V skirsnio įgyvendinimui.</text:span></text:p>
      <text:p text:style-name="P730"><text:span text:style-name="T731">4</text:span><text:span text:style-name="T732">. Iki šio įstatymo įsigaliojimo prakti</text:span><text:span text:style-name="T733">nę psichologo veiklą pradėjusieji vykdyti asmenys, turi įvykdyti šio įstatymo 9, 10 ir 15 straipsniuose nurodytus reikalavimus iki 2015 m. gegužės 1 d.</text:span></text:p>
      <text:p text:style-name="P734"/>
      <text:p text:style-name="P735"/>
      <text:p text:style-name="P736"/>
      <text:p text:style-name="P737"/>
      <text:p text:style-name="Normal"/>
      <text:p text:style-name="P738"><text:span text:style-name="T739">Skelbiu šį Lietuvos Respublikos Seimo priimtą įstatymą.</text:span></text:p>
      <text:p text:style-name="P740"/>
      <text:p text:style-name="P741"/>
      <text:p text:style-name="P742"/>
      <text:p text:style-name="P743">LIETUVOS 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guniene</meta:initial-creator>
    <dc:creator>adlibuser</dc:creator>
    <meta:creation-date>2017-03-07T11:40:00Z</meta:creation-date>
    <dc:date>2017-03-07T11:40:00Z</dc:date>
    <meta:template xlink:href="Normal.dotm" xlink:type="simple"/>
    <meta:editing-cycles>2</meta:editing-cycles>
    <meta:editing-duration>PT0S</meta:editing-duration>
    <meta:document-statistic meta:page-count="7" meta:paragraph-count="252" meta:word-count="2729" meta:character-count="21202" meta:row-count="891" meta:non-whitespace-character-count="18725"/>
  </office:meta>
</office:document-meta>
</file>