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P2" style:parent-style-name="Normal" style:family="paragraph">
      <style:paragraph-properties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LIETUVOS RESPUBLIKOS VYRIAUSYBĖS 2011 M. RUGPJŪČIO 17 D. NUTARIMO NR. 925 „DĖL<text:s/></text:span><text:span text:style-name="T11">VALSTYBĖS ĮMONEI ILGALAIKIAM MATERIALIAJAM IR NEMATERIALIAJAM TURTUI SUKURTI AR ĮSIGYTI SKIRIAMŲ LIETUVOS<text:s/></text:span><text:span text:style-name="T12">RESPUBLIKOS VALSTYBĖS BIUDŽETO LĖŠŲ PASKIRTIES NUSTATYMO KRITERIJŲ APRAŠO PATVIRTINIMO</text:span><text:span text:style-name="T13">“</text:span><text:span text:style-name="T14"><text:s/>PRIPAŽINIMO NETEKUSIU GALIOS</text:span></text:p>
      <text:p text:style-name="P15"/>
      <text:p text:style-name="P16">2012 m. <text:s text:c="30"/>d. <text:s/>Nr.<text:s/>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</text:span><text:span text:style-name="T23">n u t a r i a:</text:span></text:p>
      <text:p text:style-name="P24"><text:span text:style-name="T25">Pripažinti netekusiu galios</text:span><text:span text:style-name="T26"><text:s/>Liet</text:span><text:span text:style-name="T27">uvos Respublikos Vyriausybės 2011 m. rugpjūčio 17 d. nutarimą Nr. 925 „Dėl<text:s/></text:span><text:span text:style-name="T28">Valstybės įmonei ilgalaikiam materialiajam ir nematerialiajam turtui sukurti ar įsigyti skiriamų Lietuvos Respublikos valstybės biudžeto lėšų paskirties nustatymo kriterijų</text:span><text:span text:style-name="T29"><text:s/></text:span><text:span text:style-name="T30">aprašo p</text:span><text:span text:style-name="T31">atvirtinimo</text:span><text:span text:style-name="T32">“ (Žin., 2011, Nr.<text:s/></text:span><text:a xlink:href="https://www.e-tar.lt/portal/legalAct.html?documentId=TAIS.404855" office:target-frame-name="_blank" xlink:show="new"><text:span text:style-name="T33">105-4933</text:span></text:a><text:span text:style-name="T34">).</text:span></text:p>
      <text:p text:style-name="P35"/>
      <text:p text:style-name="P36"/>
      <text:p text:style-name="P37"><text:span text:style-name="T38">Ministras Pirmininkas</text:span><text:span text:style-name="T39"><text:tab/></text:span></text:p>
      <text:p text:style-name="P40"/>
      <text:p text:style-name="P41"/>
      <text:p text:style-name="P42">Finansų ministras<text:tab/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nkeviciene_A</meta:initial-creator>
    <dc:creator>adlibuser</dc:creator>
    <meta:creation-date>2017-03-07T13:03:00Z</meta:creation-date>
    <dc:date>2017-03-07T13:03:00Z</dc:date>
    <meta:print-date>2012-03-16T08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929" meta:row-count="48" meta:non-whitespace-character-count="823"/>
  </office:meta>
</office:document-meta>
</file>