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841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5in"/>
          <style:tab-stop style:type="left" style:position="5.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5in"/>
          <style:tab-stop style:type="left" style:position="5.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42"/>PROJEKTAS</text:span></text:p>
      <text:p text:style-name="P4"/>
      <text:p text:style-name="P5">Mažeikių rajono SAVIVALDYBĖS taryba</text:p>
      <text:p text:style-name="P6"/>
      <text:p text:style-name="P7"/>
      <text:p text:style-name="P8">SPRENDIMAS</text:p>
      <text:p text:style-name="P9">DĖL MAŽEIKIŲ MUZIEJAUS IR JO FILIALŲ <text:s/>TEIKIAMŲ PASLAUGŲ KAINŲ PATVIRTINIMO</text:p>
      <text:p text:style-name="P10"/>
      <text:p text:style-name="P11">2012 m. <text:s text:c="15"/>d. Nr. T1-</text:p>
      <text:p text:style-name="P12">Mažeikiai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, Nr.<text:s/></text:span><text:a xlink:href="https://www.e-tar.lt/portal/legalAct.html?documentId=TAIS.331624" office:target-frame-name="_blank" xlink:show="new"><text:span text:style-name="T21">137-5379</text:span></text:a><text:span text:style-name="T22">; 2009, Nr.</text:span><text:span text:style-name="T23"><text:s/></text:span><text:a xlink:href="https://www.e-tar.lt/portal/legalAct.html?documentId=TAIS.347278" office:target-frame-name="_blank" xlink:show="new"><text:span text:style-name="T24">77-3165</text:span></text:a><text:span text:style-name="T25">, Nr.</text:span><text:a xlink:href="https://www.e-tar.lt/portal/legalAct.html?documentId=TAIS.362025" office:target-frame-name="_blank" xlink:show="new"><text:span text:style-name="T26">159-7206</text:span></text:a><text:span text:style-name="T27">; 2010, Nr.<text:s/></text:span><text:a xlink:href="https://www.e-tar.lt/portal/legalAct.html?documentId=TAIS.365492" office:target-frame-name="_blank" xlink:show="new"><text:span text:style-name="T28">25-1177</text:span></text:a><text:span text:style-name="T29">, 51-2480, Nr. 86-4525;<text:s/></text:span><text:span text:style-name="T30">2011, Nr. 52-2504</text:span><text:span text:style-name="T31">) 16 straipsnio 2 dalies 37 punktu, 18 straipsnio 1 dalimi ir atsižvelgdama į Mažeikių muziejaus 2011-12-07 prašymą Nr. 64,</text:span><text:span text:style-name="T32"><text:s/>Mažeikių rajono <text:s/>savivaldybės taryba <text:s/>n u s p r e n d ž i a:</text:span></text:p>
      <text:p text:style-name="P33"><text:span text:style-name="T34">1</text:span><text:span text:style-name="T35">. Patvirtinti Mažeikių muziejaus ir jo filialų teikiamų paslaugų kainas (pridedama).</text:span></text:p>
      <text:p text:style-name="P36"><text:span text:style-name="T37">2</text:span><text:span text:style-name="T38">. Pripažinti netekusiu galios Mažeikių rajono savivaldybės tarybos 2005-03-31 sprendimo Nr. T1-117<text:s/></text:span><text:span text:style-name="T39">„Dėl Savivaldybės kultūros įstaigų teikiamų paslaugų kainų patvirtinimo“ 1.2 <text:s/>priedą.</text:span></text:p>
      <text:p text:style-name="P40"><text:span text:style-name="T41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42">13-308</text:span></text:a><text:span text:style-name="T43">; 2000, Nr.<text:s/></text:span><text:a xlink:href="https://www.e-tar.lt/portal/legalAct.html?documentId=TAIS.110332" office:target-frame-name="_blank" xlink:show="new"><text:span text:style-name="T44">85-2566</text:span></text:a><text:span text:style-name="T45">)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ntanas Teny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av2</meta:initial-creator>
    <dc:creator>adlibuser</dc:creator>
    <meta:creation-date>2017-03-07T12:23:00Z</meta:creation-date>
    <dc:date>2017-03-07T12:23:00Z</dc:date>
    <meta:print-date>2011-11-15T12:1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0" meta:character-count="1807" meta:row-count="63" meta:non-whitespace-character-count="1587"/>
  </office:meta>
</office:document-meta>
</file>