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 style:line-height-at-least="0.25in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margin-left="3.15in">
        <style:tab-stops/>
      </style:paragraph-properties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P82" style:parent-style-name="Normal" style:family="paragraph">
      <style:paragraph-properties fo:margin-left="3.15in">
        <style:tab-stops/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1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>NUTARIMAS</text:p>
      <text:p text:style-name="P13"><text:span text:style-name="T14">DĖL<text:s/></text:span><text:span text:style-name="T15">LIETUVOS RESPUBLIKOS VYRIAUSYBĖS 1995 M. VASARIO 13 D. NUTARIMO NR. 241<text:s/></text:span><text:span text:style-name="T16">„Dėl Lietuvos Respublikos prezidentų Antano Smetonos, Kazio Griniaus ir Aleksandro Stulginskio vardinių stipendijų įsteigimo“<text:s/></text:span><text:span text:style-name="T17">pakeitimo</text:span></text:p>
      <text:p text:style-name="P18"/>
      <text:p text:style-name="P19">2012 m. <text:s text:c="23"/>d. Nr. <text:s text:c="11"/>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a:</text:span></text:p>
      <text:p text:style-name="P26"><text:span text:style-name="T27">1</text:span><text:span text:style-name="T28">. p</text:span><text:span text:style-name="T29">akeisti Lie</text:span><text:span text:style-name="T30">tuvos Respublikos Vyriausybės 1995 m. vasario 13 d. nutarimą Nr. 241 „Dėl Lietuvos Respublikos Prezidentų Antano Smetonos, Kazio Griniaus ir Aleksandro Stulginskio vardinių stipendijų įsteigimo“ (Žin., 1995, Nr.<text:s/></text:span><text:a xlink:href="http://www3.lrs.lt/cgi-bin/preps2?a=15973&amp;b=" office:target-frame-name="_top" xlink:show="replace"><text:span text:style-name="T31">15-359</text:span></text:a><text:span text:style-name="T32">; 2008, Nr. 130-4983; 2009, Nr.<text:s/></text:span><text:a xlink:href="https://www.e-tar.lt/portal/legalAct.html?documentId=TAIS.345422" office:target-frame-name="_blank" xlink:show="new"><text:span text:style-name="T33">67-2703</text:span></text:a><text:span text:style-name="T34">) ir išdėstyti jį nauja redakcija:</text:span></text:p>
      <text:p text:style-name="Normal"/>
      <text:p text:style-name="P35"><text:span text:style-name="T36">LIETUVOS RESPUBLIKOS VYRIAUSYBĖ</text:span></text:p>
      <text:p text:style-name="Normal"/>
      <text:p text:style-name="P37"><text:span text:style-name="T38">NUTARIMAS</text:span></text:p>
      <text:p text:style-name="P39"><text:span text:style-name="T40">DĖL LIETUVOS<text:s/></text:span><text:span text:style-name="T41">RESPUBLIKOS PREZIDENTŲ ANTANO SMETONOS, ALEKSANDRO STULGINSKIO, KAZIO GRINIAUS, JONO ŽEMAIČIO IR ALGIRDO BRAZAUSKO VARDINIŲ STIPENDIJŲ ĮSTEIGIMO</text:span></text:p>
      <text:p text:style-name="P42"/>
      <text:p text:style-name="P43"><text:span text:style-name="T44">Siekdama pagerbti Lietuvos Respublikos Prezidentus, skatinti studentus siekti labai gerų studijų rezultatų,<text:s/></text:span><text:span text:style-name="T45">aktyviai dalyvauti mokslinėje, meninėje veikloje ir įgyvendindama Lietuvos Respublikos mokslo ir studijų įstatymo (Žin., 2009, Nr.<text:s/></text:span><text:a xlink:href="https://www.e-tar.lt/portal/legalAct.html?documentId=TAIS.343430" office:target-frame-name="_blank" xlink:show="new"><text:span text:style-name="T46">54-2140</text:span></text:a><text:span text:style-name="T47">) 75 straipsnio 4 dalį, Lietuvo</text:span><text:span text:style-name="T48">s Respublikos Vyriausybė <text:s/>n u t a r i a:</text:span></text:p>
      <text:p text:style-name="P49"><text:span text:style-name="T50">1</text:span><text:span text:style-name="T51">. Patvirtinti Lietuvos Respublikos Prezidentų Antano Smetonos, Aleksandro Stulginskio Kazio Griniaus, Jono Žemaičio ir Algirdo Brazausko vardinių stipendijų nuostatus (pridedama).</text:span></text:p>
      <text:p text:style-name="P52"><text:span text:style-name="T53">2</text:span><text:span text:style-name="T54">. Pasiūlyti Lietuvos mokslų</text:span><text:span text:style-name="T55"><text:s/>akademijai dalyvauti kandidatų į vardines stipendijas atrankoje.</text:span></text:p>
      <text:p text:style-name="P56"><text:span text:style-name="T57">3</text:span><text:span text:style-name="T58">. Šis nutarimas įsigalioja 2012 m. <text:s/>balandžio 1 d.<text:s/>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>Švietimo ir mokslo ministras<text:s/><text:tab/><text:tab/><text:tab/></text:p>
      <text:p text:style-name="P71"/>
      <text:p text:style-name="P72"/>
      <text:p text:style-name="P80"><text:span text:style-name="T81">Patvirtinta</text:span></text:p>
      <text:p text:style-name="P82"><text:span text:style-name="T83">Lietuvos Respublikos Vyriausybės</text:span><text:span text:style-name="T84"><text:line-break/></text:span><text:span text:style-name="T85">1995 m. vasario 13 d. nutarimu Nr. 241</text:span><text:span text:style-name="T86"><text:line-break/>(Lietuvos Respublikos Vyriausybės<text:s/></text:span><text:span text:style-name="T87"><text:line-break/></text:span><text:span text:style-name="T88">2012 m. <text:s text:c="13"/>d. nutarimo Nr. <text:s text:c="10"/></text:span><text:span text:style-name="T89"><text:line-break/></text:span><text:span text:style-name="T90">redakcija)</text:span></text:p>
      <text:p text:style-name="P91"/>
      <text:p text:style-name="P92"/>
      <text:p text:style-name="P93"><text:span text:style-name="T94">LIETUVOS<text:s/></text:span><text:span text:style-name="T95">RESPUBLIKOS PREZIDENTŲ ANTANO SMETONOS, ALEKSANDRO STULGINSKIO, KAZIO GRINIAUS, JONO ŽEMAIČIO IR ALGIRDO BRAZAUSKO VARDINIŲ STIPENDIJŲ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Lietuvos Respublikos Prezidentų Antano Smetonos, Aleksandro Stulginskio, K</text:span><text:span text:style-name="T105">azio Griniaus, Jono Žemaičio ir Algirdo Brazausko vardinės stipendijos (toliau – vardinės stipendijos) skiriamos talentingiems, ypač pasižymintiems studijose, mokslinėje ir (arba) meninėje veikloje valstybinių aukštųjų mokyklų pirmosios, antrosios studijų<text:s/></text:span><text:span text:style-name="T106">pakopų ir vientisųjų studijų studentams. Jas kasmet skiria švietimo ir mokslo ministras.</text:span></text:p>
      <text:p text:style-name="P107"><text:span text:style-name="T108">2</text:span><text:span text:style-name="T109">. Valstybinių aukštųjų mokyklų studentams skiriama 30 Lietuvos Respublikos Prezidentų vardinių stipendijų, iš jų:</text:span></text:p>
      <text:p text:style-name="P110"><text:span text:style-name="T111">2.1</text:span><text:span text:style-name="T112">. Antano Smetonos stipendijų – 10 (5 – huma</text:span><text:span text:style-name="T113">nitarinių mokslų studijų sričiai ir 5 – meno studijų sričiai);</text:span></text:p>
      <text:p text:style-name="P114"><text:span text:style-name="T115">2.2</text:span><text:span text:style-name="T116">. Aleksandro Stulginskio stipendijų – 5 (fizinių mokslų studijų sričiai);</text:span></text:p>
      <text:p text:style-name="P117"><text:span text:style-name="T118">2.3</text:span><text:span text:style-name="T119">. Kazio Griniaus stipendijų – 5 (biomedicinos mokslų studijų sričiai);</text:span></text:p>
      <text:p text:style-name="P120"><text:span text:style-name="T121">2.4</text:span><text:span text:style-name="T122">. Jono Žemaičio stipendijų<text:s/></text:span><text:span text:style-name="T123">– 5 (technologijos mokslų studijų sričiai);<text:s/></text:span></text:p>
      <text:p text:style-name="P124"><text:span text:style-name="T125">2.5</text:span><text:span text:style-name="T126">. Algirdo Brazausko stipendijų – 5 (socialinių mokslų studijų sričiai).</text:span></text:p>
      <text:p text:style-name="P127"><text:span text:style-name="T128">3</text:span><text:span text:style-name="T129">. Iš kiekvienai studijų sričiai skiriamų 5 vardinių stipendijų po vieną stipendiją skiriama koleginių studijų studentui, po 2</text:span><text:span text:style-name="T130"><text:s/>– pirmosios pakopos universitetinių arba vientisųjų studijų (trečiojo arba ketvirtojo kursų) studentams ir po 2 – magistrantūros arba vientisųjų studijų (penktojo arba šeštojo kursų) studentams.</text:span></text:p>
      <text:p text:style-name="P131"><text:span text:style-name="T132">4</text:span><text:span text:style-name="T133">. Pirmosios studijų pakopos studentams skiriamos 5 bazi</text:span><text:span text:style-name="T134">nės socialinės išmokos dydžių per mėnesį vardinės stipendijos, o magistrantūros studijų studentams – 7 bazinės socialinės išmokos dydžių per mėnesį vardinės stipendijos. Vientisųjų studijų studentams gali būti skiriamos 5 ar 7 bazinės socialinės išmokos dy</text:span><text:span text:style-name="T135">džių per mėnesį vardinės stipendijos, atsižvelgiant į tai, kuriame kurse yra studentas.<text:s/></text:span></text:p>
      <text:p text:style-name="P136"><text:span text:style-name="T137">5</text:span><text:span text:style-name="T138">. Vardinės stipendijos pirmosios studijų pakopos studentams skiriamos pradedant penktuoju, magistrantūros studijų studentams – trečiuoju studijų semestru. Vientis</text:span><text:span text:style-name="T139">ųjų studijų studentams 5 bazinės socialinės išmokos dydžių per mėnesį stipendijos skiriamos – penktuoju, 7 bazinės socialinės išmokos dydžių per mėnesį stipendijos – devintuoju studijų semestru.<text:s/></text:span></text:p>
      <text:p text:style-name="P140"><text:span text:style-name="T141">6</text:span><text:span text:style-name="T142">. Vardinės stipendijos mokamos iš Švietimo ir mokslo mi</text:span><text:span text:style-name="T143">nisterijai (toliau – Ministerija) skirtų Lietuvos Respublikos valstybės biudžeto asignavimų.</text:span></text:p>
      <text:p text:style-name="P144"/>
      <text:p text:style-name="P145"><text:span text:style-name="T146">II</text:span><text:span text:style-name="T147">.<text:s/></text:span><text:span text:style-name="T148">VARDINIŲ STIPENDIJŲ SKYRIMAS</text:span></text:p>
      <text:p text:style-name="P149"/>
      <text:p text:style-name="P150"><text:span text:style-name="T151">7</text:span><text:span text:style-name="T152">. Vardinės stipendijos skiriamos kasmet Lietuvos Respublikos valstybinių aukštųjų mokyklų studentams vieniems studijų</text:span><text:span text:style-name="T153"><text:s/>metams ir mokamos nuo studijų metų pradžios.</text:span></text:p>
      <text:p text:style-name="P154"><text:span text:style-name="T155">8</text:span><text:span text:style-name="T156">. Kandidatų į vardinę stipendiją sąrašą ir dokumentus apie kiekvieną kandidatą Lietuvos mokslų akademijai (toliau – LMA) kasmet iki gegužės 1 dienos gali teikti visos<text:s/></text:span><text:soft-page-break/><text:span text:style-name="T157">valstybinės aukštosios mokyklos (tolia</text:span><text:span text:style-name="T158">u – aukštosios mokyklos). Kiekviena aukštoji mokykla gali pateikti ne daugiau kaip 4 kandidatus kiekvienai studijų sričiai.</text:span></text:p>
      <text:p text:style-name="P159"><text:span text:style-name="T160">9</text:span><text:span text:style-name="T161">. Siūlant kandidatą į vardinę stipendiją, pateikiama informacija apie kandidato paskutinių dviejų semestrų studijų rezultatus,<text:s/></text:span><text:span text:style-name="T162">kandidato studijų, mokslinės ir (arba) meninės veiklos įvertinimas, kuriuo pažymimi ypač geri studijų, mokslinės ir (arba) meninės veiklos rezultatai, studento dalyvavimas konkursuose, ekspedicijose, studentų mokslinės praktikos projektuose.<text:s/></text:span></text:p>
      <text:p text:style-name="P163"><text:span text:style-name="T164">10</text:span><text:span text:style-name="T165">. LMA s</text:span><text:span text:style-name="T166">avo nustatyta tvarka vykdo kandidatų į vardines stipendijas atranką ir kasmet iki kiekvienų metų birželio 15 dienos teikia švietimo ir mokslo ministrui siūlymus dėl vardinių stipendijų skyrimo.</text:span></text:p>
      <text:p text:style-name="P167"><text:span text:style-name="T168">11</text:span><text:span text:style-name="T169">. Švietimo ir mokslo ministras, atsižvelgdamas į LMA siū</text:span><text:span text:style-name="T170">lymus, skiria vardines stipendijas atrinktiems kandidatams. Lėšos šioms stipendijoms mokėti pagal lėšų naudojimo sutartis pervedamos valstybinėms aukštosioms mokykloms, kuriose studijuoja atrinktieji kandidatai.</text:span><text:span text:style-name="T171"><text:tab/></text:span></text:p>
      <text:p text:style-name="P172"><text:span text:style-name="T173">12</text:span><text:span text:style-name="T174">. Švietimo ir mokslo ministras nutrau</text:span><text:span text:style-name="T175">kia vardinių stipendijų mokėjimą, jeigu studentas:<text:s/></text:span></text:p>
      <text:p text:style-name="P176"><text:span text:style-name="T177">12.1</text:span><text:span text:style-name="T178">. turi akademinių skolų;<text:s/></text:span></text:p>
      <text:p text:style-name="P179"><text:span text:style-name="T180">12.2</text:span><text:span text:style-name="T181">. studentui buvo paskirta drausminė nuobauda;</text:span></text:p>
      <text:p text:style-name="P182"><text:span text:style-name="T183">12.3</text:span><text:span text:style-name="T184">. nutraukia studijas arba pašalinamas iš aukštosios mokyklos jos nustatyta tvarka;</text:span></text:p>
      <text:p text:style-name="P185"><text:span text:style-name="T186">12.4</text:span><text:span text:style-name="T187">. atsiranda arba pa</text:span><text:span text:style-name="T188">aiškėja aplinkybių, dėl kurių negalėjo būti skirta stipendija.</text:span></text:p>
      <text:p text:style-name="P189"><text:span text:style-name="T190">13</text:span><text:span text:style-name="T191">. Paaiškėjus šių nuostatų 12 punkte nurodytoms aplinkybėms, aukštoji mokykla nedelsdama, bet ne vėliau kaip per 5 darbo dienas apie tai praneša Ministerijai ir grąžina neišmokėtas lėšas</text:span><text:span text:style-name="T192">. Laiku nepranešus apie šias aplinkybes ar dėl kitų priežasčių permokėtą sumą, atitinkamai aukštoji mokykla arba studentas grąžina Švietimo ir mokslo ministerijai arba ji išieškoma teisės aktų nustatyta tvarka. <text:s text:c="4"/></text:span></text:p>
      <text:p text:style-name="P193"/>
      <text:p text:style-name="P194"/>
      <text:p text:style-name="P195"><text:span text:style-name="T196">___________________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font-size="11pt" style:font-size-asian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3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askonyte</meta:initial-creator>
    <dc:creator>adlibuser</dc:creator>
    <meta:creation-date>2017-03-07T21:20:00Z</meta:creation-date>
    <dc:date>2017-03-07T21:20:00Z</dc:date>
    <meta:print-date>2012-03-12T12:1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831" meta:character-count="6549" meta:row-count="176" meta:non-whitespace-character-count="5818"/>
  </office:meta>
</office:document-meta>
</file>