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</style:style>
    <style:style style:name="T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4" style:parent-style-name="Normal" style:family="paragraph">
      <style:paragraph-properties style:punctuation-wrap="simple" fo:text-align="end" style:vertical-align="baseline"/>
      <style:text-properties style:font-name="TimesLT" fo:font-weight="bold" style:font-weight-asian="bold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1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style:vertical-align="baseline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PREZIDENTAS</text:p>
      <text:p text:style-name="P7"/>
      <text:p text:style-name="P8">D E K R E T A S</text:p>
      <text:p text:style-name="P9"><text:span text:style-name="T10">DĖL R. PAULAUSKO SKYRIMO LIETUVOS RESPUBLIKOS NEPAPRASTUOJU IR ĮGALIOTUOJU AMBASADORIUMI</text:span><text:span text:style-name="T11"><text:s/>LIETUVOS RESPUBLIKOS NUOLATINĖJE ATSTOVYBĖJE PRIE JUNGTINIŲ TAUTŲ BIURO IR KITŲ TARPTAUTINIŲ ORGANIZACIJŲ ŽENEVOJE</text:span></text:p>
      <text:p text:style-name="P12"/>
      <text:p text:style-name="P13">2012 m. <text:s text:c="34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<text:s/></text:span><text:span text:style-name="T22">3 punktu ir atsižvelgdamas į Lietuvos Respublikos Vyriausybės teikimą, <text:s/>s k i r i u <text:s/>nuo<text:s/></text:span><text:span text:style-name="T23">nuo 2012 m. balandžio 3 d. Rytį PAULAUSKĄ<text:s/></text:span><text:span text:style-name="T24">Lietuvos Respublikos nepaprastuoju ir įgaliotuoju ambasadoriumi<text:s/></text:span><text:span text:style-name="T25">Lietuvos Respublikos nuolatinėje atstovybėje prie Jungtinių T</text:span><text:span text:style-name="T26">autų biuro ir kitų tarptautinių organizacijų Ženevoje.</text:span></text:p>
      <text:p text:style-name="P27"/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/>
      <text:p text:style-name="P37"/>
      <text:p text:style-name="P38"><text:span text:style-name="T39">RESPUBLIKOS PREZIDENTAS</text:span></text:p>
      <text:p text:style-name="P40"/>
      <text:p text:style-name="P41"/>
      <text:p text:style-name="P42"><text:span text:style-name="T43">MINISTRA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personalas</meta:initial-creator>
    <dc:creator>adlibuser</dc:creator>
    <meta:creation-date>2017-03-07T22:02:00Z</meta:creation-date>
    <dc:date>2017-03-07T22:02:00Z</dc:date>
    <meta:print-date>2012-02-20T13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42" meta:row-count="30" meta:non-whitespace-character-count="742"/>
  </office:meta>
</office:document-meta>
</file>