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2222in" fo:text-indent="5.1187in">
        <style:tab-stops>
          <style:tab-stop style:type="left" style:position="5.118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style:line-height-at-least="0.2222in" fo:margin-left="4.5in" fo:text-indent="5.1187in">
        <style:tab-stops>
          <style:tab-stop style:type="left" style:position="0.225in"/>
          <style:tab-stop style:type="left" style:position="0.618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style:line-height-at-least="0.2222in" fo:text-indent="0.6694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style:line-height-at-least="0.2222in" fo:text-indent="0.6694in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style:line-height-at-least="0.2222in" fo:text-indent="0.6694in">
        <style:tab-stops>
          <style:tab-stop style:type="left" style:position="4.823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style:line-height-at-least="0.2222in" fo:text-indent="0.6694in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style:line-height-at-least="0.2222in" fo:text-indent="0.6694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style:line-height-at-least="0.2222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2222in" fo:text-indent="0.6694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2222in">
        <style:tab-stops>
          <style:tab-stop style:type="left" style:position="6.693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2222in" fo:text-indent="0.6694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2222in" fo:text-indent="0.6694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style:line-height-at-least="0.2222in" fo:text-indent="0.6694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15%" fo:text-indent="0.6694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6694in">
        <style:tab-stops>
          <style:tab-stop style:type="left" style:position="1.0833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margin-left="0.9395in" fo:text-indent="-0.4472in">
        <style:tab-stops>
          <style:tab-stop style:type="left" style:position="-0.2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6694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line-height="115%" fo:text-indent="0.6694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2.5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6694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2.5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2.5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olumn55" style:family="table-column">
      <style:table-column-properties style:column-width="0.6013in"/>
    </style:style>
    <style:style style:name="TableColumn56" style:family="table-column">
      <style:table-column-properties style:column-width="0.984in"/>
    </style:style>
    <style:style style:name="TableColumn57" style:family="table-column">
      <style:table-column-properties style:column-width="0.5458in"/>
    </style:style>
    <style:style style:name="TableColumn58" style:family="table-column">
      <style:table-column-properties style:column-width="0.3402in"/>
    </style:style>
    <style:style style:name="Table54" style:family="table">
      <style:table-properties style:width="2.4715in" fo:margin-left="0.0645in" table:align="left"/>
    </style:style>
    <style:style style:name="TableRow59" style:family="table-row">
      <style:table-row-properties style:min-row-height="0.2187in"/>
    </style:style>
    <style:style style:name="TableCell60" style:family="table-cell">
      <style:table-cell-properties fo:border="none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line-height="115%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64" style:family="table-row">
      <style:table-row-properties style:min-row-height="0.2291in"/>
    </style:style>
    <style:style style:name="TableCell6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Row71" style:family="table-row">
      <style:table-row-properties style:min-row-height="0.2187in"/>
    </style:style>
    <style:style style:name="P72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  <style:text-properties style:font-weight-complex="bold" fo:color="#000000" style:text-position="super 62.5%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6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6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6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6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6694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6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6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6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6694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689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margin-left="0.6895in" fo:text-indent="-0.0986in">
        <style:tab-stops/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margin-left="0.5909in"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margin-left="0.5909in">
        <style:tab-stops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text-indent="0.6895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15%" fo:text-indent="0.6895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text-indent="0.6895in"/>
    </style:style>
    <style:style style:name="P127" style:parent-style-name="Normal" style:family="paragraph">
      <style:paragraph-properties fo:line-height="115%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15%" fo:text-indent="0.6895in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30" style:parent-style-name="Normal" style:family="paragraph">
      <style:paragraph-properties fo:line-height="115%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line-height="115%" fo:text-indent="0.6694in"/>
      <style:text-properties style:font-size-complex="12pt" style:language-asian="lt" style:country-asian="LT"/>
    </style:style>
    <style:style style:name="P13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7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VYRIAUSYBĖ</text:p>
      <text:p text:style-name="P6"/>
      <text:p text:style-name="P7"/>
      <text:p text:style-name="P8">NUTARIMAS</text:p>
      <text:p text:style-name="P9">DĖL LIETUVOS RESPUBLIKOS VYRIAUSYBĖS 2006 M. SPALIO 10 D. NUTARIMO NR. 978 <text:s/>„DĖL SOCIALINIŲ PASLAUGŲ FINANSAVIMO IR LĖŠŲ APSKAIČIAVIMO METODIKOS PATVIRTINIMO“ PAKEITIMO</text:p>
      <text:p text:style-name="P10"/>
      <text:p text:style-name="P11"/>
      <text:p text:style-name="P12">2012 m. <text:s text:c="33"/>d. Nr.</text:p>
      <text:p text:style-name="P13">Vilnius</text:p>
      <text:p text:style-name="P14"/>
      <text:p text:style-name="P15"><text:span text:style-name="T16">Lietuvos Respublikos Vyriausybė n u t a r i a:</text:span></text:p>
      <text:p text:style-name="P17"><text:span text:style-name="T18">Pakeisti Socialinių paslaugų finansavimo ir lėšų apskaičiavimo metodiką, patvirtintą Lietuvos Respublikos Vyriausybės 2006 m. spalio 10 d. nutarimu Nr</text:span><text:span text:style-name="T19">. 978 „Dėl Socialinių paslaugų finansavimo ir lėšų apskaičiavimo metodikos patvirtinimo“ (Žin., 2006, Nr.<text:s/></text:span><text:a xlink:href="https://www.e-tar.lt/portal/legalAct.html?documentId=TAIS.284148" office:target-frame-name="_blank" xlink:show="new"><text:span text:style-name="T20">110-4163</text:span></text:a><text:span text:style-name="T21">; 2007, Nr.</text:span><text:a xlink:href="https://www.e-tar.lt/portal/legalAct.html?documentId=TAIS.301901" office:target-frame-name="_blank" xlink:show="new"><text:span text:style-name="T22">80-3247</text:span></text:a><text:span text:style-name="T23">; 2010, Nr.<text:s/></text:span><text:a xlink:href="https://www.e-tar.lt/portal/legalAct.html?documentId=TAIS.374316" office:target-frame-name="_blank" xlink:show="new"><text:span text:style-name="T24">65-3244</text:span></text:a><text:span text:style-name="T25">; 2011, Nr.<text:s/></text:span><text:a xlink:href="https://www.e-tar.lt/portal/legalAct.html?documentId=TAIS.399902" office:target-frame-name="_blank" xlink:show="new"><text:span text:style-name="T26">6</text:span><text:span text:style-name="T27">4-3041</text:span></text:a><text:span text:style-name="T28">):</text:span></text:p>
      <text:p text:style-name="P29"><text:span text:style-name="T30">1</text:span><text:span text:style-name="T31">.</text:span><text:span text:style-name="T32"><text:tab/>Išdėstyti 19 punktą taip:</text:span></text:p>
      <text:p text:style-name="P33"><text:span text:style-name="T34">„</text:span><text:span text:style-name="T35">19</text:span><text:span text:style-name="T36">. Globos (rūpybos) išmoka vaikui pirmiausia naudojama šios Metodikos 27.2–27.7 punktuose nurodytoms išlaidoms, o paskui – šios Metodikos 25.4 <text:s/>punkte nurodytoms išlaidoms apmokėti.</text:span></text:p>
      <text:p text:style-name="P37"><text:span text:style-name="T38">Šeimynos vykdomai vaiko<text:s/></text:span><text:span text:style-name="T39">globai (rūpybai) užtikrinti šeimynai mokamas globos (rūpybos) išmokos tikslinis priedas yra naudojamas šeimynos dalyvių gyventojų pajamų mokesčiui, socialinio draudimo ir sveikatos draudimo įmokoms, mokėtinoms nuo šeimynos dalyvio išlaikymo pajamų, apmokėt</text:span><text:span text:style-name="T40">i ir šios Metodikos 27.1 punkte nurodytoms išlaidoms apmokėti. Nepanaudota minėtoms išlaidoms apmokėti globos (rūpybos) išmokos tikslinio priedo dalis naudojama šios Metodikos 27.2–27.7 ir 25.4 punktuose išvardintoms išlaidoms apmokėti.“</text:span></text:p>
      <text:p text:style-name="P41"><text:span text:style-name="T42">2</text:span><text:span text:style-name="T43">. <text:s/>Išdėst</text:span><text:span text:style-name="T44">yti 21</text:span><text:span text:style-name="T45">1 <text:s/></text:span><text:span text:style-name="T46">punktą <text:s/>taip:<text:s/></text:span></text:p>
      <text:p text:style-name="P47"><text:span text:style-name="T48">„</text:span><text:span text:style-name="T49">21</text:span><text:span text:style-name="T50">1</text:span><text:span text:style-name="T51">.</text:span><text:span text:style-name="T52"><text:s/></text:span><text:span text:style-name="T53">Likusio be tėvų globos vaiko socialinė globa šeimynoje finansuojama pagal formulę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</table:table-row>
        <table:table-row table:style-name="TableRow64">
          <table:table-cell table:style-name="TableCell65" table:number-rows-spanned="2">
            <text:p text:style-name="P66">SG =</text:p>
          </table:table-cell>
          <table:table-cell table:style-name="TableCell67" table:number-columns-spanned="2">
            <text:p text:style-name="P68">((vg+tp)×n)+(IP×d)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n</text:p>
          </table:table-cell>
          <table:covered-table-cell/>
          <table:table-cell table:style-name="TableCell75">
            <text:p text:style-name="P76">.</text:p>
          </table:table-cell>
        </table:table-row>
      </table:table>
      <text:p text:style-name="P77"/>
      <text:p text:style-name="P78">Šioje formulėje:</text:p>
      <text:p text:style-name="P79">SG – lėšos <text:s/>likusio be tėvų globos vaiko socialinei globai šeimynoje finansuoti;</text:p>
      <text:p text:style-name="P80">vg – vaiko globos (rūpybos) išmoka;<text:s/></text:p>
      <text:p text:style-name="P81">tp – vaiko globos (rūpybos) išmokos tikslinis priedas;</text:p>
      <text:p text:style-name="P82">n – globojamų (rūpinamų) vaikų skaičius;</text:p>
      <text:p text:style-name="P83">IP – šeimynos dalyvio išlaikymo pajamos;</text:p>
      <text:p text:style-name="P84">d – šeimynos dalyvių skaičius.</text:p>
      <text:soft-page-break/>
      <text:p text:style-name="P85"><text:span text:style-name="T86">Savivaldybės administracijos ir šeimynos susitarimu</text:span><text:span text:style-name="T87"><text:s/>savivaldybė gali skirti ir kitą finansinę ir materialinę paramą šeimynai.“</text:span></text:p>
      <text:p text:style-name="P88"><text:span text:style-name="T89">3</text:span><text:span text:style-name="T90">.<text:s/></text:span><text:span text:style-name="T91">Įrašyti 25.1 punkte po žodžių „valstybinio socialinio draudimo įmokos“ žodžius „darbdavių socialinė parama pinigais, išeitinės išmokos“. <text:s/></text:span></text:p>
      <text:p text:style-name="P92"><text:span text:style-name="T93">4</text:span><text:span text:style-name="T94">. I</text:span><text:span text:style-name="T95">šdėstyti 27.1 punktą t</text:span><text:span text:style-name="T96">aip:</text:span></text:p>
      <text:p text:style-name="P97"><text:span text:style-name="T98">„</text:span><text:span text:style-name="T99">27.1</text:span><text:span text:style-name="T100">. profesinių grupių, susijusių su paslaugų teikimu (socialinių darbuotojų, socialinių darbuotojų padėjėjų, pedagogų, psichologų, sveikatos priežiūros specialistų ir kitų specialistų), darbo užmokestis, valstybinio socialinio draudimo įmokos, da</text:span><text:span text:style-name="T101">rbdavių socialinė parama pinigais, išeitinės išmokos, kvalifikacijos kėlimas ir komandiruočių išlaidos.“</text:span></text:p>
      <text:p text:style-name="P102"><text:span text:style-name="T103">5</text:span><text:span text:style-name="T104">. Papildyti <text:s/>šiuo 27.7 punktu:</text:span></text:p>
      <text:p text:style-name="P105"><text:span text:style-name="T106">„</text:span><text:span text:style-name="T107">27.7</text:span><text:span text:style-name="T108">. išlaidos socialinei paramai pinigais (vaikų kišenpinigiams mokėti).“</text:span></text:p>
      <text:p text:style-name="P109"><text:span text:style-name="T110">6</text:span><text:span text:style-name="T111">.<text:s/></text:span><text:span text:style-name="T112">Įrašyti 28 punkto<text:s/></text:span><text:span text:style-name="T113">pirmojoje pastraipoje po žodžių „sveikatos priežiūros specialistų“ žodžius</text:span><text:span text:style-name="T114"><text:s/></text:span><text:span text:style-name="T115">„ir kitų specialistų“.</text:span></text:p>
      <text:p text:style-name="P116"><text:span text:style-name="T117">7</text:span><text:span text:style-name="T118">. Išdėstyti 41 punktą taip:</text:span></text:p>
      <text:p text:style-name="P119"><text:span text:style-name="T120">„</text:span><text:span text:style-name="T121">41</text:span><text:span text:style-name="T122">. Socialinių paslaugų priežiūros departamentas kontroliuoja Lietuvos Respublikos valstybės biudžeto specialiųjų tikslini</text:span><text:span text:style-name="T123">ų dotacijų socialinei priežiūrai socialinės rizikos šeimoms teikti, socialinei globai asmenims su sunkia negalia teikti, vaiko globos (rūpybos) išmokų <text:s/>ir globos (rūpybos) išmokų tikslinių priedų panaudojimą.“</text:span></text:p>
      <text:p text:style-name="P124"/>
      <text:p text:style-name="P125"/>
      <text:p text:style-name="P126"/>
      <text:p text:style-name="P127"><text:span text:style-name="T128">Ministras Pirmininkas</text:span></text:p>
      <text:p text:style-name="P129"/>
      <text:p text:style-name="P130"><text:span text:style-name="T131">Socialinės aps</text:span><text:span text:style-name="T132">augos ir darbo ministras</text:span></text:p>
      <text:p text:style-name="P133"/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tall</meta:initial-creator>
    <dc:creator>adlibuser</dc:creator>
    <meta:creation-date>2017-03-07T21:37:00Z</meta:creation-date>
    <dc:date>2017-03-07T21:37:00Z</dc:date>
    <meta:print-date>2012-02-17T09:28:00Z</meta:print-date>
    <meta:template xlink:href="Normal.dotm" xlink:type="simple"/>
    <meta:editing-cycles>2</meta:editing-cycles>
    <meta:editing-duration>PT0S</meta:editing-duration>
    <meta:document-statistic meta:page-count="2" meta:paragraph-count="87" meta:word-count="486" meta:character-count="3487" meta:row-count="308" meta:non-whitespace-character-count="3088"/>
  </office:meta>
</office:document-meta>
</file>