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font-size="19pt" style:font-size-asian="19pt" style:font-size-complex="19pt"/>
    </style:style>
    <style:style style:name="P42" style:parent-style-name="Normal" style:family="paragraph">
      <style:paragraph-properties fo:text-align="justify" fo:margin-right="0.0097in" fo:text-indent="0.7951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7902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8861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8861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8861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8861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8861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8861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8861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8861in"/>
      <style:text-properties style:language-asian="lt" style:country-asian="LT"/>
    </style:style>
    <style:style style:name="P122" style:parent-style-name="Normal" style:family="paragraph">
      <style:paragraph-properties fo:widows="0" fo:orphans="0" fo:text-align="justify" fo:line-height="0.2847in" fo:margin-left="0.0097in" fo:background-color="#FFFFFF">
        <style:tab-stops>
          <style:tab-stop style:type="left" style:position="0.9604in"/>
        </style:tab-stops>
      </style:paragraph-properties>
      <style:text-properties fo:color="#000000" fo:letter-spacing="-0.0076in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124" style:family="table-column">
      <style:table-column-properties style:column-width="3.5208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2.9256in" style:use-optimal-column-width="false"/>
    </style:style>
    <style:style style:name="Table123" style:family="table">
      <style:table-properties style:width="6.8402in" fo:margin-left="0in" table:align="left"/>
    </style:style>
    <style:style style:name="TableRow127" style:family="table-row">
      <style:table-row-properties style:min-row-height="0.1666in"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21pt" style:font-size-asian="21pt" style:font-size-complex="21pt"/>
    </style:style>
    <style:style style:name="P132" style:parent-style-name="Normal" style:family="paragraph">
      <style:text-properties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21pt" style:font-size-asian="21pt" style:font-size-complex="21pt"/>
    </style:style>
    <style:style style:name="P135" style:parent-style-name="Normal" style:family="paragraph">
      <style:text-properties style:language-asian="lt" style:country-asian="LT"/>
    </style:style>
    <style:style style:name="TableRow136" style:family="table-row">
      <style:table-row-properties style:min-row-height="0.1666in"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21pt" style:font-size-asian="21pt" style:font-size-complex="21pt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21pt" style:font-size-asian="21pt" style:font-size-complex="21pt"/>
    </style:style>
    <style:style style:name="P142" style:parent-style-name="Normal" style:family="paragraph">
      <style:text-properties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21pt" style:font-size-asian="21pt" style:font-size-complex="21pt"/>
    </style:style>
    <style:style style:name="P145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NEKILNOJAMŲJŲ DAIKTŲ KLAIPĖDOJE <text:s/>NURAŠYMO</text:span></text:p>
      <text:p text:style-name="P36"/>
      <text:p text:style-name="P37">2012 m. _________ __ d. Nr. ____</text:p>
      <text:p text:style-name="P38">Vilnius</text:p>
      <text:p text:style-name="P39"/>
      <text:p text:style-name="P40"/>
      <text:section text:name="Sect1" text:style-name="S1">
        <text:p text:style-name="P41"/>
        <text:p text:style-name="P42"><text:span text:style-name="T43">Vadovaudamasi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44">54-1492</text:span></text:a><text:span text:style-name="T45">; 2002, Nr.<text:s/></text:span><text:a xlink:href="https://www.e-tar.lt/portal/legalAct.html?documentId=TAIS.168629" office:target-frame-name="_blank" xlink:show="new"><text:span text:style-name="T46">60-2412</text:span></text:a><text:span text:style-name="T47">; 2003, Nr.<text:s/></text:span><text:a xlink:href="https://www.e-tar.lt/portal/legalAct.html?documentId=TAIS.209674" office:target-frame-name="_blank" xlink:show="new"><text:span text:style-name="T48">38-1721</text:span></text:a><text:span text:style-name="T49">; 2006, Nr.<text:s/></text:span><text:a xlink:href="https://www.e-tar.lt/portal/legalAct.html?documentId=TAIS.281144" office:target-frame-name="_blank" xlink:show="new"><text:span text:style-name="T50">87-3397</text:span></text:a><text:span text:style-name="T51">) 22 straipsnio 1 dalies 2 ir 7 punktais, 23 straipsnio 6 dalimi ir įgyvendindama Pripažinto<text:s/></text:span><text:span text:style-name="T52">nereikalingu arba netinkamu (negalimu) naudoti valstybės ir savivaldybi</text:span><text:span text:style-name="T53">ų turto nurašymo, išardymo ir likvidavimo tvarkos aprašą, patvirtintą Lietuvos Respublikos Vyriausybės 2001 m. spalio 19 d.<text:s/></text:span><text:span text:style-name="T54">nutarimu Nr. 1250 (Žin., 2001, Nr.<text:s/></text:span><text:a xlink:href="https://www.e-tar.lt/portal/legalAct.html?documentId=TAIS.152463" office:target-frame-name="_blank" xlink:show="new"><text:span text:style-name="T55">90-3175</text:span></text:a><text:span text:style-name="T56">; 2</text:span><text:span text:style-name="T57">007, Nr.<text:s/></text:span><text:a xlink:href="https://www.e-tar.lt/portal/legalAct.html?documentId=TAIS.304594" office:target-frame-name="_blank" xlink:show="new"><text:span text:style-name="T58">100-4077</text:span></text:a><text:span text:style-name="T59">), Lietuvos Respublikos Vyriausybė n u t a r i a :</text:span></text:p>
        <text:p text:style-name="P60"><text:span text:style-name="T61">1</text:span><text:span text:style-name="T62">. Nurašyti pripažintus nereikalingais ir netinkamais (negalimais) naudoti dėl funkcinio (technolog</text:span><text:span text:style-name="T63">inio) nusidėvėjimo ir trukdymo rekonstruoti esamus statinius ir teritorijas valstybei nuosavybės teise priklausančius ir šiuo metu akcinės bendrovės „Lietuvos geležinkeliai“ patikėjimo teise valdomus nekilnojamuosius daiktus (susisiekimo komunikacijas) Kla</text:span><text:span text:style-name="T64">ipėdos miesto savivaldybėje:</text:span></text:p>
        <text:p text:style-name="P65"><text:span text:style-name="T66">1.1</text:span><text:span text:style-name="T67">.<text:s/></text:span><text:span text:style-name="T68">Klaipėdos geležinkelio stoties Pauosčio kelyno geležinkelio kelią Nr. 12 (unikalus numeris – 4400-0618-2638, nekilnojamojo daikto kadastro duomenų byloje Nr. 21/58561 statinys pažymėtas – 12, ilgis – 74 metrai, žemės san</text:span><text:span text:style-name="T69">kasos tūris – 258 kub. metrai, likutinė vertė 2011 m. spalio 31 d. – 48 462,81 Lt (keturiasdešimt aštuoni tūkstančiai keturi šimtai šešiasdešimt du litai aštuoniasdešimt vienas centas) Klaipėdoje;</text:span></text:p>
        <text:p text:style-name="P70"><text:span text:style-name="T71">1.2</text:span><text:span text:style-name="T72">. Draugystės geležinkelio stoties Perkėlos kelyno geležinkelio privažiuojamąjį kelią Nr. 23ʹ (unikalus numeris – 4400-2054-3634, nekilnojamojo daikto kadastro duomenų byloje <text:s text:c="6"/>Nr. 21/4866 statinys pažymėtas – 23ʹ, viršutinio kelio įrenginio ilgis – 48<text:s/></text:span><text:span text:style-name="T73">metrai, likutinė vertė <text:s/>2011 m. lapkričio 30 d. – 18 359,49 Lt (aštuoniolika tūkstančių trys šimtai penkiasdešimt devyni litai keturiasdešimt devyni centai) Perkėlos gatvėje, Klaipėdoje;</text:span></text:p>
        <text:p text:style-name="P74"><text:span text:style-name="T75">1.3</text:span><text:span text:style-name="T76">. Draugystės geležinkelio stoties Perkėlos kelyno geležinkelio</text:span><text:span text:style-name="T77"><text:s/>kelio Nr. 25 (unikalus numeris – 2198-6008-7204, nekilnojamojo daikto kadastro duomenų byloje Nr. 21/4866 statinys pažymėtas – 25k, bendras kelio ilgis – 901 metras) 746 metrus viršutinio kelio įrenginio ir iešmus Nr. 328, Nr. 336, Nr. 318/322, Nr. 432, N</text:span><text:span text:style-name="T78">r. 438 (likutinė vertė 2011 m. lapkričio 30 d. – <text:s/>400 510 Lt (keturi šimtai tūkstančių penki šimtai dešimt litų) Perkėlos gatvėje, Klaipėdoje;</text:span></text:p>
        <text:p text:style-name="P79"><text:span text:style-name="T80">1.4</text:span><text:span text:style-name="T81">. Draugystės geležinkelio stoties Perkėlos kelyno geležinkelio privažiuojamąjį kelią Nr. 25ʹ (unikalus num</text:span><text:span text:style-name="T82">eris – 4400-2054-3695, nekilnojamojo daikto kadastro duomenų byloje <text:s text:c="6"/>Nr. 21/4866 statinys pažymėtas – 25ʹ, viršutinio kelio įrenginio ilgis – 48 metrai, likutinė vertė <text:s/>2011 m. lapkričio 30 d. – 18 359,5 Lt (aštuoniolika tūkstančių trys šimtai penkias</text:span><text:span text:style-name="T83">dešimt devyni litai penkiasdešimt centų) Perkėlos gatvėje, Klaipėdoje;</text:span></text:p>
        <text:p text:style-name="P84"><text:span text:style-name="T85">1.5</text:span><text:span text:style-name="T86">. Draugystės geležinkelio stoties Perkėlos kelyno geležinkelio kelio Nr. 26 (unikalus numeris – 2198-6008-7215, nekilnojamojo daikto kadastro duomenų byloje Nr. 21/4866 statinys<text:s/></text:span><text:span text:style-name="T87">pažymėtas – 26, bendras kelio ilgis – 854 metrai) 699 metrus viršutinio kelio įrenginio ir iešmus Nr. 308, Nr. 316, Nr. 440 (likutinė vertė 2011 m. lapkričio 30 d. – 354 911,42 Lt (trys šimtai<text:s/></text:span><text:soft-page-break/><text:span text:style-name="T88">penkiasdešimt keturi tūkstančiai devyni šimtai vienuolika litų<text:s/></text:span><text:span text:style-name="T89">keturiasdešimt du centai) Perkėlos gatvėje, Klaipėdoje;</text:span></text:p>
        <text:p text:style-name="P90"><text:span text:style-name="T91">1.6</text:span><text:span text:style-name="T92">. Draugystės geležinkelio stoties Perkėlos kelyno geležinkelio kelio Nr. 28 (unikalus numeris – 2198-6008-7237, nekilnojamojo daikto kadastro duomenų byloje Nr. 21/4866 statinys pažymėtas – 28,</text:span><text:span text:style-name="T93"><text:s/>bendras kelio ilgis – 485 metrai) 185 metrus viršutinio kelio įrenginio (likutinė vertė 2011 m. lapkričio 30 d. – 19 272,57 Lt (devyniolika tūkstančių du šimtai septyniasdešimt du litai penkiasdešimt septyni centai) Perkėlos gatvėje, Klaipėdoje;</text:span></text:p>
        <text:p text:style-name="P94"><text:span text:style-name="T95">1.7</text:span><text:span text:style-name="T96">.<text:s/></text:span><text:span text:style-name="T97">Draugystės geležinkelio stoties Perkėlos kelyno sąvažą Nr. 62 (unikalus numeris – 4400-2049-6962, nekilnojamojo daikto kadastro duomenų byloje Nr. 21/4866 statinys pažymėtas – 62, ilgis – 17 metrų, žemės sankasos ilgis – 70 metrų, likutinė vertė 2011 m. la</text:span><text:span text:style-name="T98">pkričio 30 d. – <text:s text:c="9"/>6 055,69 Lt (šeši tūkstančiai penkiasdešimt penki litai šešiasdešimt devyni centai) Perkėlos gatvėje, Klaipėdoje;<text:s/></text:span></text:p>
        <text:p text:style-name="P99"><text:span text:style-name="T100">1.8</text:span><text:span text:style-name="T101">. Draugystės geležinkelio stoties Perkėlos kelyno sąvažą Nr. 66 (unikalus numeris – 4400-2049-6984, nekilnoja</text:span><text:span text:style-name="T102">mojo daikto kadastro duomenų byloje Nr. 21/4866 statinys pažymėtas – 66, ilgis – 17 metrų, žemės sankasos ilgis – 70 metrų, likutinė vertė 2011 m. lapkričio 30 d. – <text:s text:c="9"/>6 603,81 Lt (šeši tūkstančiai šeši šimtai trys litai aštuoniasdešimt vienas centas</text:span><text:span text:style-name="T103">) Perkėlos gatvėje, Klaipėdoje;</text:span></text:p>
        <text:p text:style-name="P104"><text:span text:style-name="T105">1.9</text:span><text:span text:style-name="T106">. Draugystės geležinkelio stoties Perkėlos kelyno sąvažą Nr. 67 (unikalus numeris – 4400-2049-7016, nekilnojamojo daikto kadastro duomenų byloje Nr. 21/4866 statinys pažymėtas – 67, ilgis – 59 metrai, žemės sankasos ilgis – 59 metrai, likutinė vertė 2011 m</text:span><text:span text:style-name="T107">. lapkričio 30 d. – <text:s text:c="5"/>12 895,28 Lt (dvylika tūkstančių aštuoni šimtai devyniasdešimt penki litai dvidešimt aštuoni centai) Perkėlos gatvėje, Klaipėdoje;</text:span></text:p>
        <text:p text:style-name="P108"><text:span text:style-name="T109">1.10</text:span><text:span text:style-name="T110">. Draugystės geležinkelio stoties Perkėlos kelyno sąvažą Nr. 65 (unikalus numeris – 4400-204</text:span><text:span text:style-name="T111">9-7005, nekilnojamojo daikto kadastro duomenų byloje Nr. 21/4866 statinys pažymėtas – 65, ilgis – 59 metrai, žemės sankasos ilgis – 59 metrai, likutinė vertė 2011 m. lapkričio 30 d. – <text:s text:c="2"/>12 877,47 Lt (dvylika tūkstančių aštuoni šimtai septyniasdešimt septyn</text:span><text:span text:style-name="T112">i litai keturiasdešimt septyni centai) Perkėlos gatvėje, Klaipėdoje;</text:span></text:p>
        <text:p text:style-name="P113"><text:span text:style-name="T114">1.11</text:span><text:span text:style-name="T115">. Draugystės geležinkelio stoties Perkėlos kelyno sankryžą Nr. 69 (unikalus numeris – 4400-2049-7038, nekilnojamojo daikto kadastro duomenų byloje Nr. 21/4866 statinys pažymėtas –</text:span><text:span text:style-name="T116"><text:s/>69, likutinė vertė 2011 m. lapkričio 30 d. – 1 (vienas) litas) Perkėlos gatvėje, Klaipėdoje.</text:span></text:p>
        <text:p text:style-name="P117"><text:span text:style-name="T118">2</text:span><text:span text:style-name="T119">. Nurašius ir išardžius 1 punkte nurodytus nekilnojamuosius daiktus, liekamąsias medžiagas palikti viešosios geležinkelių infrastruktūros valdytojui – akci</text:span><text:span text:style-name="T120">nei bendrovei „Lietuvos geležinkeliai“ ir panaudoti jas kitų viešosios geležinkelių infrastruktūros objektų priežiūrai ir plėtrai.</text:span></text:p>
        <text:p text:style-name="P121"/>
        <text:p text:style-name="P122"/>
      </text:section>
      <text:section text:name="Sect2" text:style-name="S2">
        <text:p text:style-name="Normal"/>
        <table:table table:style-name="Table123">
          <table:table-columns>
            <table:table-column table:style-name="TableColumn124"/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p text:style-name="Normal"/>
              <text:p text:style-name="P129">Ministras Pirmininkas</text:p>
            </table:table-cell>
            <table:table-cell table:style-name="TableCell130">
              <text:p text:style-name="P131"/>
              <text:p text:style-name="P132"/>
            </table:table-cell>
            <table:table-cell table:style-name="TableCell133">
              <text:p text:style-name="P134"/>
              <text:p text:style-name="P135">           </text:p>
            </table:table-cell>
          </table:table-row>
          <table:table-row table:style-name="TableRow136">
            <table:table-cell table:style-name="TableCell137">
              <text:p text:style-name="P138"/>
              <text:p text:style-name="P139">Susisiekimo ministras</text:p>
            </table:table-cell>
            <table:table-cell table:style-name="TableCell140">
              <text:p text:style-name="P141"/>
              <text:p text:style-name="P142"/>
            </table:table-cell>
            <table:table-cell table:style-name="TableCell143">
              <text:p text:style-name="P144"/>
              <text:p text:style-name="P145">           </text:p>
            </table:table-cell>
          </table:table-row>
        </table:table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herog</meta:initial-creator>
    <dc:creator>adlibuser</dc:creator>
    <meta:creation-date>2017-03-08T09:46:00Z</meta:creation-date>
    <dc:date>2017-03-08T09:46:00Z</dc:date>
    <meta:print-date>2012-01-10T09:1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05" meta:character-count="6721" meta:row-count="47" meta:non-whitespace-character-count="5729"/>
  </office:meta>
</office:document-meta>
</file>