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3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2" style:parent-style-name="Normal" style:family="paragraph">
      <style:paragraph-properties fo:text-align="justify" fo:margin-right="-0.0013in"/>
      <style:text-properties fo:font-size="9pt" style:font-size-asian="9pt"/>
    </style:style>
    <style:style style:name="F3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4" style:parent-style-name="Normal" style:family="paragraph">
      <style:paragraph-properties fo:text-align="center"/>
      <style:text-properties fo:font-size="5pt" style:font-size-asian="5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font-size="13pt" style:font-size-asian="13pt"/>
    </style:style>
    <style:style style:name="P44" style:parent-style-name="Normal" style:family="paragraph">
      <style:paragraph-properties fo:text-align="center" fo:line-height="150%" fo:margin-left="-0.25in" fo:text-indent="0.3937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 fo:line-height="150%" fo:text-indent="0.3937in"/>
    </style:style>
    <style:style style:name="P48" style:parent-style-name="Normal" style:family="paragraph">
      <style:paragraph-properties fo:text-align="center" fo:line-height="150%" fo:text-indent="0.3937in"/>
    </style:style>
    <style:style style:name="P4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>Prienai</text:p></draw:text-box></draw:frame><draw:frame draw:style-name="F33" text:anchor-type="paragraph" svg:x="2.2in" svg:y="0.8006in" svg:width="4.3916in" draw:z-index="0"><draw:text-box fo:min-height="0in"><text:p text:style-name="P32"/><text:p text:style-name="P34"/><text:p text:style-name="P35">PRIENŲ RAJONO SAVIVALDYBĖS TARYBA</text:p><text:p text:style-name="P36"/></draw:text-box></draw:frame><text:span text:style-name="T37">Projektas</text:span><text:span text:style-name="T38"><text:s text:c="93"/></text:span></text:p>
      <text:p text:style-name="P39"/>
      <text:p text:style-name="P40"/>
      <text:p text:style-name="P41"/>
      <text:p text:style-name="P42"/>
      <text:p text:style-name="P43">Sprendimas</text:p>
      <text:p text:style-name="P44">DĖL PRIĖMIMO Į PRIENŲ RAJONO SAVIVALDYBĖS IKIMOKYKLINIO UGDYMO MOKYKLAS IR<text:s/>BENDROJO UGDYMO MOKYKLŲ IKIMOKYKLINIO UGDYMO SKYRIUS BEI MOKESČIO UŽ VAIKŲ IŠLAIKYMĄ JUOSE NUSTATYMO TVARKOS APRAŠO PATVIRTINIMO</text:p>
      <text:p text:style-name="P45"/>
      <text:p text:style-name="P46">2012 m. vasario 17 d. Nr. (1.4)-T1-96</text:p>
      <text:p text:style-name="P47"/>
      <text:p text:style-name="P48"/>
      <text:p text:style-name="P49"/>
      <text:p text:style-name="P50"><text:span text:style-name="T51">Vadovaudamasi Lietuvos Respublikos vietos savivaldos įstatymo 16 straipsnio 4 dalimi (Žin., 1994, Nr. 113-4290) Lietuvos Respublikos švietimo įstatymo 58 straipsnio 2 punktu (Žin., 2011, Nr.<text:s/></text:span><text:a xlink:href="https://www.e-tar.lt/portal/legalAct.html?documentId=TAIS.395105" office:target-frame-name="_blank" xlink:show="new"><text:span text:style-name="T52">38-1804</text:span></text:a><text:span text:style-name="T53">), Lietuvos Respublikos Vyriausybės 1995 m. rugpjūčio 31 d. nutarimu Nr. 1170 „Dėl užmokesčio už vaikų išlaikymą ikimokyklinėse įstaigose“, atsižvelgdama į Lietuvos Respublikos švietimo ir mokslo ministro 2003 m. birželio 25 d.</text:span><text:span text:style-name="T54"><text:s/>įsakymą Nr. ISAK-918 „Dėl rekomendacijų savivaldybėms dėl centralizuoto vaikų priėmimo į švietimo įstaigų ikimokyklinio ir priešmokyklinio ugdymo grupes“, Lietuvos Respublikos sveikatos apsaugos ministro 1999 m. lapkričio 25 d. įsakymą Nr. 510 „Dėl rekome</text:span><text:span text:style-name="T55">nduojamų paros maistinių medžiagų ir energijos normų tvirtinimo“ ir Lietuvos Respublikos sveikatos apsaugos ministro 2010 m. balandžio 22 d. įsakymu Nr. V-313 (Žin., 2010, Nr.<text:s/></text:span><text:a xlink:href="https://www.e-tar.lt/portal/legalAct.html?documentId=TAIS.371081" office:target-frame-name="_blank" xlink:show="new"><text:span text:style-name="T56">50-2454</text:span></text:a><text:span text:style-name="T57">) patvirtintą Lietuvos higienos normą HN 75:2010 „Įstaiga, vykdanti ikimokyklinio ir (ar) priešmokyklinio ugdymo programą. Bendrieji sveikatos saugos reikalavimai“ Prienų rajono savivaldybės taryba <text:s/>n u s p r e n d ž i a:</text:span></text:p>
      <text:p text:style-name="P58"><text:span text:style-name="T59">1</text:span><text:span text:style-name="T60">. Patvirtinti Pri</text:span><text:span text:style-name="T61">ėmimo į ikimokyklinio ugdymo mokyklas ir bendrojo ugdymo mokyklų ikimokyklinio ugdymo skyrius bei mokesčio už vaikų išlaikymą juose nustatymo tvarkos aprašą (pridedama).</text:span></text:p>
      <text:p text:style-name="P62"><text:span text:style-name="T63">2</text:span><text:span text:style-name="T64">. Pripažinti netekusiu galios Prienų rajono savivaldybės tarybos 2008 m.<text:s/></text:span>vasario<text:s/>28 d. sprendimo Nr. T3-33<text:s/><text:span text:style-name="T65">„Dėl Priėmimo į ikimokyklinio ugdymo mokyklas ir bendrojo lavinimo ikimokyklinio ugdymo skyrius bei mokesčio už vaikų išlaikymą juose nustatymo tvarkos aprašo patvirtinimo“ 1 punktą.</text:span></text:p>
      <text:p text:style-name="P66"><text:span text:style-name="T67">3</text:span><text:span text:style-name="T68">. Šis sprendimas įsigalioja nuo 2012 m.<text:s/></text:span><text:span text:style-name="T69">kovo 1 d.</text:span></text:p>
      <text:p text:style-name="P70"/>
      <text:p text:style-name="P71"/>
      <text:p text:style-name="P72">Savivaldybės meras<text:tab/><text:tab/><text:tab/><text:tab/><text:tab/><text:tab/>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08T08:00:00Z</meta:creation-date>
    <dc:date>2017-03-08T08:00:00Z</dc:date>
    <meta:print-date>2012-02-17T12:2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4" meta:character-count="2251" meta:row-count="110" meta:non-whitespace-character-count="1983"/>
  </office:meta>
</office:document-meta>
</file>