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margin-left="0.6666in" fo:text-indent="2.712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/>
      <text:p text:style-name="P7">DĖL VYRIAUSYBĖS ATSTOVO PANEVĖŽIO APSKRITYJE SKYRIMO</text:p>
      <text:p text:style-name="P8"/>
      <text:p text:style-name="P9">2012 m. vasario <text:s text:c="10"/>d. Nr.</text:p>
      <text:p text:style-name="P10">Vilnius</text:p>
      <text:p text:style-name="P11"/>
      <text:p text:style-name="P12"><text:span text:style-name="T13">Vadovaudamasi <text:s/>Lietuvos <text:s/>Respublikos <text:s/></text:span><text:span text:style-name="T14">Vyriausybės <text:s text:c="3"/>įstatymo</text:span><text:span text:style-name="T15"><text:s/>(Žin., 1994, Nr.<text:s/></text:span><text:a xlink:href="https://www.e-tar.lt/portal/legalAct.html?documentId=TAIS.5807" office:target-frame-name="_blank" xlink:show="new"><text:span text:style-name="T16">43-772</text:span></text:a><text:span text:style-name="T17">; 1998, Nr. 41(1)-1131; 2000, Nr. 92-2843; 2007, <text:s/>Nr. 72-2831; 2010, Nr. 71-3541) 22 straipsnio 14 punktu, Lietuvos Respublikos savivaldybių administracinės priežiūros</text:span><text:span text:style-name="T18"><text:s/>įstatymo (Žin., 1998, Nr.<text:s/></text:span><text:a xlink:href="https://www.e-tar.lt/portal/legalAct.html?documentId=TAIS.56962" office:target-frame-name="_blank" xlink:show="new"><text:span text:style-name="T19">51-1392</text:span></text:a><text:span text:style-name="T20">; 2004, Nr. 98-3626) 2 straipsnio 2 dalimi ir 3 straipsnio 1 dalimi, Lietuvos Respublikos valstybės tarnybos įstatymo (Žin., 1999, Nr.<text:s/></text:span><text:a xlink:href="https://www.e-tar.lt/portal/legalAct.html?documentId=TAIS.84605" office:target-frame-name="_blank" xlink:show="new"><text:span text:style-name="T21">66-2130</text:span></text:a><text:span text:style-name="T22">; 2002, Nr.<text:s/></text:span><text:a xlink:href="https://www.e-tar.lt/portal/legalAct.html?documentId=TAIS.165299" office:target-frame-name="_blank" xlink:show="new"><text:span text:style-name="T23">45-1708</text:span></text:a><text:span text:style-name="T24">; 2003, Nr.</text:span><text:a xlink:href="https://www.e-tar.lt/portal/legalAct.html?documentId=TAIS.205339" office:target-frame-name="_blank" xlink:show="new"><text:span text:style-name="T25">17-705</text:span></text:a><text:span text:style-name="T26">, Nr.<text:s/></text:span><text:a xlink:href="https://www.e-tar.lt/portal/legalAct.html?documentId=TAIS.222040" office:target-frame-name="_blank" xlink:show="new"><text:span text:style-name="T27">112-4993</text:span></text:a><text:span text:style-name="T28">; 2006, Nr.<text:s/></text:span><text:a xlink:href="https://www.e-tar.lt/portal/legalAct.html?documentId=TAIS.268773" office:target-frame-name="_blank" xlink:show="new"><text:span text:style-name="T29">4-97</text:span></text:a><text:span text:style-name="T30">; 2007</text:span><text:span text:style-name="T31">, Nr.<text:s/></text:span><text:a xlink:href="https://www.e-tar.lt/portal/legalAct.html?documentId=TAIS.300114" office:target-frame-name="_blank" xlink:show="new"><text:span text:style-name="T32">69-2723</text:span></text:a><text:span text:style-name="T33">; 2008, Nr.<text:s/></text:span><text:a xlink:href="https://www.e-tar.lt/portal/legalAct.html?documentId=TAIS.324518" office:target-frame-name="_blank" xlink:show="new"><text:span text:style-name="T34">81-3189</text:span></text:a><text:span text:style-name="T35">; 2010, Nr.<text:s/></text:span><text:a xlink:href="https://www.e-tar.lt/portal/legalAct.html?documentId=TAIS.373544" office:target-frame-name="_blank" xlink:show="new"><text:span text:style-name="T36">67-3346</text:span></text:a><text:span text:style-name="T37">, Nr.<text:s/></text:span><text:a xlink:href="https://www.e-tar.lt/portal/legalAct.html?documentId=TAIS.374573" office:target-frame-name="_blank" xlink:show="new"><text:span text:style-name="T38">71-3542</text:span></text:a><text:span text:style-name="T39">) 10 straipsnio 2 dalies 3 punktu ir 21 straipsnio 2 dalimi, <text:s/>Lietuvos Respublikos Vyriausybė nutari</text:span><text:span text:style-name="T40">a:</text:span></text:p>
      <text:p text:style-name="P41"><text:span text:style-name="T42">1</text:span><text:span text:style-name="T43">. <text:s/>Paskirti nuo 2012 m. vasario 13 dienos Rasą ŠOŠIČ į Vyriausybės <text:s/>atstovo <text:s/>Panevėžio <text:s/>apskrityje pareigas (A lygis 18 kategorija).</text:span></text:p>
      <text:p text:style-name="P44"><text:span text:style-name="T45">2</text:span><text:span text:style-name="T46">. <text:s/>Suteikti Vyriausybės atstovei Panevėžio apskrityje Rasai Šošič trečią kvalifikacinę klasę. <text:s/></text:span></text:p>
      <text:p text:style-name="P47"/>
      <text:p text:style-name="P48"/>
      <text:p text:style-name="P49"/>
      <text:p text:style-name="P50">Ministras Pirmininkas <text:s text:c="44"/><text:tab/><text:tab/><text:s/></text:p>
      <text:p text:style-name="P51"/>
      <text:p text:style-name="P52">Vidaus reikalų ministras <text:s text:c="38"/><text:tab/><text:tab/>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adzevičiūtė</meta:initial-creator>
    <dc:creator>adlibuser</dc:creator>
    <meta:creation-date>2017-03-08T10:00:00Z</meta:creation-date>
    <dc:date>2017-03-08T10:00:00Z</dc:date>
    <meta:print-date>2012-02-03T12:5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92" meta:character-count="2128" meta:row-count="71" meta:non-whitespace-character-count="1861"/>
  </office:meta>
</office:document-meta>
</file>