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3.5in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 fo:text-transform="uppercase"/>
    </style:style>
    <style:style style:name="P29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73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15.1986in"/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/>
    </style:style>
    <style:style style:name="P57" style:parent-style-name="Normal" style:family="paragraph">
      <style:text-properties style:font-size-complex="12pt" fo:language="pt" fo:country="PT"/>
    </style:style>
    <style:style style:name="P58" style:parent-style-name="Normal" style:family="paragraph">
      <style:text-properties style:font-size-complex="12pt" fo:language="pt" fo:country="PT"/>
    </style:style>
    <style:style style:name="P59" style:parent-style-name="Normal" style:family="paragraph">
      <style:text-properties style:font-size-complex="12pt" fo:language="pt" fo:country="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fo:language="pt" fo:country="PT"/>
    </style:style>
    <style:style style:name="P63" style:parent-style-name="Normal" style:family="paragraph">
      <style:paragraph-properties fo:text-indent="0.9041in"/>
      <style:text-properties style:font-size-complex="12pt" fo:language="pt" fo:country="PT"/>
    </style:style>
    <style:style style:name="P64" style:parent-style-name="Normal" style:family="paragraph">
      <style:paragraph-properties fo:text-indent="0.8611in"/>
      <style:text-properties style:font-size-complex="12pt" fo:language="pt" fo:country="PT"/>
    </style:style>
    <style:style style:name="T65" style:parent-style-name="DefaultParagraphFont" style:family="text">
      <style:text-properties style:font-size-complex="12pt" fo:language="pt" fo:country="PT"/>
    </style:style>
    <style:style style:name="P66" style:parent-style-name="Normal" style:family="paragraph">
      <style:paragraph-properties fo:text-indent="1.0763in"/>
      <style:text-properties style:font-size-complex="12pt" fo:language="pt" fo:country="PT"/>
    </style:style>
    <style:style style:name="P67" style:parent-style-name="Normal" style:family="paragraph">
      <style:paragraph-properties fo:text-indent="1.0763in"/>
      <style:text-properties style:font-size-complex="12pt"/>
    </style:style>
    <style:style style:name="P68" style:parent-style-name="Normal" style:family="paragraph">
      <style:paragraph-properties fo:text-indent="1.0763in"/>
      <style:text-properties style:font-size-complex="12pt"/>
    </style:style>
    <style:style style:name="P69" style:parent-style-name="Normal" style:family="paragraph">
      <style:paragraph-properties fo:text-indent="1.0763in"/>
      <style:text-properties style:font-size-complex="12pt"/>
    </style:style>
    <style:style style:name="P70" style:parent-style-name="Normal" style:family="paragraph">
      <style:paragraph-properties fo:text-indent="3.0395in">
        <style:tab-stops>
          <style:tab-stop style:type="left" style:position="0.88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>Nr. T10-58</text:p>
      <text:p text:style-name="P11"/>
      <text:p text:style-name="P12"><text:span text:style-name="T13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KLAIPĖDOS RAJONO savivaldybės taryba</text:p>
      <text:p text:style-name="P16"/>
      <text:p text:style-name="P17">SPRENDIMAS<text:s/></text:p>
      <text:p text:style-name="P18"/>
      <text:p text:style-name="P19"><text:span text:style-name="T20">dėl Rimanto Vaitkevičiaus ir Džiugintos Vaitkevičienės žemės sklypo (kad. Nr. 5503/0003:52), esančio Vanagų kaime, Agluonėnų seniūnijoje,<text:s/></text:span><text:span text:style-name="T21">detaliojo plano koncepcijos tvirtinimo</text:span></text:p>
      <text:p text:style-name="P22"/>
      <text:p text:style-name="P23"><text:span text:style-name="T24">2012<text:s/></text:span><text:span text:style-name="T25">m. sausio <text:s text:c="2"/></text:span>d.<text:s/><text:span text:style-name="T26">Nr</text:span><text:span text:style-name="T27">. T11- <text:s text:c="2"/></text:span><text:span text:style-name="T28"><text:line-break/>G</text:span>argždai</text:p>
      <text:p text:style-name="P29"/>
      <text:section text:name="Sect1" text:style-name="S1">
        <text:p text:style-name="P30"/>
        <text:p text:style-name="P31"><text:span text:style-name="T32">Klaipėdos rajono savivaldybės taryba, vadovaudamasi Lietuvos Respublikos vietos savivaldos įstatymo (1994-07-07 Nr. I-533, 2008-09-15 Nr. X-1722 redakcija) 16 str. 4 d.</text:span><text:span text:style-name="T33">,<text:s/></text:span><text:span text:style-name="T34">Lietuvos Respublikos teritorijų planavimo įstatymo (1995-12-12 Nr. I-1120, 2004-01-15</text:span><text:span text:style-name="T35"><text:s/>Nr. IX-1962 redakcija) 26 str. 4 d. ir atsižvelgdama į įgalioto asmens Sandros Kazlauskienės prašymą,</text:span></text:p>
        <text:p text:style-name="P36"><text:span text:style-name="T37">n u s p r e n d ž i a: <text:s/></text:span></text:p>
        <text:p text:style-name="P38"><text:span text:style-name="T39">1</text:span><text:span text:style-name="T40">.</text:span><text:span text:style-name="T41"><text:s/></text:span><text:span text:style-name="T42">T</text:span><text:span text:style-name="T43">virtinti<text:s/></text:span><text:span text:style-name="T44">Rimanto Vaitkevičiaus ir Džiugintos Vaitkevičienės žemės sklypo (kad. Nr. 5503/0003:52), esančio Vanagų kaime</text:span><text:span text:style-name="T45">, Agluonėnų seniūnijoje, detaliojo plano koncepciją (planavimo tikslai – žemės sklypo paskirties pakeitimas į kitą, kurios naudojimo būdas - gyvenamosios teritorijos, pobūdis – vienbučių ir dvibučių gyvenamųjų pastatų statybos, padalinimas į sklypus, terit</text:span><text:span text:style-name="T46">orijos tvarkymo ir naudojimo režimo nustatymas), (pridedama).</text:span></text:p>
        <text:p text:style-name="P47"><text:span text:style-name="T48">2</text:span><text:span text:style-name="T49">. Sprendimas gali būti skundžiamas Lietuvos Respublikos administracinių bylų teisenos įstatymo nustatyta tvarka.</text:span></text:p>
        <text:p text:style-name="P50"/>
        <text:p text:style-name="P51"/>
        <text:p text:style-name="P52"/>
        <text:p text:style-name="P53"/>
      </text:section>
      <text:section text:name="Sect2" text:style-name="S2">
        <text:p text:style-name="P54"><text:span text:style-name="T55">Projektas</text:span></text:p>
        <text:p text:style-name="P56">Savivaldybės meras <text:s text:c="92"/>Vaclovas Dačkauskas</text:p>
        <text:p text:style-name="P57"/>
        <text:p text:style-name="P58"/>
        <text:p text:style-name="P59">TEIKIA Č. BANEVIČIUS</text:p>
        <text:p text:style-name="P60"/>
        <text:p text:style-name="P61"><text:span text:style-name="T62">PARENGĖ: V.BOREIŠIENĖ<text:s/></text:span></text:p>
        <text:p text:style-name="P63"/>
        <text:p text:style-name="P64">G. KASPERAVIČIUS <text:s/>komandiruotėje <text:s text:c="4"/></text:p>
        <text:p text:style-name="Normal"/>
        <text:p text:style-name="Normal"><text:span text:style-name="T65">SUDERINTA: R. BAGAČIOVAS<text:s/></text:span></text:p>
        <text:p text:style-name="P66"/>
        <text:p text:style-name="P67">D. BELIOKAITĖ <text:s/></text:p>
        <text:p text:style-name="P68"/>
        <text:p text:style-name="P69">V. DAČKAUSKAS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8T12:06:00Z</meta:creation-date>
    <dc:date>2017-03-08T12:06:00Z</dc:date>
    <meta:print-date>2012-01-18T09:4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7" meta:character-count="1532" meta:row-count="33" meta:non-whitespace-character-count="1350"/>
  </office:meta>
</office:document-meta>
</file>