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2.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444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language-asian="lt" style:country-asian="LT"/>
    </style:style>
    <style:style style:name="P3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1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043in"/>
    </style:style>
    <style:style style:name="TableColumn52" style:family="table-column">
      <style:table-column-properties style:column-width="2.2416in"/>
    </style:style>
    <style:style style:name="TableColumn53" style:family="table-column">
      <style:table-column-properties style:column-width="2.5in"/>
    </style:style>
    <style:style style:name="TableColumn54" style:family="table-column">
      <style:table-column-properties style:column-width="2.1013in"/>
    </style:style>
    <style:style style:name="Table51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30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21"/></text:span></text:p>
      <text:p text:style-name="P8">KUPIŠKIO RAJONO SAVIVALDYBĖS TARYBA</text:p>
      <text:p text:style-name="P9"/>
      <text:p text:style-name="P10">SPRENDIMAS</text:p>
      <text:p text:style-name="P11">DĖL AKCINĖS BENDROVĖS „PANEVĖŽIO ENERGIJA“<text:s/></text:p>
      <text:p text:style-name="P12">KUPIŠKIO ŠILUMOS TINKLŲ RAJONO 2012 METŲ INVESTICIJŲ PLANO IR PERSPEKTYVOS IKI 2016 METŲ SUDERINIMO</text:p>
      <text:p text:style-name="P13"/>
      <text:p text:style-name="P14">2012 m. <text:s text:c="15"/>Nr. TS-</text:p>
      <text:p text:style-name="P15">Kup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egalAct.html?documentId=TAIS.5884" office:target-frame-name="_blank" xlink:show="new"><text:span text:style-name="T20">55-1049</text:span></text:a><text:span text:style-name="T21">; 2008, Nr.<text:s/></text:span><text:a xlink:href="https://www.e-tar.lt/portal/legalAct.html?documentId=TAIS.327811" office:target-frame-name="_blank" xlink:show="new"><text:span text:style-name="T22">113-4290</text:span></text:a><text:span text:style-name="T23">) 16 straipsnio 4 dalimi, Lietuvos Respublikos <text:s/>šilumos ūkio įstatymo (Žin., 2003, Nr.<text:s/></text:span><text:a xlink:href="https://www.e-tar.lt/portal/legalAct.html?documentId=TAIS.211524" office:target-frame-name="_blank" xlink:show="new"><text:span text:style-name="T24">51-2254</text:span></text:a><text:span text:style-name="T25">; 2007, Nr.<text:s/></text:span><text:a xlink:href="https://www.e-tar.lt/portal/legalAct.html?documentId=TAIS.310696" office:target-frame-name="_blank" xlink:show="new"><text:span text:style-name="T26">130-5259</text:span></text:a><text:span text:style-name="T27">) 35 straipsniu, Šilumos tiekėjų investicijų planų derinimo tvarkos aprašu, patvirtintu Kupiškio rajono savivaldybės tarybos 2010 m. rugsėjo 23 d. sprendimu Nr. TS-23</text:span><text:span text:style-name="T28">6, ir atsižvelgdama į akcinės bendrovės „Panevėžio energija“ 2012 m. sausio 11 d. raštą Nr. 242-68, Kupiškio rajono savivaldybės taryba  n u s p r e n d ž i a:  </text:span></text:p>
      <text:p text:style-name="P29"><text:span text:style-name="T30">Suderinti akcinės bendrovės „Panevėžio energija“ Kupiškio šilumos tinklų rajono 2012 metų inve</text:span><text:span text:style-name="T31">sticijų planą ir perspektyvą iki 2016 metų pagal priedą.</text:span><text:span text:style-name="T32"><text:s/>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Parengė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konomikos ir turto valdymo</text:p>
          </table:table-cell>
          <table:table-cell table:style-name="TableCell66">
            <text:p text:style-name="P67">Savivaldybės administracijos <text:s text:c="3"/></text:p>
          </table:table-cell>
          <table:table-cell table:style-name="TableCell68">
            <text:p text:style-name="P69">Kanceliarijos skyriaus</text:p>
          </table:table-cell>
        </table:table-row>
        <table:table-row table:style-name="TableRow70">
          <table:table-cell table:style-name="TableCell71">
            <text:p text:style-name="P72">skyriaus vedėja</text:p>
          </table:table-cell>
          <table:table-cell table:style-name="TableCell73">
            <text:p text:style-name="P74">vyr. specialistė (teisininkė)</text:p>
          </table:table-cell>
          <table:table-cell table:style-name="TableCell75">
            <text:p text:style-name="P76">specialistė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arijona Pečkuvienė</text:p>
          </table:table-cell>
          <table:table-cell table:style-name="TableCell87">
            <text:p text:style-name="P88">Vida Mičiūdienė</text:p>
          </table:table-cell>
          <table:table-cell table:style-name="TableCell89">
            <text:p text:style-name="P90">Stasė Krestovienė</text:p>
          </table:table-cell>
        </table:table-row>
      </table:table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P-</dc:title>
    <meta:initial-creator>Asta</meta:initial-creator>
    <dc:creator>adlibuser</dc:creator>
    <meta:creation-date>2017-03-08T11:58:00Z</meta:creation-date>
    <dc:date>2017-03-08T11:58:00Z</dc:date>
    <meta:print-date>2012-01-16T08:38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07" meta:character-count="1541" meta:row-count="114" meta:non-whitespace-character-count="1379"/>
  </office:meta>
</office:document-meta>
</file>