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3.5in"/>
      <style:text-properties fo:font-weight="bold" style:font-weight-asian="bold" style:font-weight-complex="bold" fo:text-transform="uppercase" fo:font-size="14pt" style:font-size-asian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0pt" style:font-size-asian="10pt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6" style:parent-style-name="Normal" style:family="paragraph">
      <style:paragraph-properties fo:text-align="center"/>
      <style:text-properties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LT" fo:font-weight="bold" style:font-weight-asian="bold" fo:text-transform="uppercase" fo:font-size="14pt" style:font-size-asian="14pt" style:font-size-complex="14pt"/>
    </style:style>
    <style:style style:name="T21" style:parent-style-name="DefaultParagraphFont" style:family="text">
      <style:text-properties style:font-name="TimesLT" fo:font-weight="bold" style:font-weight-asian="bold" fo:text-transform="uppercase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23" style:parent-style-name="Normal" style:family="paragraph">
      <style:text-properties fo:font-size="16pt" style:font-size-asian="16pt" style:font-size-complex="16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TimesLT" fo:text-transform="uppercase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 fo:text-transform="uppercase"/>
    </style:style>
    <style:style style:name="T29" style:parent-style-name="DefaultParagraphFont" style:family="text">
      <style:text-properties style:font-name="TimesLT" fo:text-transform="uppercase"/>
    </style:style>
    <style:style style:name="P30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3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736in">
        <style:tab-stops>
          <style:tab-stop style:type="left" style:position="5.881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TimesLT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736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15.1986in"/>
      <style:text-properties style:font-size-complex="12pt"/>
    </style:style>
    <style:style style:name="P51" style:parent-style-name="Normal" style:family="paragraph">
      <style:paragraph-properties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52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5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style:font-name="TimesLT"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 fo:language="pt" fo:country="PT"/>
    </style:style>
    <style:style style:name="P63" style:parent-style-name="Normal" style:family="paragraph">
      <style:paragraph-properties fo:text-indent="0.9041in"/>
      <style:text-properties style:font-size-complex="12pt" fo:language="pt" fo:country="PT"/>
    </style:style>
    <style:style style:name="P64" style:parent-style-name="Normal" style:family="paragraph">
      <style:paragraph-properties fo:text-indent="0.8611in"/>
      <style:text-properties style:font-size-complex="12pt" fo:language="pt" fo:country="PT"/>
    </style:style>
    <style:style style:name="P65" style:parent-style-name="Normal" style:family="paragraph">
      <style:text-properties style:font-size-complex="12pt" fo:language="pt" fo:country="PT"/>
    </style:style>
    <style:style style:name="P66" style:parent-style-name="Normal" style:family="paragraph">
      <style:text-properties style:font-size-complex="12pt" fo:language="pt" fo:country="PT"/>
    </style:style>
    <style:style style:name="P67" style:parent-style-name="Normal" style:family="paragraph">
      <style:paragraph-properties fo:text-indent="1.0763in"/>
      <style:text-properties style:font-size-complex="12pt" fo:language="pt" fo:country="PT"/>
    </style:style>
    <style:style style:name="P68" style:parent-style-name="Normal" style:family="paragraph">
      <style:paragraph-properties fo:text-indent="1.0763in"/>
      <style:text-properties style:font-size-complex="12pt"/>
    </style:style>
    <style:style style:name="P69" style:parent-style-name="Normal" style:family="paragraph">
      <style:paragraph-properties fo:text-indent="1.0763in"/>
      <style:text-properties style:font-size-complex="12pt"/>
    </style:style>
    <style:style style:name="P70" style:parent-style-name="Normal" style:family="paragraph">
      <style:paragraph-properties fo:text-indent="1.076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Projektas</text:span></text:p>
      <text:p text:style-name="P10">Nr. T10-55</text:p>
      <text:p text:style-name="P11"/>
      <text:p text:style-name="P12"><text:span text:style-name="T13"><draw:frame draw:style-name="a1" draw:name="Picture 3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KLAIPĖDOS RAJONO savivaldybės taryba</text:p>
      <text:p text:style-name="P16"/>
      <text:p text:style-name="P17">SPRENDIMAS<text:s/></text:p>
      <text:p text:style-name="P18"/>
      <text:p text:style-name="P19"><text:span text:style-name="T20">dėl viktoro EIčINO, gintauto palkimo, editos ralienės, romualdo gužo, rimos gustavsson žemės sklypų (kad. Nr. 5530/0005:926, kad. Nr. 5530/0005:823, kad. Nr. 5530/0005:824, kad. Nr. 5530/0005:825, kad. Nr. 5530/0005:826), esančių budrikų kaime, Sendvario s</text:span><text:span text:style-name="T21">eniūnijoje,<text:s/></text:span><text:span text:style-name="T22">detaliojo plano koncepcijos tvirtinimo</text:span></text:p>
      <text:p text:style-name="P23"/>
      <text:p text:style-name="P24"><text:span text:style-name="T25">2012<text:s/></text:span><text:span text:style-name="T26">m. sausio <text:s text:c="2"/></text:span>d.<text:s/><text:span text:style-name="T27">Nr</text:span><text:span text:style-name="T28">. T11- <text:s text:c="2"/></text:span><text:span text:style-name="T29"><text:line-break/>G</text:span>argždai</text:p>
      <text:p text:style-name="P30"/>
      <text:section text:name="Sect1" text:style-name="S1">
        <text:p text:style-name="P31"/>
        <text:p text:style-name="P32"><text:span text:style-name="T33">Klaipėdos rajono savivaldybės taryba, vadovaudamasi Lietuvos Respublikos vietos savivaldos įstatymo (1994-07-07 Nr. I-533,<text:s/></text:span><text:span text:style-name="T34">2008-09-15 Nr. X-1722 redakcija) 16 str. 4 d.</text:span><text:span text:style-name="T35">,<text:s/></text:span><text:soft-page-break/><text:span text:style-name="T36">Lietuvos Respublikos teritorijų planavimo įstatymo (1995-12-12 Nr. I-1120, 2004-01-15 Nr. IX-1962 redakcija) 26 str. 4 d. ir atsižvelgdama į planavimo organizatorių įgalioto asmens Alekso Strigūno prašymą, n u s p r e n d ž i a: <text:s/></text:span></text:p>
        <text:p text:style-name="P37"><text:span text:style-name="T38">1</text:span><text:span text:style-name="T39">.</text:span><text:span text:style-name="T40"><text:s/></text:span><text:span text:style-name="T41">T</text:span><text:span text:style-name="T42">virtinti<text:s/></text:span><text:span text:style-name="T43">Viktoro<text:s/></text:span><text:span text:style-name="T44">Eičino, Gintaro Palkimo, Editos Ralienės, Romualdo Gužo, Rimos Gustavsson žemės sklypų (kad. Nr. 5530/0005:926, kad. Nr. 5530/0005:823, kad. Nr. 5530/0005:824, kad. Nr. 5530/0005:825, kad. Nr. 5530/0005:826), esančių Budrikų kaime, Sendvario seniūnijoje, d</text:span><text:span text:style-name="T45">etaliojo plano koncepciją (planavimo tikslai – žemės sklypų paskirties pakeitimas į kitą, kurios naudojimo būdas - gyvenamosios teritorijos, pobūdis – vienbučių ir dvibučių gyvenamųjų pastatų statybos, padalinimas į sklypus, teritorijos tvarkymo ir naudoji</text:span><text:span text:style-name="T46">mo režimo nustatymas), (pridedama).</text:span></text:p>
        <text:p text:style-name="P47"><text:span text:style-name="T48">2</text:span><text:span text:style-name="T49">. Sprendimas gali būti skundžiamas Lietuvos Respublikos administracinių bylų teisenos įstatymo nustatyta tvarka.</text:span></text:p>
        <text:p text:style-name="P50"/>
        <text:p text:style-name="P51"/>
        <text:p text:style-name="P52"/>
      </text:section>
      <text:section text:name="Sect2" text:style-name="S2">
        <text:p text:style-name="P53"><text:span text:style-name="T54">Projektas</text:span></text:p>
        <text:p text:style-name="P55"><text:span text:style-name="T56">Savivaldybės meras <text:s text:c="92"/>Vaclovas Dačkauskas</text:span></text:p>
        <text:p text:style-name="P57"/>
        <text:p text:style-name="P58"/>
        <text:p text:style-name="P59">TEIKIA Č. BANEVIČIUS</text:p>
        <text:p text:style-name="P60"/>
        <text:p text:style-name="P61"><text:span text:style-name="T62">PARENGĖ: I. KUDRIAVCEVA<text:s/></text:span></text:p>
        <text:p text:style-name="P63"/>
        <text:p text:style-name="P64">V. BOREIŠIENĖ <text:s text:c="6"/></text:p>
        <text:p text:style-name="P65"/>
        <text:p text:style-name="P66">SUDERINTA: R. BAGAČIOVAS<text:s/></text:p>
        <text:p text:style-name="P67"/>
        <text:p text:style-name="P68">D. BELIOKAITĖ <text:s/></text:p>
        <text:p text:style-name="P69"/>
        <text:p text:style-name="P70"><text:span text:style-name="T71">V. DAČKAU</text:span><text:span text:style-name="T72">SKAS</text:span><text:span text:style-name="T73"><text:tab/></text:span><text:span text:style-name="T74"><text:tab/></text:span><text:span text:style-name="T75"><text:tab/><text:s text:c="36"/></text:span><text:span text:style-name="T76"><text:tab/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rhitektura</meta:initial-creator>
    <dc:creator>adlibuser</dc:creator>
    <meta:creation-date>2023-04-28T10:33:00Z</meta:creation-date>
    <dc:date>2023-04-28T10:33:00Z</dc:date>
    <meta:print-date>2012-01-17T09:1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229" meta:character-count="1842" meta:row-count="32" meta:non-whitespace-character-count="1617"/>
  </office:meta>
</office:document-meta>
</file>