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text-transform="uppercase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text-transform="uppercase"/>
    </style:style>
    <style:style style:name="T23" style:parent-style-name="DefaultParagraphFont" style:family="text">
      <style:text-properties style:font-name="TimesLT" fo:text-transform="uppercase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justify" fo:text-indent="0.475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8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75in">
        <style:tab-stops>
          <style:tab-stop style:type="left" style:position="0.63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75in">
        <style:tab-stops>
          <style:tab-stop style:type="left" style:position="0.63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75in">
        <style:tab-stops>
          <style:tab-stop style:type="left" style:position="0.63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text-properties fo:font-size="21pt" style:font-size-asian="21pt" style:font-size-complex="21pt"/>
    </style:style>
    <style:style style:name="P5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fo:text-transform="uppercase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31pt" style:font-size-asian="31pt" style:font-size-complex="31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9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margin-left="0.25in" fo:margin-right="-0.0562in" fo:text-indent="-0.2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4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75in"/>
    </style:style>
    <style:style style:name="P94" style:parent-style-name="Normal" style:family="paragraph">
      <style:paragraph-properties fo:text-align="justify" fo:margin-right="-0.0562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margin-right="-0.0562in"/>
      <style:text-properties style:font-weight-complex="bold" style:font-size-complex="12pt"/>
    </style:style>
    <style:style style:name="P98" style:parent-style-name="Normal" style:family="paragraph">
      <style:paragraph-properties fo:text-align="justify" fo:margin-right="-0.0562in" fo:text-indent="0.043in"/>
    </style:style>
    <style:style style:name="P99" style:parent-style-name="Normal" style:family="paragraph">
      <style:paragraph-properties fo:text-align="justify" fo:margin-right="-0.0562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margin-right="-0.0562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margin-right="-0.0562in"/>
      <style:text-properties style:font-weight-complex="bold" style:font-size-complex="12pt"/>
    </style:style>
    <style:style style:name="P106" style:parent-style-name="Normal" style:family="paragraph">
      <style:paragraph-properties fo:text-align="justify" fo:margin-right="-0.0562in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margin-right="-0.0562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margin-right="-0.0562in" fo:text-indent="0.514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right="-0.0562in"/>
    </style:style>
    <style:style style:name="P114" style:parent-style-name="Normal" style:family="paragraph">
      <style:paragraph-properties fo:text-align="justify" fo:margin-right="-0.0562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-0.0562in"/>
      <style:text-properties style:font-weight-complex="bold"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><text:span text:style-name="T10">Projektas</text:span></text:p><text:p text:style-name="P11"><text:span text:style-name="T12"><draw:frame draw:style-name="a1" draw:name="Picture 3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3"/>
      <text:p text:style-name="P14"/>
      <text:p text:style-name="P15">SPRENDIMAS<text:s/></text:p>
      <text:p text:style-name="P16">dėl PRITARIMO TEIKTI PROJEKTO PARAIŠKĄ</text:p>
      <text:p text:style-name="P17"/>
      <text:p text:style-name="P18"><text:span text:style-name="T19">2012<text:s/></text:span><text:span text:style-name="T20">m. sausio <text:s text:c="4"/>d</text:span>.<text:s/><text:span text:style-name="T21">Nr</text:span><text:span text:style-name="T22">. T11-</text:span><text:span text:style-name="T23"><text:line-break/>G</text:span>argždai</text:p>
      <text:p text:style-name="P24"/>
      <text:p text:style-name="P25"><text:span text:style-name="T26">Klaipėdos rajono savivaldybės taryba, vadovaudamasi Lietuvos Respublikos vietos savivaldos įstatymo (1994-07-07 Nr. I-533, 2008-09-15 Nr. X-1722 redakcija) 16 str. 2 d. 41 punktu ir 2012-01-10 Klaipėdos rajono turizmo tarybos protokolu Nr. A20-1, n u s p r</text:span><text:span text:style-name="T27"><text:s/></text:span><text:span text:style-name="T28">endžia</text:span><text:span text:style-name="T29">:<text:s/></text:span></text:p>
      <text:p text:style-name="P30"><text:span text:style-name="T31">1</text:span><text:span text:style-name="T32">. Pritarti<text:s/></text:span><text:span text:style-name="T33">vietos projekto paraiškos<text:s/></text:span><text:span text:style-name="T34">teikimui</text:span><text:span text:style-name="T35"><text:s/>pagal Žuvininkystės regiono plėtros strategijos<text:s/></text:span><text:span text:style-name="T36"><text:s/>„Klaipėdos <text:s/>rajono tvarios žuvininkystės plėtros strategija“ I prioriteto „Žuvininkystės sektoriaus ilgalaikės plėtros užtikrinimas“ 1.2. priemonė</text:span><text:span text:style-name="T37">s „Rekreacinės žvejybos plėtra“ 1.2.2. veiklos sritį „Rekreacinės žvejybos plėtrai reikalingos mažosios infrastruktūros įrengimas, kraštovaizdžio gerinimas ir licencinės žūklės vietų kūrimas“.</text:span></text:p>
      <text:p text:style-name="P38"><text:span text:style-name="T39">2</text:span><text:span text:style-name="T40">. Įgalioti administracijos direktorių pasirašyti visus su<text:s/></text:span><text:span text:style-name="T41">projektu susijusius dokumentus.</text:span></text:p>
      <text:p text:style-name="P42"><text:span text:style-name="T43">3</text:span><text:span text:style-name="T44">. Sprendimas gali būti skundžiamas Lietuvos Respublikos administracinių bylų teisenos įstatymo nustatyta tvarka.</text:span></text:p>
      <text:p text:style-name="P45"/>
      <text:p text:style-name="P46"/>
      <text:p text:style-name="P47"/>
      <text:section text:name="Sect1" text:style-name="S1">
        <text:p text:style-name="P48"/>
        <text:p text:style-name="P49"/>
        <text:p text:style-name="P50"><text:span text:style-name="T51">Savivaldybės meras</text:span><text:span text:style-name="T52"><text:tab/><text:s text:c="3"/></text:span><text:span text:style-name="T53">Vaclovas Dačkauskas</text:span></text:p>
        <text:p text:style-name="P54"/>
        <text:p text:style-name="P55"/>
        <text:p text:style-name="P56">PARENGĖ:</text:p>
        <text:p text:style-name="P57">E. Stonkė</text:p>
        <text:p text:style-name="P58"/>
        <text:p text:style-name="P59"/>
        <text:p text:style-name="P60">SUDERINTA:<text:s/></text:p>
        <text:p text:style-name="P61">R. BAGAČIOVAS</text:p>
        <text:p text:style-name="P62"/>
        <text:p text:style-name="P63">Č. BANEVIČIUS<text:s/></text:p>
        <text:p text:style-name="P64"/>
        <text:p text:style-name="P65">R. CIRTAUTAITĖ</text:p>
        <text:p text:style-name="P66"/>
        <text:p text:style-name="P67">D. BELIOKAITĖ</text:p>
        <text:p text:style-name="P68"/>
      </text:section>
      <text:p text:style-name="P69"/>
      <text:p text:style-name="Normal"/>
      <text:p text:style-name="P76"><text:span text:style-name="T77">KLAIPĖDOS RAJONO SAVIVALDYBĖS ADMINISTRACIJA</text:span></text:p>
      <text:p text:style-name="P78"><text:span text:style-name="T79">AIŠKINAMASIS RAŠTAS</text:span></text:p>
      <text:p text:style-name="P80"/>
      <text:p text:style-name="P81">2012-01-12</text:p>
      <text:p text:style-name="P82">Gargždai</text:p>
      <text:p text:style-name="P83"/>
      <text:p text:style-name="P84"><text:span text:style-name="T85">1</text:span><text:span text:style-name="T86">.</text:span><text:span text:style-name="T87"><text:tab/>Parengto projekto tikslai ir uždaviniai:<text:s/></text:span></text:p>
      <text:p text:style-name="P88"><text:span text:style-name="T89">Projektas teikiamas žuvininkystės vietos veiklos grupės „Klaipėdos rajono iniciatyvos“ paskelbtam kvietimui projektų paraiškų teikimui, pagal<text:s/></text:span><text:span text:style-name="T90">Žuvininkystės regiono plėtros strategijos<text:s/></text:span><text:span text:style-name="T91"><text:s/>„Klaipėdos <text:s/>rajono tvarios žuvininkystės plėtros strategija“ I prioriteto „Žuvininkystės sektoriaus ilgalaikės plėtros užtikrinimas“ veiklos sritį „Rekreacinės žvejybos plėtrai reikalingos mažosios infrastruktūros įrengimas, kraštovaizdžio gerinimas ir li</text:span><text:span text:style-name="T92">cencinės žūklės vietų kūrimas“. Projekte numatyta įrengti dviračių pėsčiųjų taką Drevernos kaime, Pamario gatvėje (nuo etnografinės J. Gižo sodybos iki prieplaukos). <text:s/></text:span></text:p>
      <text:p text:style-name="P93"/>
      <text:p text:style-name="P94"><text:span text:style-name="T95">2</text:span><text:span text:style-name="T96">. Kokių pozityvių rezultatų laukiama: <text:s text:c="2"/></text:span></text:p>
      <text:p text:style-name="P97">Bus pagerinta Drevernos kaimo infrastruktūra, pagerės prieplaukos pasiekiamumas. Taip pat projektas prisidės prie Drevernos patrauklumo ir rekreacinio potencialo didinimo.<text:s/></text:p>
      <text:p text:style-name="P98"/>
      <text:p text:style-name="P99"><text:span text:style-name="T100">3</text:span><text:span text:style-name="T101">. Galimos neigiamos priimto sprendimo (potvarkio) pagal projektą pasekmės ir kokių</text:span></text:p>
      <text:p text:style-name="P102"><text:span text:style-name="T103">priemonių reikėtų imtis, kad to</text:span><text:span text:style-name="T104">kių pasekmių būtų išvengta:</text:span></text:p>
      <text:p text:style-name="P105">Nenumatoma <text:s/></text:p>
      <text:p text:style-name="P106"/>
      <text:p text:style-name="P107"><text:span text:style-name="T108">4</text:span><text:span text:style-name="T109">. Projekto rengimo metu gauti specialistų vertinimai ir išvados.<text:s/></text:span></text:p>
      <text:p text:style-name="P110"><text:span text:style-name="T111">Projekto paraiškos teikimui pritarta 2012-01-10 Klaipėdos rajono turizmo tarybos posėdyje <text:s/>(</text:span><text:span text:style-name="T112">protokolas Nr. A20-1).</text:span></text:p>
      <text:p text:style-name="P113"/>
      <text:p text:style-name="P114"><text:span text:style-name="T115">5</text:span><text:span text:style-name="T116">. Kiti, autoriaus nuom</text:span><text:span text:style-name="T117">one, reikalingi pagrindimai ir paaiškinimai:</text:span></text:p>
      <text:p text:style-name="P118">Pridedama dviračių/pėsčiųjų tako įrengimo suvestiniai sąmatinės kainos skaičiavimai ir planuojamo įrengti tako schema.</text:p>
      <text:p text:style-name="P119"/>
      <text:p text:style-name="P120"><text:span text:style-name="T121">_______________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E. Stonkė, 45 20 62<text:s/></text:span></text:p>
      <text:p text:style-name="P141">2012-01-12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6243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70"/>
      </style:header>
      <style:footer>
        <text:p text:style-name="P72"><draw:frame draw:style-name="F73" text:anchor-type="paragraph" svg:y="0.0006in" draw:z-index="0"><draw:text-box fo:min-height="0in" fo:min-width="0in"><text:p text:style-name="P71"/></draw:text-box></draw:frame></text:p>
      </style:footer>
    </style:master-page>
    <style:master-page style:next-style-name="MP2" style:name="MPF2" style:page-layout-name="PL2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talija</meta:initial-creator>
    <dc:creator>adlibuser</dc:creator>
    <meta:creation-date>2017-03-08T15:42:00Z</meta:creation-date>
    <dc:date>2017-03-08T15:42:00Z</dc:date>
    <meta:print-date>2012-01-11T08:2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7" meta:character-count="2792" meta:row-count="19" meta:non-whitespace-character-count="2380"/>
  </office:meta>
</office:document-meta>
</file>