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language-asian="ja" style:country-asian="JP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language-asian="ja" style:country-asian="JP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style:language-asian="ja" style:country-asian="JP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9" style:parent-style-name="Normal" style:family="paragraph">
      <style:paragraph-properties fo:text-align="center" fo:text-indent="-0.0986in"/>
      <style:text-properties style:font-name-asian="MS Mincho" fo:font-weight="bold" style:font-weight-asian="bold" fo:font-size="14pt" style:font-size-asian="14pt" style:font-size-complex="14pt" style:language-asian="ja" style:country-asian="JP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16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text-align="start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MS Mincho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text-align="justify" fo:margin-right="0.0972in" fo:text-indent="0.625in">
        <style:tab-stops>
          <style:tab-stop style:type="left" style:position="0.0986in"/>
          <style:tab-stop style:type="left" style:position="6.29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S Mincho" style:font-size-complex="12pt" style:language-asian="ja" style:country-asian="JP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style:font-size-complex="12pt" style:language-asian="ja" style:country-asian="J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PREZIDENTAS</text:p>
      <text:p text:style-name="P7"/>
      <text:p text:style-name="P8">DEKRETAS</text:p>
      <text:p text:style-name="P9">DĖL TEIKIMO LIETUVOS RESPUBLIKOS SEIMUI RATIFIKUOTI EUROPOS SĄJUNGOS BEI JOS VALSTYBIŲ NARIŲ IR GRUZIJOS BENDROSIOS AVIACIJOS ERDVĖS SUSITARIMĄ <text:s/></text:p>
      <text:p text:style-name="P10"/>
      <text:p text:style-name="P11"/>
      <text:p text:style-name="P12">2012 m. <text:s text:c="17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dalimi, <text:s text:c="3"/></text:span></text:p>
      <text:p text:style-name="P21"><text:span text:style-name="T22">t e i k i u <text:s/>Lietuvos Respublikos Seimui ratifikuoti 2010 m. gruodžio 2 d.<text:s/></text:span><text:span text:style-name="T23">Briuselyje pasirašytą Europos Sąjungos bei jos valstybių narių ir Gruzijos bendrosios av</text:span><text:span text:style-name="T24">iacijos erdvės susitarimą.<text:s/>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susisiekimo ministras Eligijus Masiulis, o jam negalint dalyvauti – susisiekimo viceministras Rimvydas Vaštakas.</text:span></text:p>
      <text:p text:style-name="P31"/>
      <text:p text:style-name="P32"/>
      <text:p text:style-name="P33"/>
      <text:p text:style-name="P34"/>
      <text:p text:style-name="P35"><text:span text:style-name="T36">RESPUBLIKOS PREZIDENTAS <text:s text:c="49"/>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gru</meta:initial-creator>
    <dc:creator>adlibuser</dc:creator>
    <meta:creation-date>2017-03-08T14:28:00Z</meta:creation-date>
    <dc:date>2017-03-08T14:28:00Z</dc:date>
    <meta:print-date>2011-11-23T13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92" meta:row-count="54" meta:non-whitespace-character-count="709"/>
  </office:meta>
</office:document-meta>
</file>