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P71"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tyle-complex="italic"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tab-stops>
          <style:tab-stop style:type="left" style:position="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69in" fo:background-color="#FFFFFF"/>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1.477in" fo:text-indent="-0.984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justify" fo:margin-left="1.5in" fo:text-indent="-1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0.791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916in"/>
        </style:tab-stops>
      </style:paragraph-properties>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791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791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7916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fo:letter-spacing="-0.0006in" style:font-size-complex="12pt"/>
    </style:style>
    <style:style style:name="T374" style:parent-style-name="DefaultParagraphFont" style:family="text">
      <style:text-properties style:font-weight-complex="bold" fo:color="#000000" fo:letter-spacing="-0.0006in"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margin-left="1.477in" fo:text-indent="-0.9847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text-align="justify" fo:margin-left="1.477in" fo:text-indent="-0.9847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text-properties style:font-size-complex="12pt"/>
    </style:style>
    <style:style style:name="P642" style:parent-style-name="Normal" style:family="paragraph">
      <style:paragraph-properties fo:text-align="justify" fo:margin-left="1.575in" fo:text-indent="-1.0826in">
        <style:tab-stops/>
      </style:paragraph-properties>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CourierLT" fo:color="#000000" style:font-size-complex="12pt"/>
    </style:style>
    <style:style style:name="T663" style:parent-style-name="DefaultParagraphFont" style:family="text">
      <style:text-properties style:font-name="CourierLT" fo:color="#000000" style:font-size-complex="12pt"/>
    </style:style>
    <style:style style:name="T664" style:parent-style-name="DefaultParagraphFont" style:family="text">
      <style:text-properties style:font-name="CourierLT" fo:color="#000000" style:font-size-complex="12pt"/>
    </style:style>
    <style:style style:name="T665" style:parent-style-name="DefaultParagraphFont" style:family="text">
      <style:text-properties style:font-name="CourierLT" fo:color="#000000"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widows="0" fo:orphans="0" fo:text-align="justify" fo:text-indent="0.4923in">
        <style:tab-stops>
          <style:tab-stop style:type="left" style:position="0.9in"/>
        </style:tab-stops>
      </style:paragraph-properties>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P728" style:parent-style-name="Normal" style:family="paragraph">
      <style:paragraph-properties fo:text-align="justify" fo:margin-left="1.575in" fo:text-indent="-1.0826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fo:margin-left="1.575in" fo:text-indent="-1.0826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text-align="justify" fo:margin-left="1.477in" fo:text-indent="-0.9847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P800" style:parent-style-name="Normal" style:family="paragraph">
      <style:paragraph-properties fo:text-align="justify" fo:margin-left="1.477in" fo:text-indent="-0.984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style:tab-stops>
          <style:tab-stop style:type="left" style:position="0.9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widows="0" fo:orphans="0" fo:text-align="justify" fo:text-indent="0.5in">
        <style:tab-stops>
          <style:tab-stop style:type="left" style:position="0.9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5in">
        <style:tab-stops>
          <style:tab-stop style:type="left" style:position="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5in">
        <style:tab-stops>
          <style:tab-stop style:type="left" style:position="0.9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ab-stops>
          <style:tab-stop style:type="left" style:position="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TimesLT"/>
    </style:style>
    <style:style style:name="P857" style:parent-style-name="Normal" style:family="paragraph">
      <style:paragraph-properties fo:widows="0" fo:orphans="0" fo:text-align="justify" fo:text-indent="0.5in">
        <style:tab-stops>
          <style:tab-stop style:type="left" style:position="0.9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widows="0" fo:orphans="0" fo:text-align="justify">
        <style:tab-stops>
          <style:tab-stop style:type="left" style:position="0.9in"/>
        </style:tab-stops>
      </style:paragraph-properties>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style:tab-stops>
          <style:tab-stop style:type="left" style:position="0.9in"/>
        </style:tab-stops>
      </style:paragraph-properties>
    </style:style>
    <style:style style:name="P878" style:parent-style-name="Normal" style:family="paragraph">
      <style:paragraph-properties fo:text-indent="0.5in">
        <style:tab-stops>
          <style:tab-stop style:type="left" style:position="0.4923in"/>
        </style:tab-stops>
      </style:paragraph-properties>
    </style:style>
    <style:style style:name="T879" style:parent-style-name="DefaultParagraphFont" style:family="text">
      <style:text-properties fo:font-style="italic" style:font-style-asian="italic" style:font-size-complex="12pt"/>
    </style:style>
    <style:style style:name="P880" style:parent-style-name="Normal" style:family="paragraph">
      <style:text-properties style:font-size-complex="12pt"/>
    </style:style>
    <style:style style:name="T881"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ENERGIJOS IŠTEKLIŲ RINKOS</text:p>
      <text:p text:style-name="P13"><text:span text:style-name="T14">ĮSTATYMas</text:span></text:p>
      <text:p text:style-name="P15"/>
      <text:p text:style-name="P16">2012 m.<text:tab/><text:tab/>d. Nr.</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 straipsnis.<text:s/></text:span><text:span text:style-name="T28">Įstatymo paskirtis</text:span></text:p>
      <text:p text:style-name="P29"><text:span text:style-name="T30">1</text:span><text:span text:style-name="T31">. Šis įstatymas nustato Lietuvos Respublikos energijos išteklių rinkos<text:s/></text:span><text:span text:style-name="T32">organizavimo, administravimo, reguliavimo, priežiūros ir kontrolės teisinius pagrindus, taip pat reglamentuoja centralizuotos prekybos biokuro produktais ir naftos produktų atsargomis, prekybos gamtinėmis dujomis ir pagalbiniais apsaugos nuo energijos kain</text:span><text:span text:style-name="T33">ų svyravimo instrumentais visuomeninius santykius.</text:span></text:p>
      <text:p text:style-name="P34"><text:span text:style-name="T35">2</text:span><text:span text:style-name="T36">. Šis įstatymas taikomas prekybai energijos ištekliais tiek, kiek to nereglamentuoja Elektros energetikos įstatymas, Gamtinių dujų įstatymas, Atsinaujinančių išteklių energetikos įstatymas ir Naftos p</text:span><text:span text:style-name="T37">roduktų ir naftos valstybės atsargų įstatymas.</text:span></text:p>
      <text:p text:style-name="P38"><text:span text:style-name="T39">3</text:span><text:span text:style-name="T40">. Šis įstatymas nereglamentuoja mažmeninės prekybos energijos ištekliais.</text:span></text:p>
      <text:p text:style-name="Normal"/>
      <text:p text:style-name="P41"><text:span text:style-name="T42">2</text:span><text:span text:style-name="T43"> straipsnis.<text:s/></text:span><text:span text:style-name="T44">Pagrindinės šio įstatymo sąvokos</text:span></text:p>
      <text:p text:style-name="P45"><text:span text:style-name="T46">1</text:span><text:span text:style-name="T47">. </text:span><text:span text:style-name="T48">Biokuro produktai</text:span><text:span text:style-name="T49"><text:s/>– iš<text:s/></text:span><text:span text:style-name="T50">biologiškai skaidžių biologinės kilmės žemės ū</text:span><text:span text:style-name="T51">kio, miškų ūkio ir susijusių pramonės šakų žaliavų, atliekų ir liekanų, įskaitant augalines ir gyvūnines medžiagas, taip pat biologiškai skaidžių pramoninių ir komunalinių atliekų pagaminti degieji dujiniai, skystieji ir kietieji produktai, naudojami energ</text:span><text:span text:style-name="T52">ijai gaminti.</text:span></text:p>
      <text:p text:style-name="P53"><text:span text:style-name="T54">2</text:span><text:span text:style-name="T55">. </text:span><text:span text:style-name="T56">Didmeninė prekyba energijos ištekliais</text:span><text:span text:style-name="T57"><text:s/>– prekyba energijos ištekliais energijos išteklių biržoje arba pagal dvišales sutartis, kai energijos ištekliai parduodami ir perkami</text:span><text:span text:style-name="T58"><text:s/>perparduoti arba verslo, ūkio ar asmeniniams vartojimo poreikiams tenkinti</text:span><text:span text:style-name="T59">, jei vartotojas suvartoja daugiau kaip 600 GWh per metus.</text:span></text:p>
      <text:p text:style-name="P60"><text:span text:style-name="T61">3</text:span><text:span text:style-name="T62">. </text:span><text:span text:style-name="T63">Energijos išteklių birža</text:span><text:span text:style-name="T64"><text:s/>– centralizuota didmeninės prekybos energijos ištekliais sistema, kurioje šio įstatymo ir jo įgyvendinamųjų teisės aktų nustatyta tvarka centralizuotai prekiaujama biokuro produktais ir naftos produktų atsargomis, prekiaujama gamtinėmis dujomis ir pagalbi</text:span><text:span text:style-name="T65">niais apsaugos nuo energijos kainų svyravimo instrumentais.</text:span></text:p>
      <text:p text:style-name="P66"><text:span text:style-name="T67">4</text:span><text:span text:style-name="T68">. </text:span><text:span text:style-name="T69">Energijos išteklių biržos dalyvis</text:span><text:span text:style-name="T70"><text:s/>– asmuo, šio įstatymo nustatyta tvarka prekiaujantis energijos išteklių biržoje.</text:span></text:p>
      <text:p text:style-name="P71"><text:span text:style-name="T72">5</text:span><text:span text:style-name="T73">. </text:span><text:span text:style-name="T74">Energijos išteklių biržos duomenų valdymo sistema</text:span><text:span text:style-name="T75"><text:s/>–<text:s/></text:span><text:span text:style-name="T76">prekybos energi</text:span><text:span text:style-name="T77">jos išteklių biržoje duomenų valdymo sistema, prieinama energijos išteklių biržos dalyviams Energijos išteklių biržos reglamente ir<text:s/></text:span><text:span text:style-name="T78">energijos išteklių biržos duomenų valdymo sistemos naudotojo</text:span><text:span text:style-name="T79"><text:s/>sutartyje nustatyta tvarka.</text:span></text:p>
      <text:p text:style-name="P80"><text:span text:style-name="T81">6</text:span><text:span text:style-name="T82">. </text:span><text:span text:style-name="T83">Energijos išteklių biržos op</text:span><text:span text:style-name="T84">eratoriaus informacinė sistema</text:span><text:span text:style-name="T85"><text:s/>– viešas energijos išteklių biržos informacijos portalas, kuriame teikiama informacija yra prieinama visiems suinteresuotiems asmenims ir visuomenei.</text:span></text:p>
      <text:p text:style-name="P86"><text:span text:style-name="T87">7</text:span><text:span text:style-name="T88">. </text:span><text:span text:style-name="T89">Energijos išteklių biržos operatorius</text:span><text:span text:style-name="T90"><text:s/>– asmuo, šio įstatymo nustatyt</text:span><text:span text:style-name="T91">a tvarka organizuojantis prekybą energijos ištekliais, administruojantis energijos išteklių biržą ir turintis<text:s/></text:span><text:span text:style-name="T92">Valstybinės kainų ir energetikos kontrolės komisijos išduotą energijos išteklių biržos operatoriaus licenciją</text:span><text:span text:style-name="T93">.</text:span></text:p>
      <text:p text:style-name="P94"><text:span text:style-name="T95">8</text:span><text:span text:style-name="T96">. </text:span><text:span text:style-name="T97">Energijos išteklių rinka</text:span><text:span text:style-name="T98"><text:s/>– a</text:span><text:span text:style-name="T99">smenų, išgaunančių, gaminančių, paruošiančių, transportuojančių, persiunčiančių, tiekiančių energijos išteklius ir (ar) prekiaujančių energijos ištekliais, santykių visuma.</text:span></text:p>
      <text:p text:style-name="P100"><text:span text:style-name="T101">9</text:span><text:span text:style-name="T102">. </text:span><text:span text:style-name="T103">Energijos išteklių rinkos dalyvis</text:span><text:span text:style-name="T104"><text:s/>– energetikos įmonė, perkanti ir (ar) pard</text:span><text:span text:style-name="T105">uodanti energijos išteklius, ar kitas asmuo, disponuojantis energijos ištekliais ar siekiantis jų įsigyti.</text:span></text:p>
      <text:p text:style-name="P106"><text:span text:style-name="T107">10</text:span><text:span text:style-name="T108">.<text:s/></text:span><text:span text:style-name="T109">Pagalbinis apsaugos nuo energijos kainų svyravimo instrumentas<text:s/></text:span><text:span text:style-name="T110">(toliau –<text:s/></text:span><text:span text:style-name="T111">pagalbinis instrumentas</text:span><text:span text:style-name="T112">) – priemonė</text:span><text:span text:style-name="T113">, skirta užtikrinti elektros ener</text:span><text:span text:style-name="T114">gijos ir gamtinių dujų rinkos dalyvių apsaugą nuo galimų elektros energijos ar gamtinių dujų kainų svyravimų biržose (ateities, pasirinkimo, išankstinis, apsikeitimo sandoris ar kita priemonė).</text:span></text:p>
      <text:p text:style-name="P115"><text:span text:style-name="T116">11</text:span><text:span text:style-name="T117">. Kitos šiame įstatyme vartojamos sąvokos suprantamos ta</text:span><text:span text:style-name="T118">ip, kaip nurodyta E</text:span><text:span text:style-name="T119">nergetikos įstatym</text:span><text:span text:style-name="T120">e, Elektros energetikos įstatyme, Gamtinių dujų įstatyme, Atsinaujinančių išteklių energetikos įstatyme ir Naftos produktų ir naftos valstybės atsargų įstatyme.</text:span></text:p>
      <text:p text:style-name="P121"/>
      <text:p text:style-name="P122"><text:span text:style-name="T123">3</text:span><text:span text:style-name="T124"> straipsnis.<text:s/></text:span><text:span text:style-name="T125">Pagrindiniai šio įstatymo tikslai</text:span></text:p>
      <text:p text:style-name="P126"><text:span text:style-name="T127">Pagrindiniai šio įstatymo tikslai:</text:span></text:p>
      <text:p text:style-name="P128"><text:span text:style-name="T129">1</text:span><text:span text:style-name="T130">) nustatyti energijos išteklių biržos organizavimo, administravimo ir reguliavimo teisinius pagrindus;</text:span></text:p>
      <text:p text:style-name="P131"><text:span text:style-name="T132">2</text:span><text:span text:style-name="T133">) sudaryti galimybes energijos išteklių rinkos dalyviams efektyviai konkuruoti energijos išteklių rinkoje ir n</text:span><text:span text:style-name="T134">audotis skaidria, aiškiai sureguliuota ir nediskriminaciniais pagrindais veikiančia centralizuota prekybos energijos ištekliais sistema;</text:span></text:p>
      <text:p text:style-name="P135"><text:span text:style-name="T136">3</text:span><text:span text:style-name="T137">) sudaryti sąlygas formuotis skirtingų rūšių biokuro produktų rinkai, mažinti biokuro produktų gamybos ir prekybos</text:span><text:span text:style-name="T138"><text:s/>koncentraciją ir užtikrinti skaidrią biokuro produktų kainodarą;</text:span></text:p>
      <text:p text:style-name="P139"><text:span text:style-name="T140">4</text:span><text:span text:style-name="T141">) sudaryti sąlygas energijos išteklių rinkos dalyviams efektyviai prekiauti biokuro produktais ir naftos produktų atsargomis – sukurti centralizuotą elektroninę prekybos sistemą;</text:span></text:p>
      <text:p text:style-name="P142"><text:span text:style-name="T143">5</text:span><text:span text:style-name="T144">)</text:span><text:span text:style-name="T145"> užtikrinti gamtinių dujų tiekimo ir prekybos diferencijavimą – sudaryti teisines sąlygas efektyviai prekiauti gamtinėmis dujomis;</text:span></text:p>
      <text:p text:style-name="P146"><text:span text:style-name="T147">6</text:span><text:span text:style-name="T148">) sudaryti prekybos pagalbiniais instrumentais ir jos tolesnės plėtros teisines sąlygas;</text:span></text:p>
      <text:p text:style-name="P149"><text:span text:style-name="T150">7</text:span><text:span text:style-name="T151">) užtikrinti darnią,<text:s/></text:span><text:span text:style-name="T152">skaidrią ir integralią efektyvia konkurencija ir nediskriminavimu pagrįstos energijos išteklių rinkos plėtrą.</text:span></text:p>
      <text:p text:style-name="P153"/>
      <text:p text:style-name="P154"><text:span text:style-name="T155">ANTRASIS</text:span><text:span text:style-name="T156"><text:s/>SKIRSNIS</text:span></text:p>
      <text:p text:style-name="P157"><text:span text:style-name="T158">ENERGIJOS IŠTEKLIŲ RINKOS VALSTYBINIS VALDYMAS IR REGULIAVIMAS</text:span></text:p>
      <text:p text:style-name="P159"/>
      <text:p text:style-name="P160"><text:span text:style-name="T161">4</text:span><text:span text:style-name="T162"> straipsnis.<text:s/></text:span><text:span text:style-name="T163">Energijos išteklių rinkos reguliavi</text:span><text:span text:style-name="T164">mo tikslai</text:span></text:p>
      <text:p text:style-name="P165"><text:span text:style-name="T166">1</text:span><text:span text:style-name="T167">. Energijos išteklių rinka reguliuojama vadovaujantis Nacionalinėje energetikos strategijoje nustatytais tikslais ir uždaviniais, siekiant valstybės energetinės sistemos nepriklausomumo, energijos išteklių rinkos liberalizavimo ir integraci</text:span><text:span text:style-name="T168">jos.</text:span></text:p>
      <text:p text:style-name="P169"><text:span text:style-name="T170">2</text:span><text:span text:style-name="T171">. Energijos išteklių rinka reguliuojama vadovaujantis atskirų energetikos sektorių reguliavimo tikslais, siekiant sudaryti efektyvios, skaidrios ir konkurencingos prekybos energija ir energijos ištekliais, tarp jų – centralizuotos prekybos biokur</text:span><text:span text:style-name="T172">o produktais ir naftos produktų atsargomis, prekybos gamtinėmis dujomis ir pagalbiniais instrumentais teisines sąlygas.</text:span></text:p>
      <text:p text:style-name="Normal"/>
      <text:p text:style-name="P173"><text:span text:style-name="T174">5</text:span><text:span text:style-name="T175"> straipsnis.<text:s/></text:span><text:span text:style-name="T176">Energijos išteklių rinkos valstybinio valdymo ir reguliavimo institucijos</text:span></text:p>
      <text:p text:style-name="P177"><text:span text:style-name="T178">Energijos išteklių rinkos valstybinį va</text:span><text:span text:style-name="T179">ldymą ir reguliavimą pagal kompetenciją vykdo:</text:span></text:p>
      <text:p text:style-name="P180"><text:span text:style-name="T181">1</text:span><text:span text:style-name="T182">) Lietuvos Respublikos Vyriausybė;</text:span></text:p>
      <text:p text:style-name="P183"><text:span text:style-name="T184">2</text:span><text:span text:style-name="T185">) Lietuvos Respublikos energetikos ministerija;</text:span></text:p>
      <text:p text:style-name="P186"><text:span text:style-name="T187">3</text:span><text:span text:style-name="T188">) Valstybinė kainų ir energetikos kontrolės komisija.</text:span></text:p>
      <text:p text:style-name="Normal"/>
      <text:p text:style-name="P189"><text:span text:style-name="T190">6</text:span><text:span text:style-name="T191"> straipsnis.<text:s/></text:span><text:span text:style-name="T192">Lietuvos Respublikos Vyriausybės<text:s/></text:span><text:span text:style-name="T193">kompetencija</text:span></text:p>
      <text:p text:style-name="P194"><text:span text:style-name="T195">Lietuvos Respublikos Vyriausybė (toliau – Vyriausybė):</text:span></text:p>
      <text:p text:style-name="P196"><text:span text:style-name="T197">1</text:span><text:span text:style-name="T198">) tvirtina Energijos išteklių biržos operatoriaus licencijavimo taisykles;</text:span></text:p>
      <text:p text:style-name="P199"><text:span text:style-name="T200">2</text:span><text:span text:style-name="T201">) priima sprendimus dėl pradinio energijos išteklių rinkos plėtros etapo pabaigos ir prekybos pagalbini</text:span><text:span text:style-name="T202">ais instrumentais priskyrimo finansinių priemonių rinkų reguliavimo sričiai;</text:span></text:p>
      <text:p text:style-name="P203"><text:span text:style-name="T204">3</text:span><text:span text:style-name="T205">) atlieka kitas Lietuvos Respublikos įstatymų ir kitų teisės aktų nustatytas funkcijas.</text:span></text:p>
      <text:p text:style-name="P206"/>
      <text:p text:style-name="P207"><text:span text:style-name="T208">7</text:span><text:span text:style-name="T209"> straipsnis.<text:s/></text:span><text:span text:style-name="T210">Lietuvos Respublikos energetikos ministerija</text:span></text:p>
      <text:p text:style-name="P211"><text:span text:style-name="T212">Lietuvos<text:s/></text:span><text:span text:style-name="T213">Respublikos energetikos ministerija (toliau – Energetikos ministerija):</text:span></text:p>
      <text:p text:style-name="P214"><text:span text:style-name="T215">1</text:span><text:span text:style-name="T216">) tvirtina Centralizuotos prekybos biokuro produktais taisykles;</text:span></text:p>
      <text:p text:style-name="P217"><text:span text:style-name="T218">2</text:span><text:span text:style-name="T219">) tvirtina Centralizuotos prekybos naftos produktų atsargomis taisykles;</text:span></text:p>
      <text:p text:style-name="P220"><text:span text:style-name="T221">3</text:span><text:span text:style-name="T222">) tvirtina Prekybos pagalbiniais<text:s/></text:span><text:span text:style-name="T223">apsaugos nuo energijos kainų svyravimo instrumentais taisykles;</text:span></text:p>
      <text:p text:style-name="P224"><text:span text:style-name="T225">4</text:span><text:span text:style-name="T226">) teikia Vyriausybei pasiūlymą dėl pradinio energijos išteklių rinkos plėtros etapo pabaigos ir prekybos pagalbiniais instrumentais priskyrimo finansinių priemonių rinkų reguliavimo sriči</text:span><text:span text:style-name="T227">ai;</text:span></text:p>
      <text:p text:style-name="P228"><text:span text:style-name="T229">5</text:span><text:span text:style-name="T230">) atlieka kitas Lietuvos Respublikos įstatymų ir kitų teisės aktų nustatytas funkcijas.</text:span></text:p>
      <text:p text:style-name="P231"/>
      <text:p text:style-name="P232"><text:span text:style-name="T233">8</text:span><text:span text:style-name="T234"> straipsnis.<text:s/></text:span><text:span text:style-name="T235">Valstybinės kainų ir energetikos kontrolės komisijos kompetencija</text:span></text:p>
      <text:p text:style-name="P236"><text:span text:style-name="T237">1</text:span><text:span text:style-name="T238">. Valstybinė kainų ir energetikos kontrolės komisija (toliau – Ko</text:span><text:span text:style-name="T239">misija):</text:span></text:p>
      <text:p text:style-name="P240"><text:span text:style-name="T241">1</text:span><text:span text:style-name="T242">) išduoda energijos išteklių biržos operatoriaus licenciją, taip pat sustabdo licencijos galiojimą, panaikina licencijos galiojimo sustabdymą, panaikina licencijos galiojimą, keičia, tikslina licenciją ir išduoda licencijos dublikatą;</text:span></text:p>
      <text:p text:style-name="P243"><text:span text:style-name="T244">2</text:span><text:span text:style-name="T245">) re</text:span><text:span text:style-name="T246">ngia ir tvirtina Energijos išteklių rinkos priežiūros taisykles, vadovaudamasi šio įstatymo ir kitų įstatymų, reglamentuojančių energetikos veiklą, nustatytais reikalavimais;</text:span></text:p>
      <text:p text:style-name="P247"><text:span text:style-name="T248">3</text:span><text:span text:style-name="T249">) pagal kompetenciją atlieka energijos išteklių rinkos tyrimus, vykdo<text:s/></text:span><text:span text:style-name="T250">prekybos energijos išteklių biržoje ir energijos išteklių biržos operatoriaus veiklos priežiūrą;</text:span></text:p>
      <text:p text:style-name="P251"><text:span text:style-name="T252">4</text:span><text:span text:style-name="T253">) derina energijos išteklių biržos operatoriaus teikiamas prekybos energijos išteklių rinkoje prievolių užtikrinimo priemones, taikomas energijos išteklių</text:span><text:span text:style-name="T254"><text:s/>biržos dalyviams;</text:span></text:p>
      <text:p text:style-name="P255"><text:span text:style-name="T256">5</text:span><text:span text:style-name="T257">) energijos išteklių biržos operatoriaus teikimu tvirtina Energijos išteklių biržos reglamentą;</text:span></text:p>
      <text:p text:style-name="P258"><text:span text:style-name="T259">6</text:span><text:span text:style-name="T260">) derina energijos išteklių biržos operatoriaus veiklos ketvirčio ir metinės ataskaitos, taip pat energijos išteklių biržos ataskai</text:span><text:span text:style-name="T261">tos formas, teikia pasiūlymus ir nurodymus dėl ataskaitose nurodytų duomenų patikslinimo ar papildomų duomenų pateikimo;</text:span></text:p>
      <text:p text:style-name="P262"><text:span text:style-name="T263">7</text:span><text:span text:style-name="T264">) derina energijos išteklių biržos operatoriaus nustatomus įkainius už energijos išteklių biržos operatoriaus teikiamas paslaugas<text:s/></text:span><text:span text:style-name="T265">energijos išteklių biržos dalyviams;</text:span></text:p>
      <text:p text:style-name="P266"><text:span text:style-name="T267">8</text:span><text:span text:style-name="T268">) atlieka kitas Lietuvos Respublikos įstatymų ir kitų teisės aktų nustatytas funkcijas.</text:span></text:p>
      <text:p text:style-name="P269"><text:span text:style-name="T270">2</text:span><text:span text:style-name="T271">. Vykdydama jai priskirtas funkcijas, Komisija pagal kompetenciją bendradarbiauja su Lietuvos Respublikos finansinių pr</text:span><text:span text:style-name="T272">iemonių rinkų reguliavimo ir priežiūros institucija ir Lietuvos Respublikos konkurencijos taryba (toliau – Konkurencijos taryba).</text:span></text:p>
      <text:p text:style-name="P273"/>
      <text:p text:style-name="P274"><text:span text:style-name="T275">TREČIASIS</text:span><text:span text:style-name="T276"><text:s/>SKIRSNIS</text:span></text:p>
      <text:p text:style-name="P277"><text:span text:style-name="T278">ENERGIJOS IŠTEKLIŲ RINKOS STRUKTŪRA IR ORGANIZAVIMAS. ENERGIJOS IŠTEKLIŲ BIRŽA</text:span></text:p>
      <text:p text:style-name="P279"/>
      <text:p text:style-name="P280"><text:span text:style-name="T281">9</text:span><text:span text:style-name="T282"> straipsnis.<text:s/></text:span><text:span text:style-name="T283">Energijos išteklių rinkos struktūra ir organizavimas</text:span></text:p>
      <text:p text:style-name="P284"><text:span text:style-name="T285">1</text:span><text:span text:style-name="T286">. Energijos išteklių rinkos dalyviai prekiauja energijos ištekliais šiame įstatyme ir šio įstatymo 1 straipsnio 2 dalyje nurodytuose įstatymuose nustatyta tvarka.</text:span></text:p>
      <text:p text:style-name="P287"><text:span text:style-name="T288">2</text:span><text:span text:style-name="T289">. Šio įstatymo nustatyti<text:s/></text:span><text:span text:style-name="T290">reikalavimai taikomi centralizuotai prekybai biokuro produktais ir naftos produktų atsargomis, didmeninei prekybai gamtinėmis dujomis ir prekybai pagalbiniais instrumentais.</text:span></text:p>
      <text:p text:style-name="P291"><text:span text:style-name="T292">3</text:span><text:span text:style-name="T293">. Energijos išteklių rinkos dalyviai, prekiaujantys energijos ištekliais šiam</text:span><text:span text:style-name="T294">e įstatyme nustatyta tvarka, laikosi šiame įstatyme, Energetikos įstatyme ir Konkurencijos įstatyme nustatytų reikalavimų ūkinei veiklai.</text:span></text:p>
      <text:p text:style-name="P295"><text:span text:style-name="T296">4</text:span><text:span text:style-name="T297">. Energijos išteklių rinkos dalyviams draudžiama naudotis viešai neatskleista prekybos energijos ištekliais infor</text:span><text:span text:style-name="T298">macija ir užsiimti arba bandyti užsiimti manipuliavimu energijos išteklių rinka. Prekybos naudojantis viešai neatskleista informacija ir manipuliavimo rinka draudimas užtikrinamas vadovaujantis 2011 m. spalio 25 d. Europos Parlamento ir Tarybos reglamento<text:s/></text:span><text:span text:style-name="T299">(ES) Nr. 1227/2011 dėl didmeninės energijos rinkos vientisumo ir skaidrumo (OL 2011 L 326, p. 1) nustatytais reikalavimais ir tvarka.</text:span></text:p>
      <text:p text:style-name="P300"><text:span text:style-name="T301">5</text:span><text:span text:style-name="T302">. Komisija atlieka energijos išteklių rinkos priežiūrą ir stebėseną (monitoringą) bei skelbia energijos išteklių rink</text:span><text:span text:style-name="T303">os stebėsenos (monitoringo) ataskaitas teisės aktų nustatyta tvarka ir terminais. Energijos išteklių rinkos priežiūros taisykles rengia ir tvirtina Komisija.</text:span></text:p>
      <text:p text:style-name="P304"><text:span text:style-name="T305">6</text:span><text:span text:style-name="T306">. Konkurencijos priežiūrą energijos išteklių rinkoje pagal Konkurencijos įstatymą atlieka Kon</text:span><text:span text:style-name="T307">kurencijos taryba.</text:span></text:p>
      <text:p text:style-name="P308"/>
      <text:p text:style-name="P309"><text:span text:style-name="T310">10</text:span><text:span text:style-name="T311"> straipsnis.<text:s/></text:span><text:span text:style-name="T312">Energijos išteklių birža</text:span></text:p>
      <text:p text:style-name="P313"><text:span text:style-name="T314">1</text:span><text:span text:style-name="T315">. Energijos išteklių biržos operatorius šio įstatymo ir jo įgyvendinamųjų teisės aktų nustatyta tvarka administruoja energijos išteklių biržą ir organizuoja centralizuotą prekybą biokur</text:span><text:span text:style-name="T316">o produktais ir naftos produktų atsargomis, prekybą gamtinėmis dujomis ir pagalbiniais instrumentais energijos išteklių biržoje.</text:span></text:p>
      <text:p text:style-name="P317"><text:span text:style-name="T318">2</text:span><text:span text:style-name="T319">. E</text:span><text:span text:style-name="T320">nergijos išteklių biržos operatorius vykdo nuolatinę prekybos energijos išteklių biržoje priežiūrą ir stebėseną<text:s/></text:span><text:span text:style-name="T321">Energijos išteklių biržos reglamente nustatyta tvarka. Energijos išteklių biržos operatorius vertina, kad energijos išteklių biržoje nebūtų registruojami apsimestiniai sandoriai. Jeigu energijos išteklių biržos operatorius nustato, kad energijos išteklių b</text:span><text:span text:style-name="T322">iržos dalyvių pateikti prekybos pasiūlymai gali būti laikomi apsimestiniais, ir pateikia Komisijai tai pagrindžiančius įrodymus, tokie sandoriai Komisijos sprendimu nėra įtraukiami į energijos išteklių biržoje susiformavusių kainų skaičiavimus, kol teisės<text:s/></text:span><text:span text:style-name="T323">aktų nustatyta tvarka nebus atliktas energijos išteklių rinkos tyrimas ir priimtas Komisijos galutinis sprendimas.</text:span></text:p>
      <text:p text:style-name="P324"><text:span text:style-name="T325">3</text:span><text:span text:style-name="T326">. Apsimestiniais pasiūlymais, kaip nurodyta šio straipsnio 2 dalyje, laikomi tokie energijos išteklių biržoje pateikti pasiūlymai pirkti</text:span><text:span text:style-name="T327"><text:s/>ar parduoti energijos išteklius, kai energijos išteklių biržos dalyviai siekia ne įsigyti ar realizuoti energijos išteklius, o jais prisidengę daryti tikslingą įtaką energijos išteklių rinkos kainos pokyčiams (kainos didėjimui ar mažėjimui).</text:span></text:p>
      <text:p text:style-name="P328"><text:span text:style-name="T329">4</text:span><text:span text:style-name="T330">. Energi</text:span><text:span text:style-name="T331">jos išteklių biržos operatorius<text:s/></text:span><text:span text:style-name="T332">ne vėliau kaip iki kiekvienų metu kovo mėnesio 1 dienos</text:span><text:span text:style-name="T333"><text:s/>parengia ir suderinęs su Komisija Energetikos ministerijai pateikia energijos išteklių biržos ataskaitą, kurioje atskirai įvertinamos kiekviena iš šio straipsnio 1 daly</text:span><text:span text:style-name="T334">je nurodytų prekybos rūšių. Energijos išteklių biržos ataskaita teikiama energijos išteklių biržos operatoriaus parengta ir su Komisija suderinta forma.</text:span></text:p>
      <text:p text:style-name="P335"><text:span text:style-name="T336">5</text:span><text:span text:style-name="T337">. Energetikos ministerija, šio straipsnio 4 dalyje nurodytos ataskaitos pagrindu įvertinusi prekyb</text:span><text:span text:style-name="T338">os pagalbiniais instrumentais teisines ir organizacines sąlygas, parengia ir suderinusi su Komisija ir Lietuvos Respublikos finansinių priemonių rinkų reguliavimo ir priežiūros institucija Vyriausybei teikia pasiūlymą dėl pradinio energijos išteklių rinkos</text:span><text:span text:style-name="T339"><text:s/>plėtros etapo pabaigos ir prekybos pagalbiniais instrumentais priskyrimo finansinių priemonių rinkų reguliavimo sričiai Finansinių priemonių rinkų įstatyme nustatyta tvarka. Priėmus atitinkamą Vyriausybės sprendimą, Vyriausybė ar jos įgaliota institucija<text:s/></text:span><text:span text:style-name="T340">teisės aktų nustatyta tvarka parengia ir teikia derinti prekybos pagalbiniais instrumentais organizavimo tvarką ir (ar) finansinių priemonių rinkų veikimą reglamentuojančius teisės aktus ar jų pakeitimus.</text:span></text:p>
      <text:p text:style-name="P341"/>
      <text:p text:style-name="P342"><text:span text:style-name="T343">11</text:span><text:span text:style-name="T344"> straipsnis.<text:s/></text:span><text:span text:style-name="T345">Energijos išteklių biržos ope</text:span><text:span text:style-name="T346">ratoriaus licencijos išdavimas</text:span></text:p>
      <text:p text:style-name="P347"><text:span text:style-name="T348">1</text:span><text:span text:style-name="T349">. Energijos išteklių biržos operatoriaus veiklą turi teisę vykdyti asmuo, turintis šiame įstatyme nustatyta tvarka ir sąlygomis Komisijos išduotą energijos išteklių biržos operatoriaus licenciją.</text:span></text:p>
      <text:p text:style-name="P350"><text:span text:style-name="T351">2</text:span><text:span text:style-name="T352">. Asmuo, ketinantis</text:span><text:span text:style-name="T353"><text:s/>vykdyti energijos išteklių biržos operatoriaus veiklą, pateikia Komisijai jos nustatytos formos prašymą ir dokumentus, įrodančius jo atitiktį šiame straipsnyje nustatytiems reikalavimams. Licencija išduodama Energetikos įstatymo ir Energijos išteklių birž</text:span><text:span text:style-name="T354">os operatoriaus licencijavimo taisyklių nustatyta tvarka ir terminais.</text:span></text:p>
      <text:p text:style-name="P355"><text:span text:style-name="T356">3</text:span><text:span text:style-name="T357">. Energijos išteklių biržos operatoriaus l</text:span><text:span text:style-name="T358">icencija išduodama asmeniui, turinčiam pakankamus technologinius, finansinius ir vadybinius pajėgumus, leidžiančius tinkamai vykdyti licen</text:span><text:span text:style-name="T359">cijuojamos veiklos sąlygas. Asmens, norinčio gauti licenciją, technologinių, finansinių ir vadybinių pajėgumų įvertinimo tvarką nustato ir šiuos pajėgumus vertina Komisija, atsižvelgdama į šiuos kriterijus:</text:span></text:p>
      <text:p text:style-name="P360"><text:span text:style-name="T361">1</text:span><text:span text:style-name="T362">) asmuo privalo nuosavybės teise ar kitais tei</text:span><text:span text:style-name="T363">sėtais pagrindais valdyti technines priemones ir programinę įrangą, kurių reikia energijos išteklių biržai organizuoti ir kitai licencijuojamai veiklai vykdyti; reikalavimus energijos išteklių biržos operatoriaus valdomoms techninėms priemonėms ir programi</text:span><text:span text:style-name="T364">nei įrangai nustato Komisija;</text:span></text:p>
      <text:p text:style-name="P365"><text:span text:style-name="T366">2</text:span><text:span text:style-name="T367">) asmuo privalo nuosavybės teise ar kitais teisėtais pagrindais valdyti ryšio priemones, kurių reikia pranešimams iš energijos išteklių biržos dalyvių gauti ir jiems siųsti; reikalavimus energijos išteklių biržos operator</text:span><text:span text:style-name="T368">iaus valdomoms ryšio priemonėms nustato Komisija;</text:span></text:p>
      <text:p text:style-name="P369"><text:span text:style-name="T370">3</text:span><text:span text:style-name="T371">) asmens finansinis pajėgumas įvertinamas pagal jo dvejų paskutinių ataskaitinių metų finansinių ataskaitų<text:s/></text:span><text:span text:style-name="T372">(balansas, pelno (nuostolių)<text:s/></text:span><text:span text:style-name="T373">ataskaita, pinigų srautų ataskaita, nuosavo kapitalo pokyčių atas</text:span><text:span text:style-name="T374">kaita, aiškinamasis raštas ir<text:s/></text:span><text:span text:style-name="T375">audito išvada, jeigu auditas buvo atliktas)<text:s/></text:span><text:span text:style-name="T376">duomenis, kai asmuo vykdė ūkinę komercinę veiklą, arba planuojamos veiklos prognozuojamus finansinius duomenis, kai asmuo nevykdė ūkinės komercinės veiklos, kurie vertinami pagal Kom</text:span><text:span text:style-name="T377">isijos nustatytus finansinio pajėgumo rodiklius;</text:span></text:p>
      <text:p text:style-name="P378"><text:span text:style-name="T379">4</text:span><text:span text:style-name="T380">) asmuo privalo turėti darbuotojus licencijuojamai veiklai vykdyti ir ataskaitoms rengti, atskirai licencijuojamos veiklos apskaitai tvarkyti, energijos išteklių biržos dalyviams informuoti ir konsultuo</text:span><text:span text:style-name="T381">ti, skundams dėl licencijuojamos veiklos sąlygų nagrinėti.</text:span></text:p>
      <text:p text:style-name="P382"><text:span text:style-name="T383">4</text:span><text:span text:style-name="T384">. Energijos išteklių biržos operatoriaus licencija išduodama valstybės tiesiogiai ar netiesiogiai, per kitus asmenis, kontroliuojamam asmeniui, atitinkančiam šio įstatymo 12 straipsnyje nust</text:span><text:span text:style-name="T385">atytus reikalavimus. Kontrolė suprantama taip, kaip nurodyta Konkurencijos įstatyme.</text:span></text:p>
      <text:p text:style-name="P386"><text:span text:style-name="T387">5</text:span><text:span text:style-name="T388">. Energijos išteklių biržos operatoriaus licencijoje nurodoma veiklos teritorija – Lietuvos Respublika, kurioje jam suteikiamos išimtinės teisės ir pareigos vykdyti<text:s/></text:span><text:span text:style-name="T389">licencijoje nurodytą veiklą.</text:span></text:p>
      <text:p text:style-name="P390"><text:span text:style-name="T391">6</text:span><text:span text:style-name="T392">. Šio straipsnio 5 dalyje nustatytas reikalavimas neriboja asmenų teisės kurti kitas prekybos įvairiais energijos ištekliais sistemas, organizuoti aukcionus ar prekiauti energijos ištekliais kitais teisės aktuose numatytai</text:span><text:span text:style-name="T393">s būdais.</text:span></text:p>
      <text:p text:style-name="P394"><text:span text:style-name="T395">7</text:span><text:span text:style-name="T396">. Energijos išteklių biržos operatoriaus licencijos galiojimą sustabdo, panaikina licencijos galiojimo sustabdymą, panaikina licencijos galiojimą, taip pat keičia, tikslina licenciją ir licencijos dublikatą išduoda Komisija Energetikos įstat</text:span><text:span text:style-name="T397">yme ir Energijos išteklių biržos operatoriaus licencijavimo taisyklėse nustatyta tvarka.</text:span></text:p>
      <text:p text:style-name="P398"><text:span text:style-name="T399">8</text:span><text:span text:style-name="T400">. Energijos išteklių biržos operatorius ir (ar) jo dalyviai privalo užtikrinti šiame straipsnyje nustatytų reikalavimų tinkamą įgyvendinimą tiek energijos<text:s/></text:span><text:span text:style-name="T401">išteklių biržos operatoriaus licencijos išdavimo metu, tiek visą energijos išteklių biržos operatoriaus veiklos laikotarpį.</text:span></text:p>
      <text:p text:style-name="P402"/>
      <text:p text:style-name="P403"><text:span text:style-name="T404">12</text:span><text:span text:style-name="T405"> straipsnis.<text:s/></text:span><text:span text:style-name="T406">Energijos išteklių biržos operatoriaus valdymas</text:span></text:p>
      <text:p text:style-name="P407"><text:span text:style-name="T408">1</text:span><text:span text:style-name="T409">. Energijos išteklių biržos operatorius, kurį valstybė ko</text:span><text:span text:style-name="T410">ntroliuoja netiesiogiai, privalo atitikti valdymo diferencijavimo principus – viena energetikos įmonė ar kelios tame pačiame energetikos sektoriuje veikiančios įmonės negali turėti daugiau kaip 3/4 balsų, suteikiančių teisę priimti sprendimus dėl energijos</text:span><text:span text:style-name="T411"><text:s/>išteklių biržos operatoriaus valdymo ir veiklos įstatymų nustatyta tvarka.</text:span></text:p>
      <text:p text:style-name="P412"><text:span text:style-name="T413">2</text:span><text:span text:style-name="T414">. Energetikos įmonė, prekiaujanti ar ketinanti prekiauti energijos išteklių biržoje, neturi teisės tiesiogiai ar netiesiogiai kontroliuoti energijos išteklių biržos operatorių</text:span><text:span text:style-name="T415">, arba turėti kokių nors teisių energijos išteklių biržos operatoriaus atžvilgiu.</text:span></text:p>
      <text:p text:style-name="P416"><text:span text:style-name="T417">3</text:span><text:span text:style-name="T418">. Šio straipsnio 2 dalyje nurodytos teisės visų pirma apima:</text:span></text:p>
      <text:p text:style-name="P419"><text:span text:style-name="T420">1</text:span><text:span text:style-name="T421">) įgaliojimus naudotis balsavimo teisėmis;</text:span></text:p>
      <text:p text:style-name="P422"><text:span text:style-name="T423">2</text:span><text:span text:style-name="T424">) </text:span><text:span text:style-name="T425">įgaliojimus skirti priežiūros organų, valdymo organų ir</text:span><text:span text:style-name="T426"><text:s/>administracijos narius;</text:span></text:p>
      <text:p text:style-name="P427"><text:span text:style-name="T428">3</text:span><text:span text:style-name="T429">) įgijimą daugiau kaip 1/4 balsų,<text:s/></text:span><text:span text:style-name="T430">suteikiančių teisę priimti sprendimus dėl energijos išteklių biržos operatoriaus valdymo ir veiklos įstatymų nustatyta tvarka.</text:span></text:p>
      <text:p text:style-name="P431"><text:span text:style-name="T432">4</text:span><text:span text:style-name="T433">. Energijos išteklių biržos operatoriaus vadovai turi būti</text:span><text:span text:style-name="T434"><text:s/>nepriekaištingos reputacijos ir turėti pakankamą patirtį, kad būtų užtikrintas patikimas ir skaidrus energijos išteklių biržos administravimas ir prekybos energijos išteklių biržoje organizavimas. Energijos išteklių biržos operatorius teikia Komisijai inf</text:span><text:span text:style-name="T435">ormaciją apie energijos išteklių biržos operatoriaus vadovus, taip pat praneša apie vėlesnius pateiktos informacijos pasikeitimus.</text:span></text:p>
      <text:p text:style-name="P436"><text:span text:style-name="T437">5</text:span><text:span text:style-name="T438">. Priimant sprendimus, kuriais įgyvendinami šiame straipsnyje nustatyti reikalavimai, vadovaujamasi šio įstatymo nuostat</text:span><text:span text:style-name="T439">omis. Kitų teisės aktų nuostatos taikomos tiek, kiek jos neprieštarauja šiam specialiajam įstatymui.</text:span></text:p>
      <text:p text:style-name="P440"/>
      <text:p text:style-name="P441"><text:span text:style-name="T442">13</text:span><text:span text:style-name="T443"> straipsnis.<text:s/></text:span><text:span text:style-name="T444">Energijos išteklių biržos operatoriaus teisės ir pareigos</text:span></text:p>
      <text:p text:style-name="P445"><text:span text:style-name="T446">1</text:span><text:span text:style-name="T447">. Energijos išteklių biržos operatorius neturi teisės įgalioti kitų<text:s/></text:span><text:span text:style-name="T448">asmenų vykdyti licencijoje nurodytą veiklą ir yra tiesiogiai atsakingas už šiame įstatyme ir jo įgyvendinamuosiuose teisės aktuose nustatytų energijos išteklių biržos administravimo ir organizavimo funkcijų tinkamą atlikimą.</text:span></text:p>
      <text:p text:style-name="P449"><text:span text:style-name="T450">2</text:span><text:span text:style-name="T451">. Energijos išteklių biržo</text:span><text:span text:style-name="T452">s operatorius:</text:span></text:p>
      <text:p text:style-name="P453"><text:span text:style-name="T454">1</text:span><text:span text:style-name="T455">) administruoja ir organizuoja energijos išteklių biržą, kurioje centralizuotai prekiaujama biokuro produktais ir naftos produktų atsargomis, prekiaujama gamtinėmis dujomis ir pagalbiniais instrumentais;</text:span></text:p>
      <text:p text:style-name="P456"><text:span text:style-name="T457">2</text:span><text:span text:style-name="T458">) registruoja energijos ištek</text:span><text:span text:style-name="T459">lių biržos dalyvius ir administruoja jų santykius energijos išteklių biržoje;</text:span></text:p>
      <text:p text:style-name="P460"><text:span text:style-name="T461">3</text:span><text:span text:style-name="T462">) valdo, palaiko ir administruoja energijos išteklių biržos operatoriaus informacinę sistemą ir energijos išteklių biržos duomenų valdymo sistemą;</text:span></text:p>
      <text:p text:style-name="P463"><text:span text:style-name="T464">4</text:span><text:span text:style-name="T465">) teisės aktų nustaty</text:span><text:span text:style-name="T466">ta tvarka ir sąlygomis teikia kompetentingoms institucijoms, įmonėms, įstaigoms ir organizacijoms informaciją, reikalingą įstatymų ir kitų teisės aktų nustatytoms pareigoms vykdyti;</text:span></text:p>
      <text:p text:style-name="P467"><text:span text:style-name="T468">5</text:span><text:span text:style-name="T469">) užtikrina vienodas ir nediskriminuojančias sąlygas visiems energijo</text:span><text:span text:style-name="T470">s išteklių biržos dalyviams, vadovaudamasis šiame įstatyme ir jo įgyvendinamuosiuose teisės aktuose nustatytais reikalavimais;</text:span></text:p>
      <text:p text:style-name="P471"><text:span text:style-name="T472">6</text:span><text:span text:style-name="T473">) energijos išteklių biržos dalyviams ir kitiems suinteresuotiems asmenims neatlygintinai teikia informaciją apie energijos<text:s/></text:span><text:span text:style-name="T474">išteklių biržos veiklą;</text:span></text:p>
      <text:p text:style-name="P475"><text:span text:style-name="T476">7</text:span><text:span text:style-name="T477">) ne vėliau kaip per 30 dienų nuo kiekvieno metų kalendorinio ketvirčio pabaigos parengia ir teikia Komisijai bei skelbia energijos išteklių biržos operatoriaus informacinėje sistemoje energijos išteklių biržos operatoriaus vei</text:span><text:span text:style-name="T478">klos ketvirčio ataskaitą;</text:span></text:p>
      <text:p text:style-name="P479"><text:span text:style-name="T480">8</text:span><text:span text:style-name="T481">) ne vėliau kaip iki kiekvienų metu kovo mėnesio 1 dienos parengia ir teikia Komisijai bei skelbia energijos išteklių biržos operatoriaus informacinėje sistemoje energijos išteklių biržos operatoriaus veiklos metinę ataskaitą</text:span><text:span text:style-name="T482">;</text:span></text:p>
      <text:p text:style-name="P483"><text:span text:style-name="T484">9</text:span><text:span text:style-name="T485">) gavęs Komisijos pasiūlymus ar nurodymus dėl energijos išteklių biržos operatoriaus veiklos<text:s/></text:span><text:span text:style-name="T486">ataskaitose nurodytų duomenų patikslinimo ar papildomų duomenų pateikimo, per Komisijos nurodytą terminą pateikia ir<text:s/></text:span><text:span text:style-name="T487">energijos išteklių biržos operatoriaus<text:s/></text:span><text:span text:style-name="T488">informacinėje sistemoje</text:span><text:span text:style-name="T489"><text:s/>paskelbia patikslintas veiklos ataskaitas;</text:span></text:p>
      <text:p text:style-name="P490"><text:span text:style-name="T491">10</text:span><text:span text:style-name="T492">) pagal kompetenciją užtikrina, kad būtų laikomasi kitų šiame įstatyme ir kituose teisės aktuose nustatytų įpareigojimų ir reikalavimų prekybai energijos ištekliais.</text:span></text:p>
      <text:p text:style-name="P493"><text:span text:style-name="T494">3</text:span><text:span text:style-name="T495">. Energijo</text:span><text:span text:style-name="T496">s išteklių biržos operatorius neturi teisės verstis komercine energetikos veikla, susijusia su energijos<text:s/></text:span><text:span text:style-name="T497">išteklių ir (ar) energijos žvalgymu, gavyba, perdirbimu, gamyba, laikymu, perdavimu, skirstymu, tiekimu, prekyba, taip pat kita reguliuojama veikla ene</text:span><text:span text:style-name="T498">rgetikos sektoriuje, nesusijusia su energijos išteklių biržos administravimu ir organizavimu.</text:span></text:p>
      <text:p text:style-name="P499"><text:span text:style-name="T500">4</text:span><text:span text:style-name="T501">. Energijos išteklių biržos operatorius Komisijos nustatyta tvarka ir sąlygomis atlieka nepriklausomą veiklos sąnaudų auditą ir energijos išteklių biržos ope</text:span><text:span text:style-name="T502">ratoriaus informacinėje sistemoje skelbia duomenis apie energijos išteklių biržos operatoriaus veikloje patiriamas sąnaudas.</text:span></text:p>
      <text:p text:style-name="P503"/>
      <text:p text:style-name="P504"><text:span text:style-name="T505">14</text:span><text:span text:style-name="T506"> straipsnis.<text:s/></text:span><text:span text:style-name="T507">Energijos išteklių biržos operatoriaus veiklos nutraukimas</text:span></text:p>
      <text:p text:style-name="P508"><text:span text:style-name="T509">1</text:span><text:span text:style-name="T510">. </text:span><text:span text:style-name="T511">Energijos išteklių biržos</text:span><text:span text:style-name="T512"><text:s/>operatoriaus licencijuojamą</text:span><text:span text:style-name="T513"><text:s/>veiklą nutraukti numatantis asmuo privalo ne vėliau kaip prieš 6 mėnesius informuoti apie tai Komisiją.</text:span></text:p>
      <text:p text:style-name="P514"><text:span text:style-name="T515">2</text:span><text:span text:style-name="T516">. </text:span><text:span text:style-name="T517">Kai šio straipsnio 1 dalyje numatytame pranešime nurodomas asmuo, kuris ketina pasibaigus pranešime nurodytam terminui vykdyti energijos išteklių biržos operatoriaus licencijuojamą veiklą, atitinka šiai veiklai keliamus reikalavimus, nustatytus šio įstatym</text:span><text:span text:style-name="T518">o 10 straipsnyje, ir Komisijai pateikia įvertinti tokią atitiktį įrodančius dokumentus, šio straipsnio 1 dalyje nustatytas terminas, Komisijai pritarus, gali būti trumpesnis, jei tuo pačiu metu<text:s/></text:span><text:span text:style-name="T519">išduodama licencija naujam energijos išteklių biržos operatori</text:span><text:span text:style-name="T520">ui ir panaikinamas esamo energijos išteklių biržos operatoriaus licencijos galiojimas</text:span><text:span text:style-name="T521">.</text:span></text:p>
      <text:p text:style-name="P522"/>
      <text:p text:style-name="P523"><text:span text:style-name="T524">15</text:span><text:span text:style-name="T525"> straipsnis.<text:s/></text:span><text:span text:style-name="T526">Energijos išteklių biržos informacijos valdymas</text:span></text:p>
      <text:p text:style-name="P527"><text:span text:style-name="T528">1</text:span><text:span text:style-name="T529">. Energijos išteklių biržos operatorius valdo, palaiko ir administruoja energijos išteklių bir</text:span><text:span text:style-name="T530">žos operatoriaus informacinę sistemą ir energijos išteklių biržos duomenų valdymo sistemą.</text:span></text:p>
      <text:p text:style-name="P531"><text:span text:style-name="T532">2</text:span><text:span text:style-name="T533">. Energijos išteklių biržos operatoriaus informacinėje sistemoje informacija skelbiama teisės aktų nustatytais atvejais arba energijos išteklių biržos operatori</text:span><text:span text:style-name="T534">aus iniciatyva, laikantis teisės aktų nustatytų konfidencialios informacijos apsaugos reikalavimų. Energijos išteklių biržos duomenų valdymo sistemoje skelbiama informacija tretiesiems asmenims teikiama tik įstatymų nustatytais atvejais.</text:span></text:p>
      <text:p text:style-name="P535"/>
      <text:p text:style-name="P536"><text:span text:style-name="T537">16</text:span><text:span text:style-name="T538"> straipsn</text:span><text:span text:style-name="T539">is.<text:s/></text:span><text:span text:style-name="T540">Energijos išteklių biržos operatoriaus veiklos finansavimas</text:span></text:p>
      <text:p text:style-name="P541"><text:span text:style-name="T542">1</text:span><text:span text:style-name="T543">. Energijos išteklių biržos operatoriaus pajamas sudaro energijos išteklių biržos dalyvių mokėjimai už energijos išteklių biržos operatoriaus teikiamas paslaugas. Energijos išteklių biržo</text:span><text:span text:style-name="T544">s operatorius rengia ir suderinęs su Komisija tvirtina energijos išteklių biržos operatoriaus teikiamų paslaugų įkainius, taikomus energijos išteklių biržos dalyviams.</text:span></text:p>
      <text:p text:style-name="P545"><text:span text:style-name="T546">2</text:span><text:span text:style-name="T547">. Energijos išteklių biržos operatorius turi teisę gauti papildomų pajamų,<text:s/></text:span><text:span text:style-name="T548">vykdydam</text:span><text:span text:style-name="T549">as konsultacinę, finansinę ar kitą teisėtą ūkinę komercinę veiklą, nesusijusią su licencijuojama veikla, taip pat kitų teisėtų pajamų teisės aktų nustatyta tvarka, jei tokia veikla neprieštarauja šio įstatymo 13 straipsnio 3 dalyje nustatytiems energijos i</text:span><text:span text:style-name="T550">šteklių biržos operatoriaus veiklos ribojimams ir konfidencialumo įsipareigojimams.</text:span></text:p>
      <text:p text:style-name="P551"><text:span text:style-name="T552">3</text:span><text:span text:style-name="T553">. Pasibaigus finansiniams metams energijos išteklių biržos operatorius privalo pateikti Komisijai finansinę atskaitomybę, kurioje būtų aiškiai atskirtos energijos ište</text:span><text:span text:style-name="T554">klių biržos operatoriaus veiklos sąnaudos ir pajamos, gautos iš energijos išteklių biržos dalyvių mokėjimų už suteiktas paslaugas, ir papildomai gautos pajamos. Įvertinusi energijos išteklių biržos operatoriaus veiklos sąnaudų ir gautų pajamų santykį, Komi</text:span><text:span text:style-name="T555">sija gali pareikalauti peržiūrėti energijos išteklių biržos operatoriaus patvirtintas įmokas už jo teikiamas paslaugas, užtikrinant, kad energijos išteklių biržos dalyvių mokamos įmokos būtų pagrįstos energijos išteklių biržos operatoriaus veiklos sąnaudom</text:span><text:span text:style-name="T556">is</text:span><text:span text:style-name="T557">, atsižvelgiant į protingumo kriterijų atitinkančią pelno normą</text:span><text:span text:style-name="T558">.</text:span></text:p>
      <text:p text:style-name="P559"/>
      <text:p text:style-name="P560"><text:span text:style-name="T561">17</text:span><text:span text:style-name="T562"> straipsnis.<text:s/></text:span><text:span text:style-name="T563">Energijos išteklių biržos dalyviai</text:span></text:p>
      <text:p text:style-name="P564"><text:span text:style-name="T565">1</text:span><text:span text:style-name="T566">. Energijos išteklių rinkos dalyviai energijos išteklių biržoje dalyvauja savo pasirinkimu. Energijos išteklių rinkos dalyviai<text:s/></text:span><text:span text:style-name="T567">turi teisę prekiauti energija ir (ar) energijos ištekliais ir kitais teisės aktuose numatytais būdais, tarp jų ir kitose Lietuvos Respublikoje ar kitose valstybėse veikiančiose biržose, aukcionuose ar prekybos sistemose.</text:span></text:p>
      <text:p text:style-name="P568"><text:span text:style-name="T569">2</text:span><text:span text:style-name="T570">. Energijos išteklių rinkos da</text:span><text:span text:style-name="T571">lyviai, ketinantys prekiauti energijos išteklių biržoje, teikia energijos išteklių biržos operatoriui jo nustatytos formos prašymą ir pasirašo energijos išteklių biržos dalyvio,<text:s/></text:span><text:span text:style-name="T572">prekybos sistemos naudotojo ir energijos išteklių biržos duomenų valdymo siste</text:span><text:span text:style-name="T573">mos naudotojo sutartis</text:span><text:span text:style-name="T574">. Su energijos išteklių biržos dalyviais pasirašomų sutarčių tipines sąlygas rengia ir tvirtina energijos išteklių biržos operatorius.</text:span></text:p>
      <text:p text:style-name="P575"><text:span text:style-name="T576">3</text:span><text:span text:style-name="T577">. Energijos išteklių biržos dalyvių sąrašą tvarko, atnaujina ir energijos išteklių biržos oper</text:span><text:span text:style-name="T578">atoriaus informacinėje sistemoje skelbia energijos išteklių biržos operatorius.</text:span></text:p>
      <text:p text:style-name="P579"><text:span text:style-name="T580">4</text:span><text:span text:style-name="T581">. Energijos išteklių biržos operatorius turi teisę reikalauti prekybos energijos išteklių biržoje prievolių užtikrinimo. Prievolių užtikrinimo priemonės nustatomos energij</text:span><text:span text:style-name="T582">os išteklių biržos dalyvio sutartyje ir, suderinus su Komisija, nediskriminaciniais pagrindais privalo būti taikomos visiems energijos išteklių biržos dalyviams. Energijos išteklių biržos dalyviams taikomos prievolių užtikrinimo priemonės gali būti diferen</text:span><text:span text:style-name="T583">cijuojamos, taip pat šio įstatymo įgyvendinamuosiuose teisės aktuose gali būti nustatomi specialieji reikalavimai atskiroms energijos išteklių biržos dalyvių grupėms, priklausomai nuo energijos išteklių, kuriais jie prekiauja energijos išteklių biržoje. Nu</text:span><text:span text:style-name="T584">statytos prievolių užtikrinimo priemonės turi būti motyvuotos, proporcingos ir pagrįstos.</text:span></text:p>
      <text:p text:style-name="P585"/>
      <text:p text:style-name="P586"><text:span text:style-name="T587">KETVIRTASIS</text:span><text:span text:style-name="T588"><text:s/>SKIRSNIS</text:span></text:p>
      <text:p text:style-name="P589"><text:span text:style-name="T590">CENTRALIZUOTA PREKYBA BIOKURO PRODUKTAIS</text:span></text:p>
      <text:p text:style-name="P591"/>
      <text:p text:style-name="P592"><text:span text:style-name="T593">18</text:span><text:span text:style-name="T594"> straipsnis.<text:s/></text:span><text:span text:style-name="T595">Centralizuotos prekybos biokuro produktais bendrieji principai</text:span></text:p>
      <text:p text:style-name="P596"><text:span text:style-name="T597">1</text:span><text:span text:style-name="T598">. Energijos išteklių biržoje įdiegiama centralizuota elektroninė prekybos biokuro produktais sistema.</text:span></text:p>
      <text:p text:style-name="P599"><text:span text:style-name="T600">2</text:span><text:span text:style-name="T601">. Energijos išteklių biržoje gali būti prekiaujama visų rūšių biokuro produktais, atitinkančiais tvarumo kriterijus, technologinius, aplinkos apsaugo</text:span><text:span text:style-name="T602">s reikalavimus ir kokybės standartus, nustatytus Atsinaujinančių išteklių energetikos įstatyme ir jo įgyvendinamuosiuose teisės aktuose. Centralizuotos prekybos atskirų rūšių biokuro produktais ypatumai nustatomi Centralizuotos prekybos biokuro produktais<text:s/></text:span><text:span text:style-name="T603">taisyklėse.</text:span></text:p>
      <text:p text:style-name="P604"><text:span text:style-name="T605">3</text:span><text:span text:style-name="T606">. Centralizuotą elektroninę prekybos biokuro produktais sistemą administruoja ir prekybą biokuro produktais energijos išteklių biržoje organizuoja energijos išteklių biržos operatorius.</text:span></text:p>
      <text:p text:style-name="P607"><text:span text:style-name="T608">4</text:span><text:span text:style-name="T609">. Energijos išteklių biržoje biokuro produktais<text:s/></text:span><text:span text:style-name="T610">prekiaujama pagal dvišales pirkimo–pardavimo sutartis, kurios sudaromos centralizuotos elektroninės prekybos biokuro produktais sistemoje energijos išteklių biržos dalyvių pateiktų pasiūlymų pirkti ir parduoti biokuro produktus pagrindu, vadovaujantis šiam</text:span><text:span text:style-name="T611">e įstatyme nustatytais reikalavimais, Energetikos ministerijos patvirtintomis Centralizuotos prekybos biokuro produktais taisyklėmis ir Energijos išteklių biržos reglamentu.</text:span></text:p>
      <text:p text:style-name="P612"/>
      <text:p text:style-name="P613"><text:span text:style-name="T614">19</text:span><text:span text:style-name="T615"> straipsnis.<text:s/></text:span><text:span text:style-name="T616">Prekyba biokuro produktais energijos išteklių biržoje</text:span></text:p>
      <text:p text:style-name="P617"><text:span text:style-name="T618">1</text:span><text:span text:style-name="T619">.</text:span><text:span text:style-name="T620"> Energijos išteklių biržoje biokuro produktais prekiaujama ir dvišalės biokuro produktų pirkimo–pardavimo sutartys, pasinaudojus centralizuota elektronine prekybos biokuro produktais sistema, sudaromos Centralizuotos prekybos biokuro produktais taisyklėse<text:s/></text:span><text:span text:style-name="T621">nustatyta tvarka.</text:span></text:p>
      <text:p text:style-name="P622"><text:span text:style-name="T623">2</text:span><text:span text:style-name="T624">. Energijos išteklių biržos dalyvių dvišalės biokuro produktų pirkimo–pardavimo sutartys, sudarytos pasinaudojus centralizuota elektronine prekybos biokuro produktais sistema, registruojamos energijos išteklių biržos duomenų valdymo<text:s/></text:span><text:span text:style-name="T625">sistemoje.</text:span></text:p>
      <text:p text:style-name="P626"><text:span text:style-name="T627">3</text:span><text:span text:style-name="T628">. Energijos išteklių biržos dalyviai, ketinantys prekiauti biokuro produktais energijos išteklių biržoje, deklaruoja energijos išteklių biržos operatoriui pagal tiesiogiai sudarytas dvišales pirkimo–pardavimo sutartis perkamų biokuro produk</text:span><text:span text:style-name="T629">tų kiekius, kuriuos ketinama parduoti pasinaudojus centralizuota elektronine prekybos biokuro produktais sistema, ir pateikia kitos sutarties šalies rašytinį patvirtinimą. Energijos išteklių biržos dalyvių pateikti duomenys registruojami energijos išteklių</text:span><text:span text:style-name="T630"><text:s/>biržos duomenų valdymo sistemoje.</text:span></text:p>
      <text:p text:style-name="P631"><text:span text:style-name="T632">4</text:span><text:span text:style-name="T633">. Energijos išteklių biržos dalyvių pateikti duomenys yra konfidencialūs ir gali būti atskleisti tretiesiems asmenims tik teisės aktų nustatyta tvarka, išskyrus duomenis apie perkamus ir parduodamus atskirų biokuro p</text:span><text:span text:style-name="T634">roduktų kiekius ir kainas, kurie apibendrintai ir nenurodant sutarties šalių skelbiami energijos išteklių biržos operatoriaus informacinėje sistemoje.</text:span></text:p>
      <text:p text:style-name="P635"/>
      <text:p text:style-name="P636"><text:span text:style-name="T637">PENKTASIS</text:span><text:span text:style-name="T638"><text:s/>SKIRSNIS</text:span></text:p>
      <text:p text:style-name="P639"><text:span text:style-name="T640">CENTRALIZUOTA PREKYBA NAFTOS PRODUKTŲ ATSARGOMIS</text:span></text:p>
      <text:p text:style-name="P641"/>
      <text:p text:style-name="P642"><text:span text:style-name="T643">20</text:span><text:span text:style-name="T644"> straipsnis.<text:s/></text:span><text:span text:style-name="T645">Centrali</text:span><text:span text:style-name="T646">zuotos prekybos naftos produktų atsargomis bendrieji principai</text:span></text:p>
      <text:p text:style-name="P647"><text:span text:style-name="T648">1</text:span><text:span text:style-name="T649">. Energijos išteklių biržoje įdiegiama centralizuota elektroninė prekybos naftos produktų atsargomis sistema. Energijos išteklių biržos dalyviai, naudodamiesi centralizuota elektronine pre</text:span><text:span text:style-name="T650">kybos naftos produktų atsargomis sistema, prekiauja naftos produktų atsargomis, naftos produktų atsargų reikalavimo teisėmis ir naftos produktų atsargų laikymo paslaugomis. Naftos produktus, kurių atsargomis prekiaujama šiame įstatyme nustatyta tvarka, nus</text:span><text:span text:style-name="T651">tato Naftos produktų ir naftos valstybės atsargų įstatymas.</text:span></text:p>
      <text:p text:style-name="P652"><text:span text:style-name="T653">2</text:span><text:span text:style-name="T654">. Centralizuotą elektroninę prekybos naftos produktų atsargomis sistemą administruoja ir prekybą naftos produktų atsargomis energijos išteklių biržoje organizuoja energijos išteklių biržos op</text:span><text:span text:style-name="T655">eratorius.</text:span></text:p>
      <text:p text:style-name="P656"><text:span text:style-name="T657">3</text:span><text:span text:style-name="T658">. Energijos išteklių biržoje naftos produktų atsargomis, naftos produktų atsargų reikalavimo teisėmis ir naftos produktų atsargų laikymo paslaugomis prekiaujama pagal dvišales pirkimo–pardavimo sutartis, kurios sudaromos centralizuotos elek</text:span><text:span text:style-name="T659">troninės prekybos naftos produktų atsargomis sistemoje energijos išteklių biržos dalyvių pateiktų pasiūlymų pirkti ir parduoti naftos produktų atsargas, naftos produktų atsargų reikalavimo teises ir (ar) naftos produktų atsargų laikymo paslaugas, vadovauja</text:span><text:span text:style-name="T660">ntis šiame įstatyme nustatytais reikalavimais, Energetikos ministerijomis patvirtintomis Centralizuotos prekybos naftos produktų atsargomis taisyklėmis ir Energijos išteklių biržos reglamentu.</text:span></text:p>
      <text:p text:style-name="P661"><text:span text:style-name="T662">4</text:span><text:span text:style-name="T663">. Energijos išteklių biržos dalyviai gali teikti<text:s/></text:span><text:span text:style-name="T664">tarpvalstybinius pasiūlymus pirkti ir (ar) parduoti naftos produktų atsargų reikalavimo teises ir (ar) naftos produktų atsargas, sudarant pirkimo-pardavimo sutartis su kitose valstybėse narėse veikiančiais asmenimis. Tokie pasiūlymai ir sudaromos sutartys<text:s/></text:span><text:span text:style-name="T665">turi atitikti įstatymų nustatytus reikalavimus dėl tarpvalstybinės prekybos naftos produktų atsargomis ir naftos produktais.</text:span></text:p>
      <text:p text:style-name="P666"/>
      <text:p text:style-name="P667"><text:span text:style-name="T668">21</text:span><text:span text:style-name="T669"> straipsnis.<text:s/></text:span><text:span text:style-name="T670">Prekyba naftos produktų atsargomis energijos išteklių biržoje</text:span></text:p>
      <text:p text:style-name="P671"><text:span text:style-name="T672">1</text:span><text:span text:style-name="T673">. Energijos išteklių biržoje naftos produk</text:span><text:span text:style-name="T674">tų atsargomis, naftos produktų atsargų reikalavimo teisėmis ir naftos produktų atsargų laikymo paslaugomis prekiaujama ir dvišalės pirkimo–pardavimo sutartys, pasinaudojus centralizuota elektronine prekybos naftos produktų atsargomis sistema, sudaromos Cen</text:span><text:span text:style-name="T675">tralizuotos prekybos naftos produktų atsargomis taisyklėse nustatyta tvarka.</text:span></text:p>
      <text:p text:style-name="P676"><text:span text:style-name="T677">2</text:span><text:span text:style-name="T678">. Energijos išteklių biržos dalyvių dvišalės pirkimo–pardavimo sutartys, sudarytos pasinaudojus centralizuota elektronine prekybos naftos produktų atsargomis sistema, registr</text:span><text:span text:style-name="T679">uojamos energijos išteklių biržos duomenų valdymo sistemoje.</text:span></text:p>
      <text:p text:style-name="P680"><text:span text:style-name="T681">3</text:span><text:span text:style-name="T682">. Energijos išteklių biržos dalyviai, ketinantys prekiauti naftos produktų atsargomis ir (ar) naftos produktų atsargų reikalavimo teisėmis energijos išteklių biržoje, deklaruoja energijos iš</text:span><text:span text:style-name="T683">teklių biržos operatoriui pagal tiesiogiai sudarytas dvišales pirkimo–pardavimo sutartis perkamų naftos produktų atsargų kiekius ir (ar) naftos produktų atsargų reikalavimo teises, kuriuos ketinama parduoti pasinaudojus centralizuota elektronine prekybos n</text:span><text:span text:style-name="T684">aftos produktų atsargų sistema, ir pateikia kitos sutarties šalies rašytinį patvirtinimą. Energijos išteklių biržos dalyvių pateikti duomenys registruojami energijos išteklių biržos duomenų valdymo sistemoje.</text:span></text:p>
      <text:p text:style-name="P685"><text:span text:style-name="T686">4</text:span><text:span text:style-name="T687">. Energijos išteklių biržos dalyvių pateik</text:span><text:span text:style-name="T688">ti duomenys yra konfidencialūs ir gali būti atskleisti tretiesiems asmenims tik teisės aktų nustatyta tvarka, išskyrus duomenis apie perkamus ir parduodamus atskirų naftos produktų atsargų kiekius ir kainas, taip pat duomenis apie naftos produktų atsargų r</text:span><text:span text:style-name="T689">eikalavimo teisių ir naftos produktų atsargų laikymo paslaugų kainas, kurie apibendrintai ir nenurodant sutarties šalių skelbiami energijos išteklių biržos operatoriaus informacinėje sistemoje.</text:span></text:p>
      <text:p text:style-name="P690"/>
      <text:p text:style-name="P691"><text:span text:style-name="T692">ŠEŠTASIS</text:span><text:span text:style-name="T693"><text:s/>SKIRSNIS</text:span></text:p>
      <text:p text:style-name="P694"><text:span text:style-name="T695">PREKYBA GAMTINĖMIS DUJOMIS</text:span></text:p>
      <text:p text:style-name="P696"/>
      <text:p text:style-name="P697"><text:span text:style-name="T698">22</text:span><text:span text:style-name="T699"> straipsnis.<text:s/></text:span><text:span text:style-name="T700">Prekybos gamtinėmis dujomis bendrieji principai</text:span></text:p>
      <text:p text:style-name="P701"><text:span text:style-name="T702">1</text:span><text:span text:style-name="T703">. Prekyba gamtinėmis dujomis vykdoma prekiaujant energijos išteklių biržoje, kitose gamtinių dujų biržose, dvišalių pirkimo–pardavimo sutarčių pagrindu ir (ar) kitais būdais Vyriausybės ar j</text:span><text:span text:style-name="T704">os įgaliotos institucijos patvirtintose Prekybos gamtinėmis dujomis taisyklėse nustatyta tvarka.</text:span></text:p>
      <text:p text:style-name="P705"><text:span text:style-name="T706">2</text:span><text:span text:style-name="T707">. Nepriklausomai nuo prekybos gamtinėmis dujomis būdo, gamtinių dujų tiekėjams draudžiama diskriminuoti vartotojus ar vartotojų kategorijas.</text:span></text:p>
      <text:p text:style-name="P708"/>
      <text:p text:style-name="P709"><text:span text:style-name="T710">23</text:span><text:span text:style-name="T711"> str</text:span><text:span text:style-name="T712">aipsnis.<text:s/></text:span><text:span text:style-name="T713">Prekyba gamtinėmis dujomis energijos išteklių biržoje</text:span></text:p>
      <text:p text:style-name="P714"><text:span text:style-name="T715">1</text:span><text:span text:style-name="T716">. Energijos išteklių biržoje gamtinėmis dujomis prekiaujama šiame įstatyme, Gamtinių dujų įstatyme, Prekybos gamtinėmis dujomis taisyklėse ir Energijos išteklių biržos reglamente nustatyta</text:span><text:span text:style-name="T717"><text:s/>tvarka.</text:span></text:p>
      <text:p text:style-name="P718"><text:span text:style-name="T719">2</text:span><text:span text:style-name="T720">. Energijos išteklių biržos dalyviai, turintys teisę prekiauti gamtinių dujų biržoje Gamtinių dujų įstatyme nustatyta tvarka ir ketinantys parduoti gamtines dujas per energijos išteklių biržą, deklaruoja energijos išteklių biržos operatoriui<text:s/></text:span><text:span text:style-name="T721">pagal dvišales pirkimo–pardavimo sutartis perkamų gamtinių dujų kiekius, kuriuos ketinami parduoti per energijos išteklių biržą, ir pateikia kitos sutarties šalies rašytinį patvirtinimą. Energijos išteklių biržos dalyvių pateikti duomenys registruojami ene</text:span><text:span text:style-name="T722">rgijos išteklių biržos duomenų valdymo sistemoje.</text:span></text:p>
      <text:p text:style-name="P723"><text:span text:style-name="T724">3</text:span><text:span text:style-name="T725">. Energijos išteklių biržos dalyvių pateikti duomenys yra konfidencialūs ir gali būti atskleisti tretiesiems asmenims tik teisės aktų nustatyta tvarka, išskyrus duomenis apie perkamų ir parduodamų<text:s/></text:span><text:span text:style-name="T726">gamtinių dujų kiekius ir kainas, kurie apibendrintai ir nenurodant biržos sandorio šalių viešai skelbiami energijos išteklių biržos operatoriaus informacinėje sistemoje.</text:span></text:p>
      <text:p text:style-name="P727"/>
      <text:p text:style-name="P728"><text:span text:style-name="T729">24</text:span><text:span text:style-name="T730"> straipsnis.<text:s/></text:span><text:span text:style-name="T731">Bendradarbiavimas vykdant prekybą gamtinėmis dujomis</text:span></text:p>
      <text:p text:style-name="P732"><text:span text:style-name="T733">1</text:span><text:span text:style-name="T734">. Ener</text:span><text:span text:style-name="T735">gijos išteklių biržos operatorius Prekybos gamtinėmis dujomis taisyklėse nustatyta tvarka bendradarbiauja su Komisija ir nedelsdamas Komisijai pateikia su įtariamai apsimestiniais prekybos gamtinėmis dujomis sandoriais susijusią informaciją ir bet kurią ki</text:span><text:span text:style-name="T736">tą aktualią informaciją, kuri būtų reikalinga gamtinių dujų rinkos priežiūrai vykdyti, ypatingai susijusią su</text:span><text:span text:style-name="T737"><text:s/>licencijų ir (ar) leidimų turėtojams nustatytų veiklos sąlygų galimais pažeidimais.</text:span></text:p>
      <text:p text:style-name="P738"><text:span text:style-name="T739">2</text:span><text:span text:style-name="T740">. Energijos išteklių biržos operatorius, gamtinių dujų ri</text:span><text:span text:style-name="T741">nkos operatorius ir gamtinių dujų perdavimo sistemos operatorius pagal kompetenciją teisės aktų nustatyta tvarka ir sąlygomis tarpusavyje bendradarbiauja ir keičiasi visa informacija, kiek tai reikalinga jų funkcijoms tinkamai vykdyti, nepažeidžiant įstaty</text:span><text:span text:style-name="T742">muose nustatytų veiklos nepriklausomumo ir atskyrimo reikalavimų. Keisdamiesi informacija energijos išteklių biržos operatorius, gamtinių dujų rinkos operatorius ir gamtinių dujų perdavimo sistemos operatorius imasi visų pagrįstų priemonių užtikrinti atski</text:span><text:span text:style-name="T743">rų gamtinių dujų rinkos dalyvių duomenų konfidencialumui ir neatskleidžia jų kitais nei įstatymuose nustatytais pagrindais, kiek tai reikalinga energijos išteklių rinkos, gamtinių dujų rinkos ir (ar) valstybės energetinės sistemos reikmėms.</text:span></text:p>
      <text:p text:style-name="P744"/>
      <text:p text:style-name="P745"><text:span text:style-name="T746">SEPTINTA</text:span><text:span text:style-name="T747">SIS</text:span><text:span text:style-name="T748"><text:s/>SKIRSNIS</text:span></text:p>
      <text:p text:style-name="P749"><text:span text:style-name="T750">PREKYBA PAGALBINIAIS INSTRUMENTAIS</text:span></text:p>
      <text:p text:style-name="P751"/>
      <text:p text:style-name="P752"><text:span text:style-name="T753">25</text:span><text:span text:style-name="T754"> straipsnis.<text:s/></text:span><text:span text:style-name="T755">Prekybos pagalbiniais instrumentais bendrieji principai</text:span></text:p>
      <text:p text:style-name="P756"><text:span text:style-name="T757">1</text:span><text:span text:style-name="T758">. Elektros energijos ar gamtinių dujų rinkos dalyviai gali susitarti dėl pagalbinių instrumentų taikymo ir prekybos jais, sud</text:span><text:span text:style-name="T759">arydami ilgalaikes pirkimo–pardavimo sutartis, kuriomis susitariama dėl perkamo ir parduodamo elektros energijos ar gamtinių dujų kiekio ir kainos pokyčių valdymo priemonių taikymo per sutartyje nustatytą laikotarpį.</text:span></text:p>
      <text:p text:style-name="P760"><text:span text:style-name="T761">2</text:span><text:span text:style-name="T762">. Tais atvejais, kai elektros ener</text:span><text:span text:style-name="T763">gija ar gamtinėmis dujomis prekiaujama elektros energijos biržoje ar gamtinių dujų biržoje, šio straipsnio 1 dalyje nurodytos sutartys turi būti sudaromos per energijos išteklių biržą. Kitais atvejais tokias sutartis asmenys savo pasirinkimu sudaro tiesiog</text:span><text:span text:style-name="T764">iai dvišalio susitarimo pagrindu arba per energijos išteklių biržą.</text:span></text:p>
      <text:p text:style-name="P765"><text:span text:style-name="T766">3</text:span><text:span text:style-name="T767">. Susitarimai dėl pagalbinių instrumentų taikymo ir prekybos jais sudaromi vadovaujantis šiuo įstatymu ir Prekybos pagalbiniais apsaugos nuo energijos kainų svyravimo instrumentais ta</text:span><text:span text:style-name="T768">isyklėmis.</text:span></text:p>
      <text:p text:style-name="P769"><text:span text:style-name="T770">4</text:span><text:span text:style-name="T771">. Prekyba pagalbiniais instrumentais vykdoma atskirai nuo fizinės prekybos elektros energija ar gamtinėmis dujomis.</text:span></text:p>
      <text:p text:style-name="P772"/>
      <text:p text:style-name="P773"><text:span text:style-name="T774">26</text:span><text:span text:style-name="T775"> straipsnis.<text:s/></text:span><text:span text:style-name="T776">Prekyba pagalbiniais instrumentais energijos išteklių biržoje</text:span></text:p>
      <text:p text:style-name="P777"><text:span text:style-name="T778">1</text:span><text:span text:style-name="T779">. Energijos išteklių biržos<text:s/></text:span><text:span text:style-name="T780">operatorius energijos išteklių biržos duomenų valdymo sistemoje registruoja per energijos išteklių biržą sudarytas ilgalaikes pirkimo–pardavimo sutartis, kuriomis susitariama dėl pagalbinių instrumentų taikymo ir prekybos jais.</text:span></text:p>
      <text:p text:style-name="P781"><text:span text:style-name="T782">2</text:span><text:span text:style-name="T783">. Šio straipsnio 1 daly</text:span><text:span text:style-name="T784">je nurodytas sutartis energijos išteklių biržos dalyviai gali sudaryti tarpusavio susitarimu, jei energijos išteklių biržos operatoriui pateikiamas tokį ketinimą patvirtinantis abiejų šalių pranešimas, arba teikdami viešą pasiūlymą sudaryti tokią sutartį,<text:s/></text:span><text:span text:style-name="T785">kuris skelbiamas energijos išteklių biržos duomenų valdymo sistemoje.</text:span></text:p>
      <text:p text:style-name="P786"><text:span text:style-name="T787">3</text:span><text:span text:style-name="T788">. Energijos išteklių biržos dalyviai, ketinantys prekiauti pagalbiniais instrumentais energijos išteklių biržoje, deklaruoja energijos išteklių biržos operatoriui pagal dvišales pir</text:span><text:span text:style-name="T789">kimo–pardavimo sutartis ir (ar) elektros energijos biržoje ar gamtinių dujų biržoje perkamus ir parduodamus elektros energijos ar gamtinių dujų kiekius ir pateikia kitos sutarties šalies ar biržą administruojančio asmens rašytinį patvirtinimą. Energijos iš</text:span><text:span text:style-name="T790">teklių biržos dalyvių pateikti duomenys registruojami energijos išteklių biržos duomenų valdymo sistemoje.</text:span></text:p>
      <text:p text:style-name="P791"><text:span text:style-name="T792">4</text:span><text:span text:style-name="T793">. Energijos išteklių biržos dalyvių pateikti duomenys yra konfidencialūs ir gali būti atskleisti tretiesiems asmenims tik teisės aktų nustatyta<text:s/></text:span><text:span text:style-name="T794">tvarka, išskyrus apibendrintus duomenis apie ilgalaikių pirkimo–pardavimo sutarčių, sudaromų per energijos išteklių biržą, pagrindu perkamus ir parduodamus elektros energijos ir gamtinių dujų kiekius ir kainas, kurie apibendrintai ir nenurodant sutarties š</text:span><text:span text:style-name="T795">alių skelbiami energijos išteklių biržos operatoriaus informacinėje sistemoje.</text:span></text:p>
      <text:p text:style-name="P796"><text:span text:style-name="T797">5</text:span><text:span text:style-name="T798">. Procedūriniai reikalavimai prekybai pagalbiniais instrumentais energijos išteklių biržoje nustatomi Energijos išteklių biržos reglamente.</text:span></text:p>
      <text:p text:style-name="P799"/>
      <text:p text:style-name="P800"><text:span text:style-name="T801">27</text:span><text:span text:style-name="T802"> straipsnis.<text:s/></text:span><text:span text:style-name="T803">Bendradarbiavimas vykdant prekybą pagalbiniais instrumentais</text:span></text:p>
      <text:p text:style-name="P804"><text:span text:style-name="T805">1</text:span><text:span text:style-name="T806">. Energijos išteklių biržos operatorius, elektros energijos biržą ir gamtinių dujų biržą administruojantys asmenys, taip pat elektros energijos ir gamtinių dujų perdavimo sistemų operatoriai</text:span><text:span text:style-name="T807"><text:s/>pagal kompetenciją teisės aktų nustatyta tvarka tarpusavyje bendradarbiauja ir keičiasi visa informacija, kiek tai reikalinga jų funkcijoms tinkamai vykdyti, nepažeidžiant įstatymuose nustatytų veiklos nepriklausomumo ir atskyrimo reikalavimų.</text:span></text:p>
      <text:p text:style-name="P808"><text:span text:style-name="T809">2</text:span><text:span text:style-name="T810">. Keič</text:span><text:span text:style-name="T811">iantis informacija šiame straipsnyje nustatytais tikslais ir apimtimi, energijos išteklių biržos operatorius, elektros energijos biržą ir gamtinių dujų biržą administruojantys asmenys, taip pat elektros energijos ir gamtinių dujų perdavimo sistemų operator</text:span><text:span text:style-name="T812">iai imasi visų pagrįstų priemonių užtikrinti gaunamų duomenų konfidencialumui ir neatskleidžia jų kitais nei įstatymuose nustatytais pagrindais, kiek tai reikalinga energijos išteklių rinkos, elektros energijos rinkos, gamtinių dujų rinkos ir (ar) valstybė</text:span><text:span text:style-name="T813">s energetinės sistemos reikmėms.</text:span></text:p>
      <text:p text:style-name="P814"/>
      <text:p text:style-name="P815"><text:span text:style-name="T816">AŠTUNTASIS</text:span><text:span text:style-name="T817"><text:s/>SKIRSNIS</text:span></text:p>
      <text:p text:style-name="P818"><text:span text:style-name="T819">SKUNDŲ NAGRINĖJIMAS IR ATSAKOMYBĖ</text:span></text:p>
      <text:p text:style-name="P820"/>
      <text:p text:style-name="P821"><text:span text:style-name="T822">28</text:span><text:span text:style-name="T823"> straipsnis.<text:s/></text:span><text:span text:style-name="T824">Skundų ir ginčų nagrinėjimas</text:span></text:p>
      <text:p text:style-name="P825"><text:span text:style-name="T826">1</text:span><text:span text:style-name="T827">. Komisija išankstine neprivaloma skundų ir ginčų nagrinėjimo ne teisme tvarka pagal kompetenciją nagrinėj</text:span><text:span text:style-name="T828">a energijos išteklių biržos dalyvių ir kitų asmenų skundus bei ginčus dėl energijos išteklių biržos administravimo ir organizavimo bei kitos licencijuojamos energijos išteklių biržos operatoriaus veiklos.</text:span></text:p>
      <text:p text:style-name="P829"><text:span text:style-name="T830">2</text:span><text:span text:style-name="T831">. Skundai ir ginčai nagrinėjami Energetikos įs</text:span><text:span text:style-name="T832">tatyme nustatyta tvarka.</text:span></text:p>
      <text:p text:style-name="P833"/>
      <text:p text:style-name="P834"><text:span text:style-name="T835">29</text:span><text:span text:style-name="T836"> straipsnis.<text:s/></text:span><text:span text:style-name="T837">Atsakomybė</text:span></text:p>
      <text:p text:style-name="P838"><text:span text:style-name="T839">1</text:span><text:span text:style-name="T840">. Asmenys, nesilaikantys ar nevykdantys šio įstatymo reikalavimų, atsako įstatymų nustatyta tvarka.</text:span></text:p>
      <text:p text:style-name="P841"><text:span text:style-name="T842">2</text:span><text:span text:style-name="T843">. Energijos išteklių rinkos dalyviams už pažeidimus vykdant reguliuojamą energetikos vei</text:span><text:span text:style-name="T844">klą skiriamos piniginės baudos Energetikos įstatyme nustatyta tvarka. Energijos išteklių rinkos dalyvių atsakomybę už sąžiningos konkurencijos pažeidimus ir taikomas sankcijas nustato Konkurencijos įstatymas.</text:span></text:p>
      <text:p text:style-name="P845"><text:span text:style-name="T846">3</text:span><text:span text:style-name="T847">. Energijos išteklių rinkos dalyviams už d</text:span><text:span text:style-name="T848">raudimo naudotis viešai neatskleista prekybos energijos ištekliais informacija ir užsiimti arba bandyti užsiimti manipuliavimu energijos išteklių rinka, kaip nurodyta šio įstatymo 9 straipsnio 4 dalyje, pažeidimus Komisija skiria piniginę baudą iki 10 proc</text:span><text:span text:style-name="T849">entų bendrųjų metinių pajamų praėjusiais ūkiniais metais. Baudos skyrimo klausimas svarstomas ir sprendimas dėl baudos skyrimo, jos dydžio ir diferencijavimo priimamas bei šis sprendimas vykdomas<text:s/></text:span><text:span text:style-name="T850">mutatis mutandis</text:span><text:span text:style-name="T851"><text:s/>vadovaujantis Energetikos įstatymo nuostato</text:span><text:span text:style-name="T852">mis.</text:span></text:p>
      <text:p text:style-name="P853"><text:span text:style-name="T854">4</text:span><text:span text:style-name="T855">. </text:span><text:span text:style-name="T856">Energijos išteklių rinkos dalyviai už tuos pačius pažeidimus atsako tik pagal šį įstatymą, Energetikos įstatymą arba Konkurencijos įstatymą, atsižvelgiant į nustatytą Komisijos ar Konkurencijos tarybos kompetenciją.</text:span></text:p>
      <text:p text:style-name="P857"/>
      <text:p text:style-name="P858"><text:span text:style-name="T859">DEVINTASIS</text:span><text:span text:style-name="T860"><text:s/>SKIRSNIS</text:span></text:p>
      <text:p text:style-name="P861"><text:span text:style-name="T862">BAIGIAMOSIOS NUOSTATOS</text:span></text:p>
      <text:p text:style-name="P863"/>
      <text:p text:style-name="P864"><text:span text:style-name="T865">30</text:span><text:span text:style-name="T866"> straipsnis.<text:s/></text:span><text:span text:style-name="T867">Įstatymą įgyvendinantys teisės aktai</text:span></text:p>
      <text:p text:style-name="P868"><text:span text:style-name="T869">Vyriausybė, Energetikos ministerija ir Komisija pagal kompetenciją iki šio įstatymo įsigaliojimo parengia ir patvirtina šiam įstatymui įgyvendinti reikalingus teisės aktus.</text:span></text:p>
      <text:p text:style-name="P870"/>
      <text:p text:style-name="P871"><text:span text:style-name="T872">31</text:span><text:span text:style-name="T873"> straipsnis.<text:s/></text:span><text:span text:style-name="T874">Įstatymo įsigaliojimas ir taikymas</text:span></text:p>
      <text:p text:style-name="P875"><text:span text:style-name="T876">Šis įstatymas, išskyrus įstatymo 30 straipsnį, įsigalioja 2012 m. balandžio 1 d.</text:span></text:p>
      <text:p text:style-name="P877"/>
      <text:p text:style-name="P878"><text:span text:style-name="T879">Skelbiu šį Lietuvos Respublikos Seimo priimtą įstatymą</text:span></text:p>
      <text:p text:style-name="P880"/>
      <text:p text:style-name="Normal"><text:span text:style-name="T88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ourierLT"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creator/>
    <meta:creation-date>2017-03-08T15:43:00Z</meta:creation-date>
    <dc:date>2017-03-08T15:43:00Z</dc:date>
    <meta:print-date>2010-11-03T11:24:00Z</meta:print-date>
    <meta:template xlink:href="Normal.dotm" xlink:type="simple"/>
    <meta:editing-cycles>1</meta:editing-cycles>
    <meta:editing-duration>PT0S</meta:editing-duration>
    <meta:document-statistic meta:page-count="12" meta:paragraph-count="86" meta:word-count="6473" meta:character-count="43289" meta:row-count="307" meta:non-whitespace-character-count="36902"/>
  </office:meta>
</office:document-meta>
</file>