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 fo:text-indent="4.5208in"/>
    </style:style>
    <style:style style:name="P2" style:parent-style-name="Normal" style:family="paragraph">
      <style:paragraph-properties fo:text-align="center" fo:margin-right="-0.0006in" fo:text-indent="5.2527in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right="-0.0006in"/>
      <style:text-properties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 fo:margin-right="-0.0006in"/>
      <style:text-properties style:language-asian="lt" style:country-asian="LT"/>
    </style:style>
    <style:style style:name="P13" style:parent-style-name="Normal" style:family="paragraph">
      <style:paragraph-properties fo:text-align="center" fo:line-height="150%" fo:margin-right="-0.0006in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margin-right="-0.0006in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margin-right="-0.0006in" fo:text-indent="0.5in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194in"/>
      <style:text-properties style:font-size-complex="12pt" style:language-asian="lt" style:country-asian="LT"/>
    </style:style>
    <style:style style:name="P5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301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/>
    </style:style>
    <style:style style:name="P54" style:parent-style-name="Normal" style:family="paragraph">
      <style:paragraph-properties fo:text-align="justify" fo:margin-right="-0.000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right="-0.0006in" fo:text-indent="4.3916in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<text:s/></text:span><text:span text:style-name="T11">2012 METŲ REZERVINIO (STABILIZAVIMO) FONDO LĖŠŲ SKYRIMO PENSIJŲ SISTEMOS REFORMAI FINANSUOTI IR VALSTYBĖS TURTINIAMS ĮSIPAREIGOJIMAMS, SUSIJUSIEMS SU VALSTYBĖS SKOLA, VYKDYTI</text:span></text:p>
      <text:p text:style-name="P12"/>
      <text:p text:style-name="P13">2012 m. <text:s text:c="13"/>d. Nr.</text:p>
      <text:p text:style-name="P14">Vilnius</text:p>
      <text:p text:style-name="P15"/>
      <text:p text:style-name="P16"><text:span text:style-name="T17">Vadovaudamasi Lietuvos Respublikos 2012 metų valstybės biudžeto ir savivaldybių biudžetų finansinių rodiklių patvirtinimo įstatymo<text:s/></text:span><text:span text:style-name="T18">(Žin., 2011, Nr.<text:s/></text:span><text:a xlink:href="https://www.e-tar.lt/portal/legalAct.html?documentId=TAIS.415665" office:target-frame-name="_blank" xlink:show="new"><text:span text:style-name="T19">163-7741</text:span></text:a><text:span text:style-name="T20">)</text:span><text:span text:style-name="T21"><text:s/>9 priedėliu, Lietuvos Respublikos valstybės skolos įstatymo (Žin., 1996, Nr.<text:s/></text:span><text:a xlink:href="https://www.e-tar.lt/portal/legalAct.html?documentId=TAIS.30769" office:target-frame-name="_blank" xlink:show="new"><text:span text:style-name="T22">86-2045</text:span></text:a><text:span text:style-name="T23">; 2010, Nr.<text:s/></text:span><text:a xlink:href="https://www.e-tar.lt/portal/legalAct.html?documentId=TAIS.387518" office:target-frame-name="_blank" xlink:show="new"><text:span text:style-name="T24">145-7419</text:span></text:a><text:span text:style-name="T25">) 3 straipsnio 7 dalimi, Rezervinio (stabilizavimo) fondo nuostatų, patvirtintų Lietuvos Respublikos Seimo 2002 m. gegužės 30 d. nutarimu Nr. IX-912 (Žin., 2002, Nr.<text:s/></text:span><text:a xlink:href="https://www.e-tar.lt/portal/legalAct.html?documentId=TAIS.167812" office:target-frame-name="_blank" xlink:show="new"><text:span text:style-name="T26">56-2235</text:span></text:a><text:span text:style-name="T27">; 2007, Nr.<text:s/></text:span><text:a xlink:href="https://www.e-tar.lt/portal/legalAct.html?documentId=TAIS.300855" office:target-frame-name="_blank" xlink:show="new"><text:span text:style-name="T28">73-2886</text:span></text:a><text:span text:style-name="T29">; 2008, Nr.<text:s/></text:span><text:a xlink:href="https://www.e-tar.lt/portal/legalAct.html?documentId=TAIS.330844" office:target-frame-name="_blank" xlink:show="new"><text:span text:style-name="T30">133-5107</text:span></text:a><text:span text:style-name="T31">), 10 punkto 1, 4 papunkčiais ir 14 punktu ir atsižvelgdama į Rezervinio (stabilizavimo) fondo valdybos 2012 m. sausio 9 d. nutarimą Nr. (1.34)-11K-1, Lietuvos Respublikos Vyriausybė <text:s text:c="10"/></text:span><text:span text:style-name="T32"><text:s/></text:span><text:span text:style-name="T33">n u t a r i a:</text:span></text:p>
      <text:p text:style-name="P34"><text:span text:style-name="T35">1</text:span><text:span text:style-name="T36">. Skirti 2012 metais iš Rezervinio</text:span><text:span text:style-name="T37"><text:s/>(stabilizavimo) fondo:<text:s/></text:span></text:p>
      <text:p text:style-name="P38"><text:span text:style-name="T39">1.1</text:span><text:span text:style-name="T40">. Valstybinio socialinio draudimo fondo valdybai prie Socialinės apsaugos ir darbo ministerijos – 303 900 tūkst. litų pensijų sistemos reformai finansuoti;</text:span></text:p>
      <text:p text:style-name="P41"><text:span text:style-name="T42">1.2</text:span><text:span text:style-name="T43">. Finansų ministerijai naudoti (grąžintinai) –<text:s/></text:span><text:span text:style-name="T44">644 500<text:s/></text:span><text:span text:style-name="T45">tūkst.<text:s/></text:span><text:span text:style-name="T46">litų valstybės turtiniams įsipareigojimams, susijusiems su valstybės skola, vykdyti.</text:span></text:p>
      <text:p text:style-name="P47"><text:span text:style-name="T48">2</text:span><text:span text:style-name="T49">. Nustatyti, kad Finansų ministerija šio nutarimo 1.2 punkte nurodytas lėšas į Rezervinį (stabilizavimo) fondą privalo grąžinti iki 2012 m. gruodžio 31 d.</text:span></text:p>
      <text:p text:style-name="P50"/>
      <text:p text:style-name="P51"/>
      <text:p text:style-name="P52"/>
      <text:p text:style-name="P53"/>
      <text:p text:style-name="P54"><text:span text:style-name="T55">Ministras Pirmininkas</text:span></text:p>
      <text:p text:style-name="P56"/>
      <text:p text:style-name="P57"/>
      <text:p text:style-name="P58">Finansų ministras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08T15:22:00Z</meta:creation-date>
    <dc:date>2017-03-08T15:22:00Z</dc:date>
    <meta:print-date>2011-01-19T13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2051" meta:row-count="101" meta:non-whitespace-character-count="1832"/>
  </office:meta>
</office:document-meta>
</file>