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3.9611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text-align="center" fo:text-indent="0.787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787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text-indent="0.787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7875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7875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7875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50%" fo:text-indent="0.7875in"/>
      <style:text-properties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IŠLAIDŲ, SUSIJUSIŲ SU<text:s/></text:span><text:span text:style-name="T16">LAIKINU PROKURORO PERKĖLIMU, KOMPENSAVIMO TAISYKLIŲ IR<text:s/></text:span><text:span text:style-name="T17">PROKURORO PATIRTOS TURTINĖS ŽALOS DĖL JO TARNYBOS ATLYGINIMO TAISYKLIŲ<text:s/></text:span><text:span text:style-name="T18">PATVIRTINIMO</text:span></text:p>
      <text:p text:style-name="P19"/>
      <text:p text:style-name="P20"><text:span text:style-name="T21">Vadovaudamasi Lietuvos Respublikos prokuratūros įstatymo (Žin., 1994, Nr.<text:s/></text:span><text:a xlink:href="https://www.e-tar.lt/portal/legalAct.html?documentId=TAIS.5956" office:target-frame-name="_blank" xlink:show="new"><text:span text:style-name="T22">81-1514</text:span></text:a><text:span text:style-name="T23">; 2003, Nr. 42-191; 2011, Nr.<text:s/></text:span><text:a xlink:href="https://www.e-tar.lt/portal/legalAct.html?documentId=TAIS.403299" office:target-frame-name="_blank" xlink:show="new"><text:span text:style-name="T24">91-4333</text:span></text:a><text:span text:style-name="T25">) 37 straipsnio 3 dalimi, 50 straipsnio 10 dalimi ir 54 straipsnio 2 dalimi, Lietuvos Respublikos Vyriausybė n u t a r i a:</text:span></text:p>
      <text:p text:style-name="P26"><text:span text:style-name="T27">1</text:span><text:span text:style-name="T28">.</text:span><text:span text:style-name="T29"><text:tab/>Patvirtinti pridedamas:</text:span></text:p>
      <text:p text:style-name="P30"><text:span text:style-name="T31">1.1</text:span><text:span text:style-name="T32">. Išlaidų, susijusių su laikinu prokuroro perkėlimu,<text:s/></text:span><text:span text:style-name="T33">kompensavim</text:span><text:span text:style-name="T34">o taisykles.</text:span></text:p>
      <text:p text:style-name="P35"><text:span text:style-name="T36">1.2</text:span><text:span text:style-name="T37">. Prokuroro patirtos turtinės žalos dėl jo tarnybos atlyginimo taisykles.</text:span></text:p>
      <text:p text:style-name="P38"><text:span text:style-name="T39">2</text:span><text:span text:style-name="T40">.<text:s/></text:span><text:span text:style-name="T41">Šis nutarimas įsigalioja 2012 m. sausio 1 dieną.</text:span></text:p>
      <text:p text:style-name="P42"/>
      <text:p text:style-name="P43"/>
      <text:p text:style-name="P44"><text:span text:style-name="T45">Ministras Pirmininkas</text:span></text:p>
      <text:p text:style-name="P46"/>
      <text:p text:style-name="P47"/>
      <text:p text:style-name="P48"/>
      <text:p text:style-name="P49"/>
      <text:p text:style-name="P50">Teisingumo ministras<text:tab/><text:tab/><text:tab/><text:tab/><text:tab/><text:tab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erviene_I</meta:initial-creator>
    <dc:creator>adlibuser</dc:creator>
    <meta:creation-date>2017-03-09T06:49:00Z</meta:creation-date>
    <dc:date>2017-03-09T06:49:00Z</dc:date>
    <meta:print-date>2011-12-27T11:15:00Z</meta:print-date>
    <meta:template xlink:href="Normal.dotm" xlink:type="simple"/>
    <meta:editing-cycles>2</meta:editing-cycles>
    <meta:editing-duration>PT0S</meta:editing-duration>
    <meta:document-statistic meta:page-count="1" meta:paragraph-count="96" meta:word-count="175" meta:character-count="869" meta:row-count="131" meta:non-whitespace-character-count="790"/>
  </office:meta>
</office:document-meta>
</file>