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text-indent="6in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text-position="super 62.5%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text-position="super 62.5%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0pt" style:font-size-asian="10pt" style:font-size-complex="12pt"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P3"/>
      <text:p text:style-name="P4">LIETUVOS RESPUBLIKOS VYRIAUSYBĖ</text:p>
      <text:p text:style-name="P5"/>
      <text:p text:style-name="P6">NUTARIMAS</text:p>
      <text:p text:style-name="P7"><text:span text:style-name="T8">DĖL LIETUVOS RESPUBLIKOS<text:s/></text:span><text:span text:style-name="T9">Žmogaus audinių, ląstelių ir organų donorystės ir<text:s/></text:span><text:span text:style-name="T10">TRANSPLANTACIJOS ĮSTATYMO 1 IR 2</text:span><text:span text:style-name="T11">1</text:span><text:span text:style-name="T12"><text:s/>STRAIPSNIO PAKEITIMO 2</text:span><text:span text:style-name="T13">2</text:span><text:span text:style-name="T14"><text:s/>STRAIPSNIU PAPILDYMO ĮSTATYMO PROJEKTO IR LIETUVOS RESPUBLIKOS ADMINISTRACINIŲ TEISĖS PAŽEIDIMŲ KODEKSO 43</text:span><text:span text:style-name="T15">11</text:span><text:span text:style-name="T16"><text:s/>STRAIPSNIO PAKEITIMO ĮSTATYMO PROJEKTO PATEIKIMO LIETUVOS RESPUBLIKOS SEIMUI</text:span></text:p>
      <text:p text:style-name="P17"/>
      <text:p text:style-name="P18">2011 m. <text:s text:c="34"/>d. Nr.<text:s/></text:p>
      <text:p text:style-name="P19">Vilnius</text:p>
      <text:p text:style-name="P20"/>
      <text:p text:style-name="P21"/>
      <text:p text:style-name="P22"><text:span text:style-name="T23">Lietuvos</text:span><text:span text:style-name="T24"><text:s/>Respublikos Vyriausybė</text:span><text:span text:style-name="T25"><text:s/>nutaria</text:span><text:span text:style-name="T26">:</text:span></text:p>
      <text:p text:style-name="P27"><text:span text:style-name="T28">1</text:span><text:span text:style-name="T29">. Pritarti Lietuvos Respublikos žmogaus audinių, ląstelių ir organų donorystės ir transplantacijos įstatymo 1 ir 2</text:span><text:span text:style-name="T30">1</text:span><text:span text:style-name="T31"><text:s/>straipsnio pakeitimo 2</text:span><text:span text:style-name="T32">2</text:span><text:span text:style-name="T33"><text:s/>straipsniu papildymo įstatymo projektui, Lietuvos Respublikos administracinių<text:s/></text:span><text:span text:style-name="T34">teisės pažeidimų kodekso 43</text:span><text:span text:style-name="T35">11</text:span><text:span text:style-name="T36"><text:s/>straipsnio pakeitimo įstatymo projektui ir pateikti juos Lietuvos Respublikos Seimui.</text:span></text:p>
      <text:p text:style-name="P37"><text:span text:style-name="T38">2</text:span><text:span text:style-name="T39">. Įgalioti sveikatos apsaugos ministrą Raimondą Šukį, o jam negalint dalyvauti – sveikatos apsaugos viceministrę Norą Ribokienę atstova</text:span><text:span text:style-name="T40">uti Lietuvos Respublikos Vyriausybei, svarstant nurodytuosius įstatymų projektus Lietuvos Respublikos Seime.</text:span></text:p>
      <text:p text:style-name="P41"/>
      <text:p text:style-name="P42"/>
      <text:p text:style-name="P43"/>
      <text:p text:style-name="P44">Ministras Pirmininkas</text:p>
      <text:p text:style-name="P45"/>
      <text:p text:style-name="P46"/>
      <text:p text:style-name="P47"><text:span text:style-name="T48">Sveikatos apsaugos</text:span><text:span text:style-name="T49"><text:s/></text:span>minist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nguole</meta:initial-creator>
    <dc:creator>adlibuser</dc:creator>
    <meta:creation-date>2017-03-09T07:29:00Z</meta:creation-date>
    <dc:date>2017-03-09T07:29:00Z</dc:date>
    <meta:print-date>2010-03-02T12:4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0" meta:character-count="1119" meta:row-count="34" meta:non-whitespace-character-count="986"/>
  </office:meta>
</office:document-meta>
</file>