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5in" fo:text-indent="0.5in">
        <style:tab-stops/>
      </style:paragraph-properties>
    </style:style>
    <style:style style:name="P8" style:parent-style-name="Normal" style:family="paragraph">
      <style:paragraph-properties fo:keep-with-next="always" fo:margin-left="5in" fo:text-indent="0.5in">
        <style:tab-stops/>
      </style:paragraph-properties>
      <style:text-properties fo:font-size="11pt" style:font-size-asian="11pt"/>
    </style:style>
    <style:style style:name="P9" style:parent-style-name="Normal" style:family="paragraph">
      <style:paragraph-properties fo:keep-with-next="always" fo:margin-left="5in" fo:text-indent="0.5in">
        <style:tab-stops/>
      </style:paragraph-properties>
      <style:text-properties fo:font-size="11pt" style:font-size-asian="11pt"/>
    </style:style>
    <style:style style:name="P10" style:parent-style-name="Normal" style:family="paragraph">
      <style:paragraph-properties fo:keep-with-next="always" fo:margin-left="5in" fo:text-indent="0.5in">
        <style:tab-stops/>
      </style:paragraph-properties>
      <style:text-properties fo:font-size="11pt" style:font-size-asian="11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14" style:parent-style-name="DefaultParagraphFont" style:family="text">
      <style:text-properties fo:font-size="11pt" style:font-size-asian="11pt" fo:language="en" fo:country="US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1" style:parent-style-name="Normal" style:family="paragraph">
      <style:paragraph-properties fo:text-indent="6.65in"/>
      <style:text-properties fo:font-size="11pt" style:font-size-asian="11pt"/>
    </style:style>
    <style:style style:name="P22" style:parent-style-name="Normal" style:family="paragraph">
      <style:paragraph-properties fo:text-indent="0.3562in"/>
      <style:text-properties fo:font-size="11pt" style:font-size-asian="11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text-properties fo:font-size="11pt" style:font-size-asian="11pt"/>
    </style:style>
    <style:style style:name="P25" style:parent-style-name="Normal" style:family="paragraph"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166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keep-with-next="always"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keep-with-next="always" fo:text-align="justify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 fo:keep-with-next="always" fo:text-align="justify" fo:text-indent="0.043in"/>
      <style:text-properties fo:font-weight="bold" style:font-weight-asian="bold" style:font-weight-complex="bold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margin-left="3.6in" fo:text-indent="0.443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3.6in" fo:text-indent="0.4in">
        <style:tab-stops/>
      </style:paragraph-properties>
    </style:style>
    <style:style style:name="P70" style:parent-style-name="Normal" style:family="paragraph">
      <style:paragraph-properties fo:margin-left="3.6in" fo:text-indent="0.4861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margin-left="0.5in" fo:text-indent="3.5833in">
        <style:tab-stops/>
      </style:paragraph-properties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line-height="150%" fo:text-indent="0.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9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line-height="150%" fo:text-indent="0.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line-height="150%" fo:text-indent="2.3638in"/>
      <style:text-properties style:font-size-complex="12pt"/>
    </style:style>
    <style:style style:name="P101" style:parent-style-name="Normal" style:family="paragraph">
      <style:paragraph-properties fo:line-height="150%"/>
      <style:text-properties style:font-size-complex="12pt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text-properties fo:font-weight="bold" style:font-weight-asian="bold" style:font-weight-complex="bold"/>
    </style:style>
    <style:style style:name="P114" style:parent-style-name="Normal" style:family="paragraph">
      <style:text-properties fo:font-weight="bold" style:font-weight-asian="bold" style:font-weight-complex="bold"/>
    </style:style>
    <style:style style:name="P115" style:parent-style-name="Normal" style:family="paragraph">
      <style:text-properties style:font-weight-complex="bold"/>
    </style:style>
    <style:style style:name="P116" style:parent-style-name="Normal" style:family="paragraph">
      <style:text-properties style:font-weight-complex="bold"/>
    </style:style>
    <style:style style:name="P117" style:parent-style-name="Normal" style:family="paragraph">
      <style:text-properties style:font-weight-complex="bold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8"/>
      <text:p text:style-name="P9"/>
      <text:p text:style-name="P10">Projektas</text:p>
      <text:p text:style-name="P11"/>
      <text:p text:style-name="P12">PANEVĖŽIO MIESTO SAVIVALDYBĖS<text:s/></text:p>
      <text:p text:style-name="P13">TARYBA</text:p>
      <text:p text:style-name="Normal"><text:span text:style-name="T14"><draw:custom-shape svg:x="0.03958in" svg:y="0.16111in" svg:width="6.51875in" svg:height="1.01597in" draw:z-index="251657728" draw:id="id0" draw:style-name="a1" draw:name="Rectangle 2" text:anchor-type="paragraph"><svg:title/><svg:desc/><text:p text:style-name="P15">SPRENDIMAS</text:p><text:p text:style-name="P16">DĖL VIEŠŲJŲ DARBŲ SĄRAŠO PATVIRTINIMO</text:p><text:p text:style-name="P17"/><text:p text:style-name="P18">2011 m. gruodžio <text:s text:c="4"/>d. Nr.</text:p><text:p text:style-name="P19">Panevėžys</text:p><draw:enhanced-geometry draw:type="non-primitive" svg:viewBox="0 0 21600 21600" draw:enhanced-path="M 0 0 L 21600 0 21600 21600 0 21600 Z N"/></draw:custom-shape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Vadovaudamasi Lietuvos Respublikos vietos savivaldos įstatymo (Žin., 1994, Nr.<text:s/></text:span><text:a xlink:href="https://www.e-tar.lt/portal/legalAct.html?documentId=TAIS.5884" office:target-frame-name="_blank" xlink:show="new"><text:span text:style-name="T28">55-1049</text:span></text:a><text:span text:style-name="T29">; 2008, Nr.<text:s/></text:span><text:a xlink:href="https://www.e-tar.lt/portal/legalAct.html?documentId=TAIS.327811" office:target-frame-name="_blank" xlink:show="new"><text:span text:style-name="T30">113-4290</text:span></text:a><text:span text:style-name="T31">) <text:s/>6 straipsnio 16 punktu ir Lietuvos Respublikos socialinė</text:span><text:span text:style-name="T32">s apsaugos ir darbo ministro 2010 m. liepos 15 d. įsakymo Nr. A1-341 „Dėl Lietuvos Respublikos socialinės apsaugos ir darbo ministro 2009 m. rugpjūčio 13 d. įsakymo Nr. A1-499 „Dėl Aktyvios darbo rinkos politikos priemonių įgyvendinimo sąlygų ir tvarkos ap</text:span><text:span text:style-name="T33">rašo patvirtinimo“ pakeitimo“ (Žin., 2010, <text:s/>Nr. <text:s/></text:span><text:a xlink:href="https://www.e-tar.lt/portal/legalAct.html?documentId=TAIS.378363" office:target-frame-name="_blank" xlink:show="new"><text:span text:style-name="T34">85-4471</text:span></text:a><text:span text:style-name="T35">) 67.1 punktu, Panevėžio miesto savivaldybės taryba n u s p r e n d ž i a:</text:span></text:p>
      <text:p text:style-name="P36"><text:span text:style-name="T37">Patvirtinti <text:s/>viešųjų darbų sąrašą (p</text:span><text:span text:style-name="T38">ridedama).</text:span></text:p>
      <text:p text:style-name="P39"/>
      <text:p text:style-name="P40"/>
      <text:p text:style-name="P41"/>
      <text:p text:style-name="P42">Savivaldybės meras<text:tab/><text:tab/><text:tab/><text:tab/><text:tab/><text:tab/><text:tab/><text:tab/></text:p>
      <text:p text:style-name="P43"/>
      <text:p text:style-name="P44"/>
      <text:p text:style-name="P45">RENGĖ</text:p>
      <text:p text:style-name="P46"/>
      <text:p text:style-name="P47">_____________Nadiežda Stragienė</text:p>
      <text:p text:style-name="P48"/>
      <text:p text:style-name="P49"/>
      <text:p text:style-name="P50">SUDERINTA</text:p>
      <text:p text:style-name="P51">Mero pavaduotojas<text:tab/><text:tab/><text:tab/><text:tab/><text:tab/><text:tab/><text:tab/><text:tab/>Petras Narkevičius</text:p>
      <text:p text:style-name="P52"/>
      <text:p text:style-name="P53">Tarybos sekretoriato vyr. teisės specialistė<text:tab/><text:tab/><text:tab/><text:tab/><text:tab/>Asta Povilauskienė</text:p>
      <text:p text:style-name="P54"/>
      <text:p text:style-name="P55">Panevėžio teritorinės darbo biržos</text:p>
      <text:p text:style-name="P56">direktoriaus pavaduotoja<text:tab/><text:tab/><text:tab/><text:tab/><text:tab/><text:tab/><text:tab/>Audronė Biguzienė</text:p>
      <text:p text:style-name="P57"/>
      <text:p text:style-name="P58">Administracijos direktorė<text:tab/><text:tab/><text:tab/><text:tab/><text:tab/><text:tab/><text:tab/>Kristina Vareikienė</text:p>
      <text:p text:style-name="P59"/>
      <text:p text:style-name="P60">Teisės skyriaus vedėja<text:tab/><text:tab/><text:tab/><text:tab/><text:tab/><text:tab/><text:tab/><text:tab/>Daiva Svirelienė</text:p>
      <text:p text:style-name="P61"/>
      <text:p text:style-name="P62">Miesto ūkio skyriaus vedėjas<text:tab/><text:tab/><text:tab/><text:tab/><text:tab/><text:tab/><text:tab/>Antanas Karalevičius</text:p>
      <text:p text:style-name="P63"/>
      <text:p text:style-name="P64">Ekonomikos ir turto valdymo<text:tab/><text:tab/><text:tab/><text:tab/><text:tab/><text:tab/></text:p>
      <text:p text:style-name="P65">skyriaus vedėjas<text:s/><text:tab/><text:tab/><text:tab/><text:tab/><text:tab/><text:tab/><text:tab/><text:tab/>Antanas Stoka</text:p>
      <text:p text:style-name="P66"/>
      <text:soft-page-break/>
      <text:p text:style-name="Normal">Kanceliarijos vyr. kalbos tvarkytoja<text:tab/><text:tab/><text:s text:c="36"/><text:tab/>Regina Semionovienė<text:tab/><text:tab/></text:p>
      <text:p text:style-name="P67"/>
      <text:p text:style-name="P68"/>
      <text:p text:style-name="P69"/>
      <text:p text:style-name="P70"><text:span text:style-name="T71">PATVIRTINTA</text:span></text:p>
      <text:p text:style-name="P72">Panevėžio miesto savivaldybės tarybos<text:tab/><text:tab/><text:tab/><text:tab/><text:s text:c="38"/>2011 m. gruodžio <text:s text:c="5"/>d. sprendimu Nr.<text:s/></text:p>
      <text:p text:style-name="P73"/>
      <text:p text:style-name="P74"/>
      <text:p text:style-name="P75"><text:span text:style-name="T76">VIEŠ</text:span><text:span text:style-name="T77">ŲJŲ DARBŲ SĄRAŠAS</text:span></text:p>
      <text:p text:style-name="P78"/>
      <text:p text:style-name="P79"><text:span text:style-name="T80">1</text:span><text:span text:style-name="T81">. Teritorijų tvarkymo darbai: šiukšlių rinkimas, šienavimas, sniego valymas, lauko tualetų valymas, stichiškai susidariusių sąvartynų, neprižiūrimų teritorijų tvarkymas.</text:span></text:p>
      <text:p text:style-name="P82"><text:span text:style-name="T83">2</text:span><text:span text:style-name="T84">. Parkų, skverų tvarkymas, paplūdimių, gėlynų priežiūra,<text:s/></text:span><text:span text:style-name="T85">medžių genėjimas, gyvatvorių karpymas.</text:span></text:p>
      <text:p text:style-name="P86"><text:span text:style-name="T87">3</text:span><text:span text:style-name="T88">. Mokyklų, lopšelių-darželių, ligoninių, kultūros, sporto, socialinių ir kitų visuomeninių objektų smulkaus remonto ir aplinkos tvarkymo darbai.</text:span></text:p>
      <text:p text:style-name="P89"><text:span text:style-name="T90">4</text:span><text:span text:style-name="T91">. Istorijos ir kultūros paveldo, muziejų, kapinių, parkų, kitų</text:span><text:span text:style-name="T92"><text:s/>saugomų bei turinčių išliekamąją vertę objektų, knygų fondų ir archyvų dokumentų tvarkymo pagalbiniai darbai.<text:s/></text:span></text:p>
      <text:p text:style-name="P93"><text:span text:style-name="T94">5</text:span><text:span text:style-name="T95">. Socialinės pagalbos darbai (aplinkos tvarkymas, malkų supjovimas, sukapojimas, sukrovimas, asmens higienos ir priežiūros paslaugos, aprūp</text:span><text:span text:style-name="T96">inimas būtinaisiais drabužiais ir avalyne, kt.).</text:span></text:p>
      <text:p text:style-name="P97"><text:span text:style-name="T98">6</text:span><text:span text:style-name="T99">. Pagalbiniai maisto paruošimo, patalpų ar aplinkos tvarkymo darbai socialinės ar visuomeninės paskirties įmonėse, įstaigose ir organizacijose. <text:s/></text:span></text:p>
      <text:p text:style-name="P100">_________________________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416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x="4.2409in" svg:y="-0.0013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A</dc:title>
    <meta:initial-creator>Nadiezda</meta:initial-creator>
    <dc:creator>adlibuser</dc:creator>
    <meta:creation-date>2017-03-09T07:17:00Z</meta:creation-date>
    <dc:date>2017-03-09T07:17:00Z</dc:date>
    <meta:print-date>2011-11-23T14:11:00Z</meta:print-date>
    <meta:template xlink:href="Normal.dotm" xlink:type="simple"/>
    <meta:editing-cycles>2</meta:editing-cycles>
    <meta:editing-duration>PT0S</meta:editing-duration>
    <meta:document-statistic meta:page-count="2" meta:paragraph-count="61" meta:word-count="340" meta:character-count="2632" meta:row-count="181" meta:non-whitespace-character-count="2353"/>
  </office:meta>
</office:document-meta>
</file>