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/>
      <style:text-properties style:font-name-asian="Arial Unicode MS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Batang" style:font-name-complex="Tahoma" fo:font-weight="bold" style:font-weight-asian="bold" fo:text-transform="uppercase" style:font-size-complex="9pt" fo:language="it" fo:country="IT" style:language-asian="fr" style:country-asian="BE"/>
    </style:style>
    <style:style style:name="T17" style:parent-style-name="DefaultParagraphFont" style:family="text">
      <style:text-properties style:font-name-asian="Batang" fo:font-weight="bold" style:font-weight-asian="bold" fo:text-transform="uppercase" style:font-size-complex="12pt" fo:language="it" fo:country="IT" style:language-asian="fr" style:country-asian="BE"/>
    </style:style>
    <style:style style:name="T18" style:parent-style-name="DefaultParagraphFont" style:family="text">
      <style:text-properties style:font-name-asian="Batang" fo:font-weight="bold" style:font-weight-asian="bold" style:font-size-complex="12pt" fo:language="it" fo:country="IT" style:language-asian="fr" style:country-asian="B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277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 VYRIAUSYBĖ</text:p>
      <text:p text:style-name="P12"/>
      <text:p text:style-name="P13"><text:span text:style-name="T14">NUTARIMAS</text:span></text:p>
      <text:p text:style-name="P15"><text:span text:style-name="T16">DĖL<text:s/></text:span><text:span text:style-name="T17">kreipimosi į Respublikos Prezidentą su prašymu pateikti Lietuvos Respublikos Seimui ratifikuoti</text:span><text:span text:style-name="T18"><text:s/></text:span><text:span text:style-name="T19">EUROPOS SĄJUNGOS BEI JOS VALSTYBIŲ NARIŲ IR KORĖJOS RESPUBLIKOS PAGRINDŲ SUSITARIMĄ</text:span></text:p>
      <text:p text:style-name="P20"/>
      <text:p text:style-name="P21"/>
      <text:p text:style-name="P22"/>
      <text:p text:style-name="P23">201 <text:s text:c="2"/>m.<text:tab/><text:tab/>d.<text:s/>Nr.<text:tab/></text:p>
      <text:p text:style-name="P24">Vilnius</text:p>
      <text:p text:style-name="P25"/>
      <text:p text:style-name="P26"/>
      <text:p text:style-name="P27">Vadovaudamasi Lietuvos Respublikos tarptautinių sutarčių įstatymo (Žin., 1999, Nr.<text:s/><text:a xlink:href="https://www.e-tar.lt/portal/legalAct.html?documentId=TAIS.83882" office:target-frame-name="_blank" xlink:show="new"><text:span text:style-name="T28">60-1948</text:span></text:a>) 8 straipsnio 2 dalimi, Lietuvos Respublikos Vyriausybė<text:span text:style-name="T29"><text:s/>nutari</text:span>a:</text:p>
      <text:p text:style-name="P30">Kreiptis į Respublikos Prezidentą su prašymu, vadovaujantis Lietuvos Respublikos Konstitucijos 84 straipsnio 2 punktu ir 138 straipsnio 1 dalies 2 punktu, pateikti Lietuvos Respublikos Seimui ratifikuoti Europos Sąjungos<text:span text:style-name="T31"><text:s/>bei jos valstybių narių ir Korė</text:span><text:span text:style-name="T32">jos Respublikos pagrindų susitarimą, priimtą 2010 m. gegužės 10 d. Briuselyje.</text:span></text:p>
      <text:p text:style-name="P33"/>
      <text:p text:style-name="P34">Ministras Pirmininkas<text:tab/><text:tab/><text:tab/><text:tab/><text:tab/></text:p>
      <text:p text:style-name="P35"/>
      <text:p text:style-name="P36">Užsienio reikalų ministras<text:tab/><text:tab/><text:tab/><text:tab/><text:tab/></text:p>
      <text:p text:style-name="P37"/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1 2005.09.09 15:08:47</dc:description>
    <meta:initial-creator>justra</meta:initial-creator>
    <dc:creator>adlibuser</dc:creator>
    <meta:creation-date>2017-03-09T11:35:00Z</meta:creation-date>
    <dc:date>2017-03-09T11:35:00Z</dc:date>
    <meta:print-date>2010-05-10T14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5" meta:character-count="908" meta:row-count="28" meta:non-whitespace-character-count="801"/>
  </office:meta>
</office:document-meta>
</file>