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4923in"/>
          <style:tab-stop style:type="left" style:position="0.5909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FF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fo:color="#4A473C"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4A473C"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text-properties style:font-size-complex="12pt" style:language-asian="lt" style:country-asian="LT"/>
    </style:style>
    <style:style style:name="P92" style:parent-style-name="Normal" style:family="paragraph">
      <style:paragraph-properties fo:line-height="150%"/>
    </style:style>
    <style:style style:name="P93" style:parent-style-name="Normal" style:family="paragraph">
      <style:paragraph-properties fo:text-align="justify" fo:line-height="150%"/>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style:text-properties style:font-size-complex="12pt" style:language-asian="lt" style:country-asian="LT"/>
    </style:style>
    <style:style style:name="P96" style:parent-style-name="Normal" style:family="paragraph">
      <style:paragraph-properties fo:text-align="justify" fo:line-height="150%"/>
      <style:text-properties style:font-size-complex="12pt" style:language-asian="lt" style:country-asian="LT"/>
    </style:style>
    <style:style style:name="P97" style:parent-style-name="Normal" style:family="paragraph">
      <style:paragraph-properties fo:text-align="justify" fo:line-height="150%">
        <style:tab-stops>
          <style:tab-stop style:type="left" style:position="0.5in"/>
        </style:tab-stops>
      </style:paragraph-properties>
    </style:style>
    <style:style style:name="T98" style:parent-style-name="DefaultParagraphFont" style:family="text">
      <style:text-properties style:language-asian="lt" style:country-asian="LT"/>
    </style:style>
  </office:automatic-styles>
  <office:body>
    <office:text text:use-soft-page-breaks="true">
      <text:p text:style-name="P1"><text:span text:style-name="T7">Projektas</text:span></text:p>
      <text:p text:style-name="P8"/>
      <text:p text:style-name="P9"/>
      <text:p text:style-name="P10"/>
      <text:p text:style-name="P11">Lietuvos Respublikos Vyriausybė</text:p>
      <text:p text:style-name="P12"/>
      <text:p text:style-name="P13">nutarimas</text:p>
      <text:p text:style-name="P14"><text:span text:style-name="T15">DĖL LIETUVOS RESPUBLIKOS vietos savivaldos Įstatymo<text:s/></text:span><text:span text:style-name="T16">38 IR 45 STRAIPSNIŲ PAKEITIMO ĮSTATYMO PROJEKTO NR. XIP-3808</text:span></text:p>
      <text:p text:style-name="P17"/>
      <text:p text:style-name="P18">2011 m. <text:s text:c="19"/>d. Nr.</text:p>
      <text:p text:style-name="P19">Vilnius</text:p>
      <text:p text:style-name="P20"/>
      <text:p text:style-name="P21"><text:span text:style-name="T22">Vadovaudamasi Lietuvos Respublikos Seimo statuto (Žin., 1994, Nr.<text:s/></text:span><text:a xlink:href="http://www3.lrs.lt/cgi-bin/preps2?a=5734&amp;b=" office:target-frame-name="_top" xlink:show="replace"><text:span text:style-name="T23">15-249</text:span></text:a><text:span text:style-name="T24">; 1999, Nr.<text:s/></text:span><text:a xlink:href="http://www3.lrs.lt/cgi-bin/preps2?a=70489&amp;b=" office:target-frame-name="_top" xlink:show="replace"><text:span text:style-name="T25">5-97</text:span></text:a><text:span text:style-name="T26">; 2000, Nr.<text:s/></text:span><text:a xlink:href="http://www3.lrs.lt/cgi-bin/preps2?a=110855&amp;b=" office:target-frame-name="_top" xlink:show="replace"><text:span text:style-name="T27">86-2617</text:span></text:a><text:span text:style-name="T28">; 2004, Nr.<text:s/></text:span><text:a xlink:href="http://www3.lrs.lt/cgi-bin/preps2?a=245097&amp;b=" office:target-frame-name="_top" xlink:show="replace"><text:span text:style-name="T29">165-6025</text:span></text:a><text:span text:style-name="T30">) 138 straipsnio 3 dalimi ir atsižvelgdama į Lietuvos Respublikos Seimo valdybos 2011 m. lapkričio 30 d. sprendimo Nr. SV-S-1403 3 punktą, L</text:span><text:span text:style-name="T31">ietuvos Respublikos Vyriausybė</text:span><text:span text:style-name="T32"><text:s/>nutaria</text:span><text:span text:style-name="T33">:</text:span></text:p>
      <text:p text:style-name="P34"><text:span text:style-name="T35">1</text:span><text:span text:style-name="T36">. Iš esmės pritarti Lietuvos Respublikos vietos savivaldos įstatymo 38 ir 45 straipsnių pakeitimo įstatymo projekto Nr. XIP-3808 (toliau – Įstatymo projektas) tikslui – garantuoti, kad sprendimai, savivaldybei a</text:span><text:span text:style-name="T37">tliekant savarankiškąsias ir sutartines funkcijas bei steigiant naujas savivaldybes, naikinant esamas, keičiant ar nustatant savivaldybių teritorijų bei centrų ribas, būtų priimami atsižvelgiant į daugumos vietos gyventojų nuomonę, tačiau nepritarti Įstaty</text:span><text:span text:style-name="T38">mo projekte siūlomoms teisinio reguliavimo priemonėms dėl šių priežasčių:</text:span></text:p>
      <text:p text:style-name="P39"><text:span text:style-name="T40">1.1</text:span><text:span text:style-name="T41">. Siekiant Įstatymo projekto aiškinamajame rašte nurodyto įstatymo projekto tikslo Įstatymo projekte siūloma panaikinti du apklausos būdus – atrankinę gyventojų apklausą apklaus</text:span><text:span text:style-name="T42">os dalyvių būstuose ir atrankinę gyventojų apklausą telefonu. Panaikinus atrankinę apklausą vietos gyventojai galėtų būti apklausiami dviem būdais: tiesioginio gyventojų nuomonės įrašymo apklausos dalyvių sąrašo lapuose ir gyventojų nuomonės pareiškimo sue</text:span><text:span text:style-name="T43">igoje balsuojant. Lietuvos Respublikos vietos savivaldos įstatymo (Žin., 1994, Nr.<text:s/></text:span><text:a xlink:href="https://www.e-tar.lt/portal/legalAct.html?documentId=TAIS.5881" office:target-frame-name="_blank" xlink:show="new"><text:span text:style-name="T44">55-1048</text:span></text:a><text:span text:style-name="T45">; 2008, Nr.<text:s/></text:span><text:a xlink:href="https://www.e-tar.lt/portal/legalAct.html?documentId=TAIS.327811" office:target-frame-name="_blank" xlink:show="new"><text:span text:style-name="T46">113-4290</text:span></text:a><text:span text:style-name="T47">)</text:span><text:span text:style-name="T48"><text:s/></text:span><text:span text:style-name="T49">(toliau – Vietos savivaldos įstatymas) 45 straipsnio 1 dalyje nustatyta, kad apklausa laikoma įvykusia, jeigu savo nuomonę pateiktu klausimu pareiškė ne mažiau k</text:span><text:span text:style-name="T50">aip 25 procentai apklausos teritorijos gyventojų, turinčių teisę dalyvauti apklausoje. Šis reikalavimas netaikomas atrankinei apklausai. Vietos savivaldos įstatymo 39 straipsnyje nustatyta, kad apklausa gali būti surengta visoje savivaldybės teritorijoje,<text:s/></text:span><text:span text:style-name="T51">seniūnijos (kelių seniūnijų) aptarnaujamoje teritorijoje (aptarnaujamose teritorijose) arba gyvenamosios vietovės (kelių gyvenamųjų vietovių) teritorijose. Atsižvelgiant į tai, kad gyventojų skaičius šiose teritorijose gali iš esmės skirtis, Įstatymo proje</text:span><text:span text:style-name="T52">kte dėstomas siūlymas visiškai atsisakyti atrankinių apklausų lemtų tai, kad apklausos tiesioginio gyventojų nuomonės įrašymo apklausos dalyvių sąrašo lapuose ar gyventojų nuomonės pareiškimo sueigoje balsuojant būdu iš esmės galėtų būti vykdomos apklausia</text:span><text:span text:style-name="T53">nt tik<text:s/></text:span><text:soft-page-break/><text:span text:style-name="T54">santykinai nedidelę vietos gyventojų dalį (seniūnijoje ar gyvenamojoje vietovėje, kurioje gyventojų nedaug), tačiau miestuose, kuriuose didelis gyventojų skaičius ir tankumas, taptų sudėtinga tiesiogiai apklausti 25 procentus gyventojų, juo labiau o</text:span><text:span text:style-name="T55">rganizuoti sueigas. Be to, remiantis <text:s/>Vietos savivaldos įstatymo 38 straipsnio 2 dalimi, kurioje nustatyta, kad sprendimą dėl apklausos būdo priima savivaldybės taryba, atsižvelgdama į vietos sąlygas ir aplinkybes<text:s/></text:span><text:span text:style-name="T56">(gyventojų skaičių ir pasiskirstymą apklau</text:span><text:span text:style-name="T57">sos teritorijoje, apklausos vykdymo išlaidas, apklausai teikiamus klausimus ir kt.), darytina išvada, kad visiškai panaikinus galimybę atlikti atrankinę gyventojų apklausą būtų varžoma savivaldybės tarybos teisė pasirinkti optimalų kiekvienu konkrečiu atve</text:span><text:span text:style-name="T58">ju apklausos būdą bei būtų apsunkintas vietos gyventojų apklausų įvykdymas. Be to, tam reikėtų daugiau savivaldybės biudžeto lėšų apklausų organizavimo išlaidoms apmokėti.<text:s/></text:span></text:p>
      <text:p text:style-name="P59"><text:span text:style-name="T60">Todėl pritariant Įstatymo projekto siūlymui atsisakyti atrankinės gyventojų apklaus</text:span><text:span text:style-name="T61">os telefonu būdo, nes šis būdas neleidžia objektyviai įsitikinti, ar apklausos dalyvis atitinka Lietuvos Respublikos savivaldybių tarybų rinkimo įstatymo<text:s/></text:span><text:span text:style-name="T62">(Žin., 1994, Nr.<text:s/></text:span><text:a xlink:href="https://www.e-tar.lt/portal/legalAct.html?documentId=TAIS.5883" office:target-frame-name="_blank" xlink:show="new"><text:span text:style-name="T63">53-996</text:span></text:a><text:span text:style-name="T64">; 2010, Nr.<text:s/></text:span><text:a xlink:href="https://www.e-tar.lt/portal/legalAct.html?documentId=TAIS.377756" office:target-frame-name="_blank" xlink:show="new"><text:span text:style-name="T65">86-4523</text:span></text:a><text:span text:style-name="T66">) 2 straipsnyje nustatytus reikalavimus (ar apklausos dalyvis turi teisę rinkti šios savivaldybės tarybą), nepritartina Įstatymo projekte pateik</text:span><text:span text:style-name="T67">tam siūlymui atsisakyti atrankinės gyventojų apklausos apklausos dalyvių būstuose.</text:span><text:span text:style-name="T68"><text:s/></text:span><text:span text:style-name="T69">Vietos savivaldos įstatymo 36 straipsnio 5 dalis numato, kad atrankinės apklausos metu apklausiami gyventojai turi būti parenkami taip, kad kiekvienas, kuris galėtų būti apk</text:span><text:span text:style-name="T70">lausiamas, turėtų vienodas galimybes patekti tarp apklausiamųjų; vertinant atrankinių apklausų rezultatus, turi būti nurodomi jų patikimumo duomenys. Šiose Vietos savivaldos įstatymo nuostatose įtvirtinti tikimybinės atrankos, reprezentatyvumo bei patikimu</text:span><text:span text:style-name="T71">mo principai reiškia, kad atrankinė apklausa priskirtina konkrečiam sociologinio tyrimo tipui – masinei reprezentatyviajai apklausai. Tai statistiniais dėsniais pagrįsta apklausa, realiai atspindinti tiriamą visumą, todėl apklaustų gyventojų skaičius nėra<text:s/></text:span><text:span text:style-name="T72">esminis šios apklausos kokybinis rodiklis. Atsižvelgiant į tai, manytina, kad pirmiau nurodytais principais grindžiamos atrankinės apklausos apklausos dalyvių būstuose būdu vykusios apklausos rezultatai būtų gana objektyvūs ir išsamūs.</text:span><text:span text:style-name="T73"><text:s text:c="2"/></text:span><text:span text:style-name="T74"><text:s text:c="4"/></text:span></text:p>
      <text:p text:style-name="P75"><text:span text:style-name="T76">1.2</text:span><text:span text:style-name="T77">. Pažym</text:span><text:span text:style-name="T78">ėtina, kad<text:s/></text:span><text:span text:style-name="T79">Vietos savivaldos įstatymo 37 straipsnio 2 dalyje nustatyta, kad apklausos dėl savivaldybių steigimo, esamų savivaldybių panaikinimo, taip pat jų teritorijų ribų bei centrų nustatymo ir keitimo rengiamos vadovaujantis Lietuvos Respublikos terito</text:span><text:span text:style-name="T80">rijos administracinių vienetų ir jų ribų įstatymu (Žin., 1994, Nr.<text:s/></text:span><text:a xlink:href="https://www.e-tar.lt/portal/legalAct.html?documentId=TAIS.5911" office:target-frame-name="_blank" xlink:show="new"><text:span text:style-name="T81">60-1183</text:span></text:a><text:span text:style-name="T82">). Todėl Įstatymo projekte numatytos teisinio reguliavimo priemonės atsisakant atrankinių apklaus</text:span><text:span text:style-name="T83">ų nesusijusios su numatyto Įstatymo projekto tikslo, kad sprendimai steigiant naujas savivaldybes, naikinant esamas, keičiant ar nustatant savivaldybių teritorijų bei centrų ribas, būtų priimami atsižvelgiant į daugumos vietos gyventojų nuomonę, įgyvendini</text:span><text:span text:style-name="T84">mu.</text:span></text:p>
      <text:p text:style-name="P85"><text:span text:style-name="T86">2</text:span><text:span text:style-name="T87">. Pasiūlyti Lietuvos Respublikos Seimui nesvarstyti Įstatymo projekto, kadangi siekiant užtikrinti vietos gyventojų teisę daryti įtaką savivaldybėse vykstantiems procesams, didinti gyventojų aktyvumą sprendžiant viešuosius vietos reikalus, šiuo<text:s/></text:span><text:span text:style-name="T88">metu Vidaus reikalų ministerijoje rengiamas<text:s/></text:span><text:soft-page-break/><text:span text:style-name="T89">Lietuvos Respublikos vietos savivaldos įstatymo eilės straipsnių pakeitimo ir papildymo įstatymo projektas, kuriame bus supaprastinti vietos gyventojų apklausos paskelbimo ir vykdymo reikalavimai ir tobulinama ap</text:span><text:span text:style-name="T90">klausų organizavimo tvarka.<text:s/></text:span></text:p>
      <text:p text:style-name="P91"/>
      <text:p text:style-name="P92"/>
      <text:p text:style-name="P93"><text:span text:style-name="T94">Ministras Pirmininkas</text:span></text:p>
      <text:p text:style-name="P95"/>
      <text:p text:style-name="P96"/>
      <text:p text:style-name="P97"><text:span text:style-name="T98">Vidaus reikalų minis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ALSTYBĖS TARNYBOS 29 STRAIPSNIO PAKEITIMO ĮSTATYMO PROJEKTO NR</dc:title>
    <meta:initial-creator>m02026</meta:initial-creator>
    <dc:creator>adlibuser</dc:creator>
    <meta:creation-date>2017-03-09T11:54:00Z</meta:creation-date>
    <dc:date>2017-03-09T11:54:00Z</dc:date>
    <meta:print-date>2011-12-21T13:22:00Z</meta:print-date>
    <meta:template xlink:href="Normal.dotm" xlink:type="simple"/>
    <meta:editing-cycles>2</meta:editing-cycles>
    <meta:editing-duration>PT0S</meta:editing-duration>
    <meta:document-statistic meta:page-count="3" meta:paragraph-count="688" meta:word-count="1076" meta:character-count="6200" meta:row-count="726" meta:non-whitespace-character-count="5812"/>
  </office:meta>
</office:document-meta>
</file>