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text-properties fo:font-size="19pt" style:font-size-asian="19pt" style:font-size-complex="19pt"/>
    </style:style>
    <style:style style:name="P42" style:parent-style-name="Normal" style:family="paragraph">
      <style:paragraph-properties fo:text-align="justify" fo:margin-right="0.0097in" fo:text-indent="0.7951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8861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8861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8861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8861in"/>
    </style:style>
    <style:style style:name="P88" style:parent-style-name="Normal" style:family="paragraph">
      <style:paragraph-properties fo:text-align="justify" fo:text-indent="0.8861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widows="0" fo:orphans="0" fo:text-align="justify" fo:margin-right="0.0048in" fo:text-indent="0.7875in" fo:background-color="#FFFFFF">
        <style:tab-stops>
          <style:tab-stop style:type="left" style:position="1.1in"/>
        </style:tab-stops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margin-right="0.0048in" fo:text-indent="0.7875in" fo:background-color="#FFFFFF">
        <style:tab-stops>
          <style:tab-stop style:type="left" style:position="1.1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 fo:margin-right="0.0048in" fo:text-indent="0.7875in" fo:background-color="#FFFFFF">
        <style:tab-stops>
          <style:tab-stop style:type="left" style:position="1.1in"/>
        </style:tab-stops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99" style:family="table-column">
      <style:table-column-properties style:column-width="3.5208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2.9256in" style:use-optimal-column-width="false"/>
    </style:style>
    <style:style style:name="Table98" style:family="table">
      <style:table-properties style:width="6.8402in" fo:margin-left="0in" table:align="left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21pt" style:font-size-asian="21pt" style:font-size-complex="21pt"/>
    </style:style>
    <style:style style:name="P107" style:parent-style-name="Normal" style:family="paragraph">
      <style:text-properties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21pt" style:font-size-asian="21pt" style:font-size-complex="21pt"/>
    </style:style>
    <style:style style:name="P110" style:parent-style-name="Normal" style:family="paragraph">
      <style:text-properties style:language-asian="lt" style:country-asian="LT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21pt" style:font-size-asian="21pt" style:font-size-complex="21pt"/>
    </style:style>
    <style:style style:name="P114" style:parent-style-name="Normal" style:family="paragraph">
      <style:text-properties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21pt" style:font-size-asian="21pt" style:font-size-complex="21pt"/>
    </style:style>
    <style:style style:name="P117" style:parent-style-name="Normal" style:family="paragraph">
      <style:text-properties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21pt" style:font-size-asian="21pt" style:font-size-complex="21pt"/>
    </style:style>
    <style:style style:name="P120" style:parent-style-name="Normal" style:family="paragraph">
      <style:text-properties style:language-asian="lt" style:country-asian="LT"/>
    </style:style>
    <style:style style:name="S3" style:family="section">
      <style:section-properties fo:margin-left="0in" fo:margin-right="0in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VYRIAUSYBĖ</text:span></text:p>
      <text:p text:style-name="P31"/>
      <text:p text:style-name="P32"><text:span text:style-name="T33">NUTARIMAS</text:span></text:p>
      <text:p text:style-name="P34"><text:span text:style-name="T35">DĖL NEKILNOJAMŲJŲ DAIKTŲ TAURAGĖS RAJONO SAVIVALDYBĖJE NURAŠYMO</text:span></text:p>
      <text:p text:style-name="P36"/>
      <text:p text:style-name="P37">2011 m. _________ __ d. Nr. ____</text:p>
      <text:p text:style-name="P38">Vilnius</text:p>
      <text:p text:style-name="P39"/>
      <text:p text:style-name="P40"/>
      <text:section text:name="Sect1" text:style-name="S1">
        <text:p text:style-name="P41"/>
        <text:p text:style-name="P42"><text:span text:style-name="T43">Vadovaudamasi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44">54-1492</text:span></text:a><text:span text:style-name="T45">; 2002, Nr.<text:s/></text:span><text:a xlink:href="https://www.e-tar.lt/portal/legalAct.html?documentId=TAIS.168629" office:target-frame-name="_blank" xlink:show="new"><text:span text:style-name="T46">60-2412</text:span></text:a><text:span text:style-name="T47">; 2006, Nr.<text:s/></text:span><text:a xlink:href="https://www.e-tar.lt/portal/legalAct.html?documentId=TAIS.281144" office:target-frame-name="_blank" xlink:show="new"><text:span text:style-name="T48">87-3397</text:span></text:a><text:span text:style-name="T49">) 22 straipsnio 1 dalies 1, 2 ir 8 punktais, 23 straipsnio 6 dalimi ir įgyvendindama Pripažinto<text:s/></text:span><text:span text:style-name="T50">nereikalingu arba netinkamu (negalimu) naudoti valstybės ir savivald</text:span><text:span text:style-name="T51">ybių turto nurašymo, išardymo ir likvidavimo tvarkos aprašą, patvirtintą Lietuvos Respublikos Vyriausybės 2001 m. spalio 19 d.<text:s/></text:span><text:span text:style-name="T52">nutarimu Nr. 1250 (Žin., 2001, Nr.<text:s/></text:span><text:a xlink:href="https://www.e-tar.lt/portal/legalAct.html?documentId=TAIS.152463" office:target-frame-name="_blank" xlink:show="new"><text:span text:style-name="T53">90-3175</text:span></text:a><text:span text:style-name="T54">; 2007, Nr.<text:s/></text:span><text:a xlink:href="https://www.e-tar.lt/portal/legalAct.html?documentId=TAIS.304594" office:target-frame-name="_blank" xlink:show="new"><text:span text:style-name="T55">100-4077</text:span></text:a><text:span text:style-name="T56">), Lietuvos Respublikos Vyriausybė n u t a r i a :</text:span></text:p>
        <text:p text:style-name="P57"><text:span text:style-name="T58">1</text:span><text:span text:style-name="T59">. Nurašyti pripažintus nereikalingais ir netinkamais (negalimais) naudoti dėl fizinio ir funkci</text:span><text:span text:style-name="T60">nio (technologinio) nusidėvėjimo valstybei nuosavybės teise priklausančius ir šiuo metu akcinės bendrovės „Lietuvos geležinkeliai“ patikėjimo teise valdomus<text:s/></text:span><text:span text:style-name="T61">nekilnojamuosius daiktus (susisiekimo komunikacijas) Tauragės rajono savivaldybėje:</text:span></text:p>
        <text:p text:style-name="P62"><text:span text:style-name="T63">1.1</text:span><text:span text:style-name="T64">. Batakių<text:s/></text:span><text:span text:style-name="T65">geležinkelio stoties kelią Nr. 2 (unikalus numeris – 4400-0675-8092, nekilnojamojo daikto kadastro duomenų byloje Nr. 77/6957 statinys pažymėtas – 2, ilgis – 982 metrai, žemės sankasa – 10 065 kub. metrai, iešmas Nr. 6, likutinė vertė 2011 m. spalio 31 d.<text:s/></text:span><text:span text:style-name="T66">– 12 866,38 Lt (dvylika tūkstančių aštuoni šimtai šešiasdešimt šeši litai trisdešimt aštuoni centai);</text:span></text:p>
        <text:p text:style-name="P67"><text:span text:style-name="T68">1.2</text:span><text:span text:style-name="T69">. Batakių geležinkelio stoties kelią Nr. 3 (unikalus numeris – 4400-0675-8138, nekilnojamojo daikto kadastro duomenų byloje Nr. 77/6957 statinys pa</text:span><text:span text:style-name="T70">žymėtas – 3, ilgis – 930 metrų, žemės sankasa – 9 535 kub. metrai, vandens nuvedimo įrenginys – 154 metrai, likutinė vertė 2011 m. spalio 31 d. – 18 500,56 Lt (aštuoniolika tūkstančių penki šimtai litų penkiasdešimt šeši centai);</text:span></text:p>
        <text:p text:style-name="P71"><text:span text:style-name="T72">1.3</text:span><text:span text:style-name="T73">. Batakių geležinke</text:span><text:span text:style-name="T74">lio stoties kelią Nr. 4 (unikalus numeris – 4400-0675-8160, nekilnojamojo daikto kadastro duomenų byloje Nr. 77/6957 statinys pažymėtas – 4, ilgis – 490 metrų, žemės sankasa – 5 030 kub. metrų, likutinė vertė 2011 m. spalio 31 d. – 6 430,06 Lt (šeši tūksta</text:span><text:span text:style-name="T75">nčiai keturi šimtai trisdešimt litų šeši centai);</text:span></text:p>
        <text:p text:style-name="P76"><text:span text:style-name="T77">1.4</text:span><text:span text:style-name="T78">. geležinkelio linijos Radviliškis–Pagėgiai–valstybės siena (86+245–128+602) iešmą Nr. 1 (geležinkelio linijos Radviliškis–Pagėgiai–valstybės siena unikalus numeris – 4400-0539-3082, nekilnojamojo daikto kadastro duomenų byloje Nr. 29032/4756 statinys pažy</text:span><text:span text:style-name="T79">mėtas – 156, <text:s/>likutinė vertė 2011 m. spalio 31 d. – 1,0 Lt (vienas litas).</text:span></text:p>
        <text:p text:style-name="P80"><text:span text:style-name="T81">2</text:span><text:span text:style-name="T82">.<text:s/></text:span><text:span text:style-name="T83">Nurašyti pripažintus<text:s/></text:span><text:span text:style-name="T84">nereikalingais valstybės funkcijoms įgyvendinti valstybei nuosavybės teise priklausančius ir šiuo metu akcinės bendrovės „Lietuvos geležinkeliai“ patik</text:span><text:span text:style-name="T85">ėjimo teise valdomus geležinkelio linijos Radviliškis–Pagėgiai–valstybės siena (86+245–128+602) iešmus Nr. 2, Nr. 3 ir Nr. 4 (geležinkelio linijos Radviliškis–Pagėgiai–valstybės siena unikalus numeris – 4400-0539-3082, nekilnojamojo daikto kadastro duomenų</text:span><text:span text:style-name="T86"><text:s/>byloje Nr. 29032/4756 statiniai (3 vnt.) pažymėti – <text:s/>174, 157, 173, <text:s/>bendra likutinė vertė 2011 m. spalio 31 d. – 3,0 Lt (trys litai) Tauragės rajono savivaldybėje.</text:span></text:p>
        <text:p text:style-name="P87"/>
        <text:p text:style-name="P88"><text:span text:style-name="T89">3</text:span><text:span text:style-name="T90">.<text:s/></text:span><text:span text:style-name="T91">Nurašius ir išardžius 1 ir 2 punktuose nurodytus nekilnojamuosius daiktus,</text:span><text:span text:style-name="T92"><text:s/>liekamą</text:span><text:span text:style-name="T93">sias medžiagas palikti viešosios geležinkelių infrastruktūros valdytojui – akcinei bendrovei „Lietuvos geležinkeliai“ ir panaudoti jas kitų viešosios geležinkelių infrastruktūros objektų priežiūrai ir plėtrai.</text:span></text:p>
        <text:p text:style-name="P94"/>
        <text:p text:style-name="P95"/>
        <text:p text:style-name="P96"/>
        <text:p text:style-name="P97"/>
      </text:section>
      <text:section text:name="Sect2" text:style-name="S2">
        <text:p text:style-name="Normal"/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>
              <text:p text:style-name="Normal"/>
              <text:p text:style-name="P104">Ministras<text:s/>Pirmininkas</text:p>
            </table:table-cell>
            <table:table-cell table:style-name="TableCell105">
              <text:p text:style-name="P106"/>
              <text:p text:style-name="P107"/>
            </table:table-cell>
            <table:table-cell table:style-name="TableCell108">
              <text:p text:style-name="P109"/>
              <text:p text:style-name="P110">           </text:p>
            </table:table-cell>
          </table:table-row>
          <table:table-row table:style-name="TableRow111">
            <table:table-cell table:style-name="TableCell112">
              <text:p text:style-name="P113"/>
              <text:p text:style-name="P114">Susisiekimo ministras</text:p>
            </table:table-cell>
            <table:table-cell table:style-name="TableCell115">
              <text:p text:style-name="P116"/>
              <text:p text:style-name="P117"/>
            </table:table-cell>
            <table:table-cell table:style-name="TableCell118">
              <text:p text:style-name="P119"/>
              <text:p text:style-name="P120">           </text:p>
            </table:table-cell>
          </table:table-row>
        </table:table>
      </text:section>
      <text:section text:name="Sect3" text:style-name="S3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 Andruskeviciene</meta:initial-creator>
    <dc:creator>adlibuser</dc:creator>
    <meta:creation-date>2017-03-09T11:53:00Z</meta:creation-date>
    <dc:date>2017-03-09T11:53:00Z</dc:date>
    <meta:print-date>2011-12-13T12:28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92" meta:character-count="3946" meta:row-count="99" meta:non-whitespace-character-count="3489"/>
  </office:meta>
</office:document-meta>
</file>