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87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style:font-weight-complex="bold"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6" style:parent-style-name="Normal" style:family="paragraph">
      <style:paragraph-properties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s/></text:p>
      <text:p text:style-name="P5"/>
      <text:p text:style-name="P6">NUTARIMAS</text:p>
      <text:p text:style-name="P7">DĖL LIETUVOS RESPUBLIKOS VYRIAUSYBĖS 2000 M. GRUODŽIO 15 D.<text:s/></text:p>
      <text:p text:style-name="P8">NUTARIMO NR. 1458 „DĖL KONKREČIŲ VALSTYBĖS RINKLIAVOS DYDŽIŲ IR<text:s/></text:p>
      <text:p text:style-name="P9">ŠIOS RINKLIAVOS MOKĖJIMO IR GRĄŽINIMO TAISYKLIŲ PATVIRTINIMO“ PAKEITIMO</text:p>
      <text:p text:style-name="P10"/>
      <text:p text:style-name="P11"/>
      <text:p text:style-name="P12">2011 m. <text:s text:c="34"/>d. Nr.</text:p>
      <text:p text:style-name="P13"/>
      <text:p text:style-name="P14">Vilnius</text:p>
      <text:p text:style-name="P15"/>
      <text:p text:style-name="P16"><text:span text:style-name="T17">Lietuvos Respublikos Vyriausybė <text:s/>n u t a r i a:</text:span></text:p>
      <text:p text:style-name="P18"><text:span text:style-name="T19">1</text:span><text:span text:style-name="T20">. Pakeisti konkrečius valstybės rinkliavos dydžius, patvirtintus Lietuvos Respublikos Vyriausybės 2000 m. gruodžio 15 d. nutarimu Nr. 1458 „Dėl<text:s/></text:span><text:span text:style-name="T21">konkrečių valstybės rinkliavos dydžių ir šios rinkliavos mokėjimo ir grąžinimo taisyklių patvirtinimo“ (Žin., 2000, Nr.<text:s/></text:span><text:a xlink:href="https://www.e-tar.lt/portal/legalAct.html?documentId=TAIS.116101" office:target-frame-name="_blank" xlink:show="new"><text:span text:style-name="T22">108–3463</text:span></text:a><text:span text:style-name="T23">; 2008, Nr.<text:s/></text:span><text:a xlink:href="https://www.e-tar.lt/portal/legalAct.html?documentId=TAIS.316333" office:target-frame-name="_blank" xlink:show="new"><text:span text:style-name="T24">36–1285</text:span></text:a><text:span text:style-name="T25">):</text:span></text:p>
      <text:p text:style-name="P26"><text:span text:style-name="T27">1.1</text:span><text:span text:style-name="T28">. Įrašyti pastraipoje (po 4.56 punkto) vietoj žodžių „Lietuvos Respublikos vertybinių popierių komisijos“ <text:s/>žodžius „Lietuvos banko“;</text:span></text:p>
      <text:p text:style-name="P29"><text:span text:style-name="T30">1.2</text:span><text:span text:style-name="T31">. Išbraukti pastraipą (po 4.71</text:span><text:span text:style-name="T32">2</text:span><text:span text:style-name="T33"><text:s/>punkto) „Li</text:span><text:span text:style-name="T34">etuvos banko“;</text:span></text:p>
      <text:p text:style-name="P35"><text:span text:style-name="T36">1.3</text:span><text:span text:style-name="T37">. Papildyti šiuo 4.74</text:span><text:span text:style-name="T38">1</text:span><text:span text:style-name="T39">punktu:</text:span></text:p>
      <text:p text:style-name="P40"><text:span text:style-name="T41">„</text:span><text:span text:style-name="T42">4.74</text:span><text:span text:style-name="T43">1</text:span><text:span text:style-name="T44">. užsienio valstybės draudimo įmonės filialo veiklos leidimo:</text:span></text:p>
      <text:p text:style-name="P45"><text:span text:style-name="T46">4.74</text:span><text:span text:style-name="T47">1</text:span><text:span text:style-name="T48">.1</text:span><text:span text:style-name="T49">. išdavimą<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500 litų</text:span></text:p>
      <text:p text:style-name="P57"><text:span text:style-name="T58">4.74</text:span><text:span text:style-name="T59">1</text:span><text:span text:style-name="T60">.2</text:span><text:span text:style-name="T61">. pakeitimą ar dublikato išdavimą<text:s/></text:span><text:span text:style-name="T62"><text:tab/></text:span><text:span text:style-name="T63"><text:tab/></text:span><text:span text:style-name="T64"><text:tab/></text:span><text:span text:style-name="T65"><text:tab/>50 litų“;</text:span></text:p>
      <text:p text:style-name="P66"><text:span text:style-name="T67">1.4</text:span><text:span text:style-name="T68">. Papildyti šiuo 4.74</text:span><text:span text:style-name="T69">2</text:span><text:span text:style-name="T70"><text:s/>punktu:</text:span></text:p>
      <text:p text:style-name="P71"><text:span text:style-name="T72">„</text:span><text:span text:style-name="T73">4.74</text:span><text:span text:style-name="T74">2</text:span><text:span text:style-name="T75">. užsienio valstybės nepriklausomo draudimo tarpininko įmonės filialo veiklos leidimo:</text:span></text:p>
      <text:p text:style-name="P76"><text:span text:style-name="T77">4.74</text:span><text:span text:style-name="T78">2</text:span><text:span text:style-name="T79">.1</text:span><text:span text:style-name="T80">. išdavimą<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200 litų</text:span></text:p>
      <text:p text:style-name="P88"><text:span text:style-name="T89">4.74</text:span><text:span text:style-name="T90">2</text:span><text:span text:style-name="T91">.2</text:span><text:span text:style-name="T92">. dublikato išdavimą</text:span><text:span text:style-name="T93"><text:tab/></text:span><text:span text:style-name="T94"><text:tab/></text:span><text:span text:style-name="T95"><text:tab/></text:span><text:span text:style-name="T96"><text:tab/></text:span><text:span text:style-name="T97"><text:tab/></text:span><text:span text:style-name="T98"><text:tab/>50 litų“;</text:span></text:p>
      <text:p text:style-name="P99"><text:span text:style-name="T100">1.5</text:span><text:span text:style-name="T101">. Papildyti šiuo 4.74</text:span><text:span text:style-name="T102">3</text:span><text:span text:style-name="T103"><text:s/>punktu:<text:s/></text:span><text:span text:style-name="T104"><text:tab/></text:span><text:span text:style-name="T105"><text:tab/></text:span><text:span text:style-name="T106"><text:tab/></text:span><text:span text:style-name="T107"><text:tab/></text:span><text:span text:style-name="T108"><text:tab/></text:span></text:p>
      <text:p text:style-name="P109"><text:span text:style-name="T110">„</text:span><text:span text:style-name="T111">4.74</text:span><text:span text:style-name="T112">3</text:span><text:span text:style-name="T113">. draudimo<text:s/></text:span><text:span text:style-name="T114">brokerio kvalifikacinio egzamino laikymą ar peratestavimą 75 litai“;</text:span></text:p>
      <text:p text:style-name="P115"><text:span text:style-name="T116">1.6</text:span><text:span text:style-name="T117">. Papildyti šiuo 4.74</text:span><text:span text:style-name="T118">4</text:span><text:span text:style-name="T119"><text:s/>punktu:</text:span></text:p>
      <text:p text:style-name="P120"><text:span text:style-name="T121">„</text:span><text:span text:style-name="T122">4.74</text:span><text:span text:style-name="T123">4</text:span><text:span text:style-name="T124">. draudimo brokerio pažymėjimo išdavimą<text:s/></text:span><text:span text:style-name="T125"><text:tab/></text:span><text:span text:style-name="T126"><text:tab/></text:span><text:span text:style-name="T127"><text:tab/></text:span><text:span text:style-name="T128"><text:tab/>25 litai“;</text:span></text:p>
      <text:p text:style-name="P129"><text:span text:style-name="T130">1.7</text:span><text:span text:style-name="T131">. Pripažinti netekusia galios pastraipą (po 4.462 punkto) „Lietuvos Res</text:span><text:span text:style-name="T132">publikos draudimo priežiūros komisijos“;</text:span></text:p>
      <text:p text:style-name="P133"><text:span text:style-name="T134">1.8</text:span><text:span text:style-name="T135">. Pripažinti netekusiais galios 4.463 – 4.466 punktus.<text:s/></text:span></text:p>
      <text:p text:style-name="P136"><text:span text:style-name="T137">2</text:span><text:span text:style-name="T138">. Pripažinti netekusiu galios Lietuvos Respublikos Vyriausybės 2004 m. gegužės 24 d. nutarimo Nr. 631 „Dėl konkrečių valstybės rinkliavos dydžių ir šios rinkliavos mokėjimo ir grąžinimo taisyklių patvirtinimo“ pakeitimo“ (Žin., 2004, Nr.<text:s/></text:span><text:a xlink:href="https://www.e-tar.lt/portal/legalAct.html?documentId=TAIS.234156" office:target-frame-name="_blank" xlink:show="new"><text:span text:style-name="T139">85–3093</text:span></text:a><text:span text:style-name="T140">) 1.9 punktą.</text:span></text:p>
      <text:p text:style-name="P141"><text:span text:style-name="T142">3</text:span><text:span text:style-name="T143">. Šis nutarimas įsigalioja 2012 m. sausio 1 d.</text:span></text:p>
      <text:p text:style-name="P144"/>
      <text:p text:style-name="Normal"><text:span text:style-name="T145">Ministras pirmininkas</text:span><text:span text:style-name="T146"><text:tab/></text:span><text:span text:style-name="T147"><text:tab/></text:span><text:span text:style-name="T148"><text:tab/></text:span><text:span text:style-name="T149"><text:tab/></text:span></text:p>
      <text:p text:style-name="P150"/>
      <text:p text:style-name="Normal"><text:span text:style-name="T151">Finansų ministras</text:span><text:span text:style-name="T1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1.25in" fo:margin-bottom="0.6243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Prascienis</meta:initial-creator>
    <dc:creator>adlibuser</dc:creator>
    <meta:creation-date>2017-03-09T12:17:00Z</meta:creation-date>
    <dc:date>2017-03-09T12:17:00Z</dc:date>
    <meta:print-date>2011-12-21T12:14:00Z</meta:print-date>
    <meta:template xlink:href="Normal.dotm" xlink:type="simple"/>
    <meta:editing-cycles>2</meta:editing-cycles>
    <meta:editing-duration>PT0S</meta:editing-duration>
    <meta:document-statistic meta:page-count="1" meta:paragraph-count="17" meta:word-count="310" meta:character-count="2332" meta:row-count="63" meta:non-whitespace-character-count="2039"/>
  </office:meta>
</office:document-meta>
</file>