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1" style:parent-style-name="Normal" style:family="paragraph">
      <style:paragraph-properties fo:widows="0" fo:orphans="0" text:number-lines="false" fo:text-align="justify" fo:text-indent="0.4923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 fo:text-align="justify" fo:text-indent="0.4923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font-name-complex="Tahoma" style:font-size-complex="12pt"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line-height="0.25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/>
    </style:style>
    <style:style style:name="P27" style:parent-style-name="Normal" style:family="paragraph">
      <style:paragraph-properties fo:widows="0" fo:orphans="0" fo:line-height="0.25in"/>
      <style:text-properties style:font-name-asian="Lucida Sans Unicode" style:font-name-complex="Tahoma" style:font-size-complex="12pt" fo:hyphenate="false"/>
    </style:style>
    <style:style style:name="P28" style:parent-style-name="Normal" style:family="paragraph">
      <style:paragraph-properties fo:widows="0" fo:orphans="0" fo:line-height="0.25in"/>
      <style:text-properties style:font-name-asian="Lucida Sans Unicode" style:font-name-complex="Tahoma" style:font-size-complex="12pt" fo:hyphenate="false"/>
    </style:style>
    <style:style style:name="P29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POILSIO PASTATŲ STATYBOS PREILOS G. 1, NERINGOS SAV.</text:p>
      <text:p text:style-name="P8"/>
      <text:p text:style-name="P9">2011 m. <text:s text:c="18"/>d. Nr.<text:s/></text:p>
      <text:p text:style-name="P10">Vilnius</text:p>
      <text:p text:style-name="P11"/>
      <text:p text:style-name="P12"/>
      <text:p text:style-name="P13"><text:span text:style-name="T14">Vadovaudamasi Lietuvos Respublikos pajūrio juostos įstatymo (Žin., 2002, Nr.<text:s/></text:span><text:a xlink:href="https://www.e-tar.lt/portal/legalAct.html?documentId=TAIS.171375" office:target-frame-name="_blank" xlink:show="new"><text:span text:style-name="T15">73-3091</text:span></text:a><text:span text:style-name="T16">; 2010, Nr.<text:s/></text:span><text:a xlink:href="https://www.e-tar.lt/portal/legalAct.html?documentId=TAIS.373212" office:target-frame-name="_blank" xlink:show="new"><text:span text:style-name="T17">65-3194</text:span></text:a><text:span text:style-name="T18">) 7 straipsnio 3 dalimi, Lietuvos Respublikos Vyriausybė n</text:span><text:span text:style-name="T19">utaria:</text:span></text:p>
      <text:p text:style-name="P20"><text:span text:style-name="T21">Pritarti poilsio pastatų statybai pajūrio juostoje – 6168 kv. metrų kitos paskirties žemės sklype (kad. Nr. 2301/0002:55) Neringos sav., Neringos m., Preilos g. 1.<text:s/></text:span></text:p>
      <text:p text:style-name="P22"/>
      <text:p text:style-name="P23"/>
      <text:p text:style-name="P24"/>
      <text:p text:style-name="P25"><text:span text:style-name="T26">Ministras Pirmininkas<text:s/></text:span></text:p>
      <text:p text:style-name="P27"/>
      <text:p text:style-name="P28">Aplinkos ministras</text:p>
      <text:p text:style-name="Normal"/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Mecinskas</meta:initial-creator>
    <dc:creator>adlibuser</dc:creator>
    <meta:creation-date>2017-03-09T08:59:00Z</meta:creation-date>
    <dc:date>2017-03-09T08:59:00Z</dc:date>
    <meta:print-date>2011-10-20T12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0" meta:character-count="720" meta:row-count="9" meta:non-whitespace-character-count="632"/>
  </office:meta>
</office:document-meta>
</file>