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auto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FFFFFF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 fo:text-indent="0.2583in"/>
      <style:text-properties style:font-name="TimesLT" fo:text-transform="uppercase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21pt" style:font-size-asian="21pt" style:font-size-complex="21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31pt" style:font-size-asian="31pt" style:font-size-complex="31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31pt" style:font-size-asian="31pt" style:font-size-complex="31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keep-with-next="always" fo:text-align="center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center"/>
      <style:text-properties fo:text-transform="uppercase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[Įvesti tekstą]</text:span><text:span text:style-name="T11"><text:tab/>[Įvesti tekstą]</text:span><text:span text:style-name="T12"><text:tab/>Projektas</text:span></text:p>
      <text:p text:style-name="P13"><text:span text:style-name="T14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/>
      <text:p text:style-name="P19">SPRENDIMAS</text:p>
      <text:p text:style-name="P20">DĖL GATVių PAVADINImų SUTEIKIMO klemiškės ii kaime</text:p>
      <text:p text:style-name="P21"/>
      <text:p text:style-name="P22"><text:span text:style-name="T23">2011<text:s/></text:span><text:span text:style-name="T24">m. gruodžio 22 d. Nr</text:span><text:span text:style-name="T25">. T11-</text:span><text:span text:style-name="T26"><text:line-break/>G</text:span><text:span text:style-name="T27">argždai</text:span></text:p>
      <text:p text:style-name="P28"/>
      <text:section text:name="Sect1" text:style-name="S1">
        <text:soft-page-break/>
        <text:p text:style-name="P29">Projektas</text:p>
        <text:p text:style-name="P30"><text:span text:style-name="T31">Klaipėdos rajono savivaldybės taryba, vadovaudamasi Lietuvos Respublikos vietos savivaldos įstatymo (1994 07-07 Nr. I-533, 2008-09-15 Nr. X-1722 redakcija) 16 straipsnio 2 dalies 34 punktu,<text:s/></text:span><text:span text:style-name="T32">Lietuvos Respublikos teritorijos administracinių vienetų ir jų ribų įstatymo (1994-07-19 Nr. I-558) 9 straipsnio 2 dalimi bei atsižvelgdama į 2011-12-09</text:span><text:span text:style-name="T33"><text:s/></text:span><text:span text:style-name="T34">Klaipėdos rajono savivaldybės administracijos pavadinimų suteikimo komisijos posėdžio protokolą Nr. K1.</text:span><text:span text:style-name="T35">4-17, n u s p r e n d ž i a:</text:span></text:p>
        <text:p text:style-name="P36"><text:span text:style-name="T37">1</text:span><text:span text:style-name="T38">. Suteikti Sendvario seniūnijoje, Klemiškės II kaime, gatvių pavadinimus: Perkūno gatvė, Jūratės gatvė, Vėjopačio gatvė, Pikuolio gatvė, Patrimpo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</text:span><text:span text:style-name="T44">uvos Respublikos administracinių bylų teisenos įstatymo nustatyta tvarka.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S</text:span><text:span text:style-name="T54">avivaldybės meras <text:s text:c="88"/>Vaclovas Dačkauskas</text:span></text:p>
        <text:p text:style-name="P55"/>
      </text:section>
      <text:section text:name="Sect2" text:style-name="S2">
        <text:p text:style-name="P56"><text:span text:style-name="T57">Projektas</text:span></text:p>
        <text:p text:style-name="P58"/>
        <text:p text:style-name="P59"/>
        <text:p text:style-name="P60"/>
        <text:p text:style-name="P61"><text:span text:style-name="T62">teikia:<text:s/></text:span><text:span text:style-name="T63">Č. Banevičius</text:span></text:p>
        <text:p text:style-name="P64"/>
        <text:p text:style-name="P65"><text:span text:style-name="T66">PARENGĖ: <text:s/></text:span><text:span text:style-name="T67">A. Kundrotienė</text:span></text:p>
        <text:p text:style-name="P68"/>
        <text:p text:style-name="P69">SUDERINTA:<text:s/></text:p>
        <text:p text:style-name="P70"/>
        <text:p text:style-name="P71">R. Bagačiovas</text:p>
        <text:p text:style-name="P72"/>
        <text:p text:style-name="P73">D. Beliokaitė<text:s/></text:p>
        <text:p text:style-name="P74"/>
        <text:p text:style-name="P75">A. Kampas</text:p>
        <text:p text:style-name="P76"/>
        <text:p text:style-name="P77">V. Dačkauskas</text:p>
        <text:p text:style-name="P78"/>
        <text:p text:style-name="P79"/>
        <text:p text:style-name="P80"><text:span text:style-name="T81">KLAIPĖDOS RAJONO SAVIVALDYBĖS ADMINISTRACIJA</text:span></text:p>
        <text:p text:style-name="P82"/>
        <text:p text:style-name="P83"><text:span text:style-name="T84">AIŠKINAMASIS RAŠTAS</text:span></text:p>
        <text:p text:style-name="P85"><text:span text:style-name="T86">2011-12-12</text:span></text:p>
        <text:p text:style-name="P87">Gargždai</text:p>
        <text:p text:style-name="P88"/>
        <text:p text:style-name="P89">DĖL<text:s/>TARYBOS SPRENDIMO „Dėl gatvių pavadinimų suteikimo Klemiškės II kaime“ projekto</text:p>
        <text:p text:style-name="P90"/>
        <text:p text:style-name="P91"><text:span text:style-name="T92">1</text:span><text:span text:style-name="T93">. Parengto projekto tikslai ir uždaviniai:</text:span></text:p>
        <text:p text:style-name="P94">Suteikti gatvėms pavadinimus Klemiškės II kaime, Sendvario seniūnijoje, Klaipėdos rajone.</text:p>
        <text:p text:style-name="P95"/>
        <text:p text:style-name="P96"><text:span text:style-name="T97">2</text:span><text:span text:style-name="T98">. Kaip šiuo metu yra sureguliuoti</text:span><text:span text:style-name="T99"><text:s/>projekte aptarti klausimai:</text:span></text:p>
        <text:p text:style-name="P100">Klemiškės II kaime naujai suformuotoms gatvėms nesuteikti pavadinimai, komisija apsvarstė ir pasiūlė gatvių pavadinimus.</text:p>
        <text:p text:style-name="P101"/>
        <text:p text:style-name="P102"><text:span text:style-name="T103">3</text:span><text:span text:style-name="T104">. Kokių pozityvių rezultatų laukiama:</text:span></text:p>
        <text:p text:style-name="P105">Gyventojai galės deklaruoti savo gyvenamąją vietą jiems suteikiamu adresu.</text:p>
        <text:p text:style-name="P106"/>
        <text:p text:style-name="P107"><text:span text:style-name="T108">4</text:span><text:span text:style-name="T109">. Kiti, autoriaus nuomone, reikalingi pagrindimai ir paaiškinimai:</text:span></text:p>
        <text:p text:style-name="P110">Vadovaudamasi Vietos savivaldos ir Teritorijos administracinių vienetų ir jų ribų įstatymais Taryba suteikia ir keičia gatvių pavadinimus pagal Vyriausybės nustatytus kriterijus.</text:p>
        <text:p text:style-name="P111"/>
        <text:p text:style-name="P112"/>
        <text:p text:style-name="P113"><text:span text:style-name="T114">Projekto autorius</text:span></text:p>
        <text:p text:style-name="P115">Turto valdymo skyriaus vyriausioji specialistė<text:tab/><text:tab/><text:tab/>A. Kundrotienė</text:p>
        <text:p text:style-name="P116"/>
        <text:p text:style-name="P117"/>
        <text:p text:style-name="P118"/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9T09:26:00Z</meta:creation-date>
    <dc:date>2017-03-09T09:26:00Z</dc:date>
    <meta:print-date>2011-12-12T11:4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6" meta:character-count="2203" meta:row-count="67" meta:non-whitespace-character-count="1946"/>
  </office:meta>
</office:document-meta>
</file>