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auto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FFFFFF" style:font-size-complex="12pt"/>
    </style:style>
    <style:style style:name="T11" style:parent-style-name="DefaultParagraphFont" style:family="text">
      <style:text-properties fo:font-weight="bold" style:font-weight-asian="bold" fo:color="#FFFFFF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 fo:text-indent="0.2583in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548DD4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548DD4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8" style:parent-style-name="Normal" style:family="paragraph">
      <style:text-properties fo:font-size="21pt" style:font-size-asian="21pt" style:font-size-complex="21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31pt" style:font-size-asian="31pt" style:font-size-complex="3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text-properties fo:font-size="21pt" style:font-size-asian="21pt" style:font-size-complex="21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31pt" style:font-size-asian="31pt" style:font-size-complex="31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keep-with-next="always" fo:text-align="center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center"/>
      <style:text-properties fo:text-transform="uppercase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[Įvesti tekstą]</text:span><text:span text:style-name="T11"><text:tab/>[Įvesti tekstą]</text:span><text:span text:style-name="T12"><text:tab/>Projektas</text:span></text:p>
      <text:p text:style-name="P13"><text:span text:style-name="T14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/>
      <text:p text:style-name="P19">SPRENDIMAS</text:p>
      <text:p text:style-name="P20">DĖL GATVės PAVADINImo SUTEIKIMO butkų kaime</text:p>
      <text:p text:style-name="P21"/>
      <text:p text:style-name="P22"><text:span text:style-name="T23">2011<text:s/></text:span><text:span text:style-name="T24">m. gruodžio 22 d. Nr</text:span><text:span text:style-name="T25">. T11-</text:span><text:span text:style-name="T26"><text:line-break/>G</text:span><text:span text:style-name="T27">argždai</text:span></text:p>
      <text:p text:style-name="P28"/>
      <text:section text:name="Sect1" text:style-name="S1">
        <text:soft-page-break/>
        <text:p text:style-name="P29">Projektas</text:p>
        <text:p text:style-name="P30"><text:span text:style-name="T31">Klaipėdos rajono savivaldybės taryba, vadovaudamasi Lietuvos Respublikos vietos savivaldos įstatymo (1994 07-07 Nr. I-533, 2008-09-15 Nr. X-1722 redakcija) 16 straipsnio 2 dalies 34 punktu, Lietuvos</text:span><text:span text:style-name="T32"><text:s/>Respublikos teritorijos administracinių vienetų ir jų ribų įstatymo (1994-07-19 Nr. I-558) 9 straipsnio 2 dalimi bei atsižvelgdama į 2011-12-09</text:span><text:span text:style-name="T33"><text:s/></text:span><text:span text:style-name="T34">Klaipėdos rajono savivaldybės administracijos pavadinimų suteikimo komisijos posėdžio protokolą Nr. K1.4-17, n<text:s/></text:span><text:span text:style-name="T35">u s p r e n d ž i a:</text:span></text:p>
        <text:p text:style-name="P36"><text:span text:style-name="T37">1</text:span><text:span text:style-name="T38">. Suteikti Priekulės seniūnijoje, Butkų kaime, gatvės pavadinimą: Butkų gatvė</text:span><text:span text:style-name="T39"><text:s/></text:span><text:span text:style-name="T40">(pagal pridedamą priedą).</text:span></text:p>
        <text:p text:style-name="P41"><text:span text:style-name="T42">2</text:span><text:span text:style-name="T43">. Sprendimas gali būti skundžiamas Lietuvos Respublikos administracinių bylų teisenos įstatymo nustatyta tvarka.</text:span></text:p>
        <text:p text:style-name="P44"/>
        <text:p text:style-name="P45"/>
        <text:p text:style-name="P46"/>
        <text:p text:style-name="P47"/>
        <text:p text:style-name="P48"/>
        <text:p text:style-name="P49"><text:span text:style-name="T50">S</text:span><text:span text:style-name="T51">avivaldybės meras <text:s text:c="88"/>Vaclovas Dačkauskas</text:span></text:p>
        <text:p text:style-name="P52"/>
        <text:p text:style-name="P53"/>
        <text:p text:style-name="P54"/>
      </text:section>
      <text:section text:name="Sect2" text:style-name="S2">
        <text:p text:style-name="P55"><text:span text:style-name="T56">Projektas</text:span></text:p>
        <text:p text:style-name="P57"/>
        <text:p text:style-name="P58"/>
        <text:p text:style-name="P59"/>
        <text:p text:style-name="P60"/>
        <text:p text:style-name="P61"><text:span text:style-name="T62">teikia:<text:s/></text:span><text:span text:style-name="T63">Č. Banevičius</text:span></text:p>
        <text:p text:style-name="P64"/>
        <text:p text:style-name="P65"><text:span text:style-name="T66">PARENGĖ: <text:s/></text:span><text:span text:style-name="T67">A. Kundrotienė</text:span></text:p>
        <text:p text:style-name="P68"/>
        <text:p text:style-name="P69">SUDERINTA:<text:s/></text:p>
        <text:p text:style-name="P70"/>
        <text:p text:style-name="P71">R. Bagačiovas</text:p>
        <text:p text:style-name="P72"/>
        <text:soft-page-break/>
        <text:p text:style-name="P73">D. Beliokaitė<text:s/></text:p>
        <text:p text:style-name="P74"/>
        <text:p text:style-name="P75">A. Kampas</text:p>
        <text:p text:style-name="P76"/>
        <text:p text:style-name="P77">V. Dačkauskas</text:p>
        <text:p text:style-name="P78"/>
        <text:p text:style-name="P79"/>
        <text:p text:style-name="P80"><text:span text:style-name="T81">KLAIPĖDOS RAJONO SAVIVALDYBĖS ADMINISTRACIJA</text:span></text:p>
        <text:p text:style-name="P82"/>
        <text:p text:style-name="P83"><text:span text:style-name="T84">AIŠKINAMASIS RAŠTAS</text:span></text:p>
        <text:p text:style-name="P85"><text:span text:style-name="T86">2011-12-12</text:span></text:p>
        <text:p text:style-name="P87">Gargždai</text:p>
        <text:p text:style-name="P88"/>
        <text:p text:style-name="P89">DĖL TARYBOS SPRENDIMO „Dėl gatvės pavadinimo suteikimo Butkų kaime“ projekto</text:p>
        <text:p text:style-name="P90"/>
        <text:p text:style-name="P91"><text:span text:style-name="T92">1</text:span><text:span text:style-name="T93">.<text:s/></text:span><text:span text:style-name="T94">Parengto projekto tikslai ir uždaviniai:</text:span></text:p>
        <text:p text:style-name="P95">Suteikti gatvei pavadinimą Butkų kaime, Priekulės seniūnijoje, Klaipėdos rajone.</text:p>
        <text:p text:style-name="P96"/>
        <text:p text:style-name="P97"><text:span text:style-name="T98">2</text:span><text:span text:style-name="T99">. Kaip šiuo metu yra sureguliuoti projekte aptarti klausimai:</text:span></text:p>
        <text:p text:style-name="P100">Butkų kaime esančiai gatvei nesuteiktas pavadinimas, komisija<text:s/>pasiūlė suteikti Butkų gatvės pavadinimą.</text:p>
        <text:p text:style-name="P101"/>
        <text:p text:style-name="P102"><text:span text:style-name="T103">3</text:span><text:span text:style-name="T104">. Kokių pozityvių rezultatų laukiama:</text:span></text:p>
        <text:p text:style-name="P105">Gyventojai galės deklaruoti savo gyvenamąją vietą jiems suteikiamu adresu.</text:p>
        <text:p text:style-name="P106"/>
        <text:p text:style-name="P107"><text:span text:style-name="T108">4</text:span><text:span text:style-name="T109">. Kiti, autoriaus nuomone, reikalingi pagrindimai ir paaiškinimai:</text:span></text:p>
        <text:p text:style-name="P110">Vadovaudamasi Vietos savivaldos ir Teritorijos administracinių vienetų ir jų ribų įstatymais Taryba suteikia ir keičia gatvių pavadinimus pagal Vyriausybės nustatytus kriterijus.</text:p>
        <text:p text:style-name="P111"/>
        <text:p text:style-name="P112"/>
        <text:p text:style-name="P113"><text:span text:style-name="T114">Projekto autorius</text:span></text:p>
        <text:p text:style-name="P115">Turto valdymo skyriaus vyriausioji specialistė<text:tab/><text:tab/><text:tab/>A. Kundrotienė</text:p>
        <text:p text:style-name="P116"/>
        <text:p text:style-name="P117"/>
        <text:p text:style-name="P118"/>
        <text:p text:style-name="P119"/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9T09:26:00Z</meta:creation-date>
    <dc:date>2017-03-09T09:26:00Z</dc:date>
    <meta:print-date>2011-12-12T11:3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70" meta:character-count="2067" meta:row-count="131" meta:non-whitespace-character-count="1839"/>
  </office:meta>
</office:document-meta>
</file>