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indent="4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widows="0" fo:orphans="0" fo:text-indent="2.5in"/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" style:parent-style-name="Normal" style:family="paragraph">
      <style:paragraph-properties fo:widows="0" fo:orphans="0" fo:background-color="#FFFFFF"/>
      <style:text-properties style:font-weight-complex="bold" fo:color="#000000" style:font-size-complex="12pt"/>
    </style:style>
    <style:style style:name="P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background-color="#FFFFFF"/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2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3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4" style:parent-style-name="Normal" style:family="paragraph">
      <style:paragraph-properties fo:widows="0" fo:orphans="0" fo:background-color="#FFFFFF"/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widows="0" fo:orphans="0"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277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widows="0" fo:orphans="0" fo:text-align="justify" fo:line-height="150%" fo:text-indent="0.5in" fo:background-color="#FFFFFF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 fo:line-height="150%" fo:text-indent="0.5in" fo:background-color="#FFFFFF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line-height="150%"/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/>
    </style:style>
    <style:style style:name="P34" style:parent-style-name="Normal" style:family="paragraph">
      <style:paragraph-properties fo:widows="0" fo:orphans="0" fo:text-align="justify" fo:line-height="150%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50%"/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/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/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/>
      <style:text-properties style:font-weight-complex="bold" style:font-size-complex="12pt" style:language-asian="lt" style:country-asian="LT"/>
    </style:style>
    <style:style style:name="TableColumn47" style:family="table-column">
      <style:table-column-properties style:column-width="2.2937in"/>
    </style:style>
    <style:style style:name="TableColumn48" style:family="table-column">
      <style:table-column-properties style:column-width="2.2784in"/>
    </style:style>
    <style:style style:name="TableColumn49" style:family="table-column">
      <style:table-column-properties style:column-width="2.2729in"/>
    </style:style>
    <style:style style:name="Table46" style:family="table">
      <style:table-properties style:width="6.8451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57" style:family="table-row">
      <style:table-row-properties style:min-row-height="0.4062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66" style:family="table-row">
      <style:table-row-properties style:min-row-height="0.1666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Projektas Nr. TSP-332 <text:s text:c="10"/></text:span></text:p>
      <text:p text:style-name="P3"/>
      <text:p text:style-name="P4"/>
      <text:p text:style-name="P5"><text:span text:style-name="T6">KUPIŠKIO RAJONO SAVIVALDYBĖS TARYBA</text:span></text:p>
      <text:p text:style-name="P7"/>
      <text:p text:style-name="P8">SPRENDIMAS</text:p>
      <text:p text:style-name="P9">DĖL KUPIŠKIO RAJONO SAVIVALDYBĖS ADMINISTRACIJOS NEPANAUDOTŲ ASIGNAVIMŲ PERSKIRSTYMO</text:p>
      <text:p text:style-name="P10"/>
      <text:p text:style-name="P11">2011 m. d. <text:s/>Nr. TS-</text:p>
      <text:p text:style-name="P12">Kupiškis</text:p>
      <text:p text:style-name="P13"/>
      <text:p text:style-name="P14"/>
      <text:p text:style-name="P15"><text:span text:style-name="T16">Vadovaudamasi Lietuvos Respublikos vietos savivaldos įstatymo (Žin., 1994, Nr.<text:s/></text:span><text:a xlink:href="https://www.e-tar.lt/portal/legalAct.html?documentId=TAIS.5884" office:target-frame-name="_blank" xlink:show="new"><text:span text:style-name="T17">55-1049</text:span></text:a><text:span text:style-name="T18">; 2008, Nr.<text:s/></text:span><text:a xlink:href="https://www.e-tar.lt/portal/legalAct.html?documentId=TAIS.327811" office:target-frame-name="_blank" xlink:show="new"><text:span text:style-name="T19">113-4290</text:span></text:a><text:span text:style-name="T20">; 2011, Nr.<text:s/></text:span><text:a xlink:href="https://www.e-tar.lt/portal/legalAct.html?documentId=TAIS.397375" office:target-frame-name="_blank" xlink:show="new"><text:span text:style-name="T21">52-2504</text:span></text:a><text:span text:style-name="T22">) 16 straipsnio 2 dalies 15 punktu, Kupiškio rajono savivaldybės taryba<text:s/></text:span><text:span text:style-name="T23">nusprendžia</text:span><text:span text:style-name="T24">:</text:span></text:p>
      <text:p text:style-name="P25"><text:span text:style-name="T26">1</text:span><text:span text:style-name="T27">. Perskirstyti Kupiškio rajono<text:s/></text:span><text:span text:style-name="T28">savivaldybės administracijos nepanaudotus asignavimus bendroms biudžeto reikmėms pagal šio sprendimo priedą.</text:span></text:p>
      <text:p text:style-name="P29"><text:span text:style-name="T30">2</text:span><text:span text:style-name="T31">. Įpareigoti Savivaldybės biudžeto asignavimų valdytojus patikslinti vykdomas programas pagal šio <text:s/>sprendimo priedą.</text:span></text:p>
      <text:p text:style-name="P32"/>
      <text:p text:style-name="P33"/>
      <text:p text:style-name="P34"><text:span text:style-name="T35">Savivaldybės meras <text:s text:c="2"/></text:span><text:span text:style-name="T36"><text:s text:c="8"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  <text:p text:style-name="P42"/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arengė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Finansų ir biudžeto <text:s/>skyriaus vedėja</text:p>
          </table:table-cell>
          <table:table-cell table:style-name="TableCell60">
            <text:p text:style-name="P61">Savivaldybės administracijos</text:p>
            <text:p text:style-name="P62">vyr. specialistė (teisininkė)</text:p>
          </table:table-cell>
          <table:table-cell table:style-name="TableCell63">
            <text:p text:style-name="P64">Kanceliarijos skyriaus</text:p>
            <text:p text:style-name="P65">specialistė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Nijolė Jaruševičienė</text:p>
          </table:table-cell>
          <table:table-cell table:style-name="TableCell76">
            <text:p text:style-name="P77">Vida Mičiūdienė</text:p>
          </table:table-cell>
          <table:table-cell table:style-name="TableCell78">
            <text:p text:style-name="P79">Stasė Krestovienė</text:p>
          </table:table-cell>
        </table:table-row>
      </table:table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Kanceliarija2</meta:initial-creator>
    <dc:creator>adlibuser</dc:creator>
    <meta:creation-date>2017-03-09T09:35:00Z</meta:creation-date>
    <dc:date>2017-03-09T09:35:00Z</dc:date>
    <meta:print-date>2011-12-12T13:4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0" meta:character-count="1177" meta:row-count="49" meta:non-whitespace-character-count="1036"/>
  </office:meta>
</office:document-meta>
</file>