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margin-left="1.5583in" fo:text-indent="-1.0555in">
        <style:tab-stops/>
      </style:paragraph-properties>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text-position="super 62.5%"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94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complex="Courier New" fo:font-weight="bold" style:font-weight-asian="bold" style:font-size-complex="12pt" style:language-asian="lt" style:country-asian="LT"/>
    </style:style>
    <style:style style:name="T41" style:parent-style-name="DefaultParagraphFont" style:family="text">
      <style:text-properties style:font-name-complex="Courier New" fo:font-weight="bold" style:font-weight-asian="bold" style:font-size-complex="12pt" style:language-asian="lt" style:country-asian="LT"/>
    </style:style>
    <style:style style:name="T42" style:parent-style-name="DefaultParagraphFont" style:family="text">
      <style:text-properties style:font-name-complex="Courier New" fo:font-weight="bold" style:font-weight-asian="bold" style:text-position="super 62.5%"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text-indent="0.5194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text-position="super 62.5%"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text-indent="0.5194in">
        <style:tab-stops>
          <style:tab-stop style:type="left" style:position="0.5194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94in">
        <style:tab-stops>
          <style:tab-stop style:type="left" style:position="0.519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94in">
        <style:tab-stops>
          <style:tab-stop style:type="left" style:position="0.519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5194in"/>
        </style:tab-stops>
      </style:paragraph-properties>
    </style:style>
    <style:style style:name="P74" style:parent-style-name="Normal" style:family="paragraph">
      <style:paragraph-properties fo:text-align="justify" fo:text-indent="0.5194in">
        <style:tab-stops>
          <style:tab-stop style:type="left" style:position="0.5194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text-position="super 62.5%"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194in">
        <style:tab-stops>
          <style:tab-stop style:type="left" style:position="0.519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194in">
        <style:tab-stops>
          <style:tab-stop style:type="left" style:position="0.519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94in">
        <style:tab-stops>
          <style:tab-stop style:type="left" style:position="0.519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194in"/>
        </style:tab-stops>
      </style:paragraph-properties>
    </style:style>
    <style:style style:name="P95" style:parent-style-name="Normal" style:family="paragraph">
      <style:paragraph-properties fo:text-align="justify" fo:margin-left="1.5583in" fo:text-indent="0.5194in">
        <style:tab-stops>
          <style:tab-stop style:type="left" style:position="-1.0388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2.5%" style:font-size-complex="12pt" style:language-asian="lt" style:country-asian="LT"/>
    </style:style>
    <style:style style:name="T98" style:parent-style-name="DefaultParagraphFont" style:family="text">
      <style:text-properties fo:font-weight="bold" style:font-weight-asian="bold" style:font-weight-complex="bold" style:text-position="super 62.5%"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194in">
        <style:tab-stops>
          <style:tab-stop style:type="left" style:position="0.519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94in">
        <style:tab-stops>
          <style:tab-stop style:type="left" style:position="0.519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5194in"/>
        </style:tab-stops>
      </style:paragraph-properties>
    </style:style>
    <style:style style:name="P113" style:parent-style-name="Normal" style:family="paragraph">
      <style:paragraph-properties fo:text-align="justify" fo:margin-left="1.5583in" fo:text-indent="-1.0388in">
        <style:tab-stops>
          <style:tab-stop style:type="left" style:position="-1.038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194in">
        <style:tab-stops>
          <style:tab-stop style:type="left" style:position="0.519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94in">
        <style:tab-stops>
          <style:tab-stop style:type="left" style:position="0.519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94in">
        <style:tab-stops>
          <style:tab-stop style:type="left" style:position="0.519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5194in"/>
        </style:tab-stops>
      </style:paragraph-properties>
    </style:style>
    <style:style style:name="P139" style:parent-style-name="Normal" style:family="paragraph">
      <style:paragraph-properties fo:text-align="justify" fo:text-indent="0.5194in">
        <style:tab-stops>
          <style:tab-stop style:type="left" style:position="0.5194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text-position="super 62.5%"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194in">
        <style:tab-stops>
          <style:tab-stop style:type="left" style:position="0.519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94in">
        <style:tab-stops>
          <style:tab-stop style:type="left" style:position="0.5194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194in">
        <style:tab-stops>
          <style:tab-stop style:type="left" style:position="0.5194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tab-stops>
          <style:tab-stop style:type="left" style:position="0.5194in"/>
        </style:tab-stops>
      </style:paragraph-properties>
    </style:style>
    <style:style style:name="P162" style:parent-style-name="Normal" style:family="paragraph">
      <style:paragraph-properties fo:text-align="justify" fo:text-indent="0.5194in">
        <style:tab-stops>
          <style:tab-stop style:type="left" style:position="0.519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194in">
        <style:tab-stops>
          <style:tab-stop style:type="left" style:position="0.519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5194in"/>
        </style:tab-stops>
      </style:paragraph-properties>
    </style:style>
    <style:style style:name="P171" style:parent-style-name="Normal" style:family="paragraph">
      <style:paragraph-properties fo:text-align="justify" fo:text-indent="0.5194in">
        <style:tab-stops>
          <style:tab-stop style:type="left" style:position="0.5194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194in">
        <style:tab-stops>
          <style:tab-stop style:type="left" style:position="0.5194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94in">
        <style:tab-stops>
          <style:tab-stop style:type="left" style:position="0.519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5194in"/>
        </style:tab-stops>
      </style:paragraph-properties>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style:tab-stops>
          <style:tab-stop style:type="left" style:position="0.5194in"/>
        </style:tab-stops>
      </style:paragraph-properties>
    </style:style>
    <style:style style:name="T189" style:parent-style-name="DefaultParagraphFont" style:family="text">
      <style:text-properties style:font-name-asian="Calibri" style:font-size-complex="12pt"/>
    </style:style>
  </office:automatic-styles>
  <office:body>
    <office:text text:use-soft-page-breaks="true">
      <text:p text:style-name="P1"/>
      <text:p text:style-name="P9"/>
      <text:p text:style-name="P10">Projektas</text:p>
      <text:p text:style-name="P11"/>
      <text:p text:style-name="P12"><text:span text:style-name="T13">LIETUVOS RESPUBLIKOS</text:span></text:p>
      <text:p text:style-name="P14"><text:span text:style-name="T15">CIVILINĮ PROCESĄ REGLAMENTUOJAČIŲ EUROPOS SĄJUNGOS IR TARPTAUTINĖS TEISĖS AKTŲ ĮGYVENDINIMO ĮSTATYMO PAPILDYMO DEVINTUOJU</text:span><text:span text:style-name="T16">1</text:span><text:span text:style-name="T17"><text:s/>SKIRSNIU IR ĮSTATYMO PRIEDO PAPILDYMO<text:s/></text:span></text:p>
      <text:p text:style-name="P18">ĮSTATYMAS</text:p>
      <text:p text:style-name="P19"/>
      <text:p text:style-name="P20">2011 m. <text:s text:c="18"/>d. Nr.<text:s/></text:p>
      <text:p text:style-name="P21">Vilnius</text:p>
      <text:p text:style-name="P22"/>
      <text:p text:style-name="P23"><text:span text:style-name="T24">(Žin., 2008, Nr.<text:s/></text:span><text:a xlink:href="https://www.e-tar.lt/portal/legalAct.html?documentId=TAIS.331603" office:target-frame-name="_blank" xlink:show="new"><text:span text:style-name="T25">137-5366</text:span></text:a><text:span text:style-name="T26">)</text:span></text:p>
      <text:p text:style-name="P27"/>
      <text:p text:style-name="P28"><text:span text:style-name="T29">1</text:span><text:span text:style-name="T30"><text:s/>straipsnis.<text:s/></text:span><text:span text:style-name="T31">Įstatymo papildymas devintuoju</text:span><text:span text:style-name="T32">1</text:span><text:span text:style-name="T33"><text:s/>skirsniu</text:span></text:p>
      <text:p text:style-name="P34"><text:span text:style-name="T35">Papildyti įstatymą devintuoju</text:span><text:span text:style-name="T36">1</text:span><text:span text:style-name="T37"><text:s/>skirsniu:</text:span></text:p>
      <text:p text:style-name="P38"/>
      <text:p text:style-name="P39"><text:span text:style-name="T40">„</text:span><text:span text:style-name="T41">DEVINTASIS</text:span><text:span text:style-name="T42">1</text:span><text:span text:style-name="T43"><text:s/>SKIRSNIS</text:span></text:p>
      <text:p text:style-name="P44"><text:span text:style-name="T45">2008 M. GRUODŽIO</text:span><text:span text:style-name="T46"><text:s/>18 D. TARYBOS REGLAMENTO (EB) 4/2009 DĖL JURISDIKCIJOS, TAIKYTINOS TEISĖS, TEISMO SPRENDIMŲ PRIPAŽINIMO IR VYKDYMO BEI BENDRADARBIAVIMO IŠLAIKYMO PRIEVOLIŲ SRITYJE ĮGYVENDINIMAS</text:span></text:p>
      <text:p text:style-name="P47"/>
      <text:p text:style-name="P48"><text:span text:style-name="T49">31</text:span><text:span text:style-name="T50">1</text:span><text:span text:style-name="T51"><text:s/>straipsnis.<text:s/></text:span><text:span text:style-name="T52">Su išlaikymo prievolėmis susijusių bylų nagrinėjimas</text:span></text:p>
      <text:p text:style-name="P53"><text:span text:style-name="T54">1</text:span><text:span text:style-name="T55">. Su išlaikymo prievolėmis susijusios bylos</text:span><text:span text:style-name="T56"><text:s/>nagrinėjamos Lietuvos Respublikos civilinio proceso kodekso nustatyta tvarka tiek, kiek 2008 m. gruodžio 18 d. Tarybos reglamentas (EB) 4/2009 dėl jurisdikcijos, taikytinos teisės, teismo sprendimų pripažinimo ir</text:span><text:span text:style-name="T57"><text:s/>vykdymo bei bendradarbiavimo išlaikymo prievolių srityje (toliau šiame skirsnyje – Reglamentas (EB) Nr. 4/2009) ir šis įstatymas nenustato kitaip.</text:span></text:p>
      <text:p text:style-name="P58"><text:span text:style-name="T59">2</text:span><text:span text:style-name="T60">. Šio įstatymo<text:s/></text:span><text:span text:style-name="T61">31</text:span><text:span text:style-name="T62">2</text:span><text:span text:style-name="T63">, 31</text:span><text:span text:style-name="T64">3<text:s/></text:span><text:span text:style-name="T65">straipsniai taikomi tik tiems teismo sprendimams, kurie priimti valstybėje narė</text:span><text:span text:style-name="T66">je, kuriai privalomas 2007 m. lapkričio 23 d. Hagos protokolas dėl išlaikymo prievolėms taikytinos teisės.</text:span></text:p>
      <text:p text:style-name="P67"><text:span text:style-name="T68">3</text:span><text:span text:style-name="T69">. Šio įstatymo 31</text:span><text:span text:style-name="T70">4</text:span><text:span text:style-name="T71"><text:s/>straipsnis taikomas tik tiems teismo sprendimams, kurie priimti valstybėje narėje, kuriai neprivalomas 2007 m. lapkričio 23<text:s/></text:span><text:span text:style-name="T72">d. Hagos protokolas dėl išlaikymo prievolėms taikytinos teisės.</text:span></text:p>
      <text:p text:style-name="P73"/>
      <text:p text:style-name="P74"><text:span text:style-name="T75">31</text:span><text:span text:style-name="T76">2</text:span><text:span text:style-name="T77"><text:s/>straipsnis.<text:s/></text:span><text:span text:style-name="T78">Teismo sprendimų peržiūra</text:span></text:p>
      <text:p text:style-name="P79"><text:span text:style-name="T80">1</text:span><text:span text:style-name="T81">. Teismo procese dėl išlaikymo prievolių nedalyvavęs atsakovas turi teisę kreiptis dėl Lietuvos Respublikoje priimto teismo sprendimo dėl<text:s/></text:span><text:span text:style-name="T82">išlaikymo prievolių peržiūros, jei yra Reglamento (EB) Nr. 4/2009 19 straipsnio 1 dalyje nustatyti pagrindai.</text:span><text:span text:style-name="T83"><text:s/></text:span><text:span text:style-name="T84">Teismo sprendimą dėl išlaikymo prievolių peržiūri šį sprendimą priėmęs teismas.</text:span></text:p>
      <text:p text:style-name="P85"><text:span text:style-name="T86">2</text:span><text:span text:style-name="T87">. Priėmęs prašymą peržiūrėti teismo sprendimą dėl išlaikymo p</text:span><text:span text:style-name="T88">rievolių, teismas persiunčia prašymo ir jo priedų kopijas ieškovui ir informuoja, kad šis per keturiolika dienų nuo prašymo išsiuntimo privalo raštu pateikti atsiliepimą į prašymą.</text:span></text:p>
      <text:p text:style-name="P89"><text:span text:style-name="T90">3</text:span><text:span text:style-name="T91">. Prašymą peržiūrėti teismo sprendimą dėl išlaikymo prievolių teismas<text:s/></text:span><text:span text:style-name="T92">nagrinėja rašytinio proceso tvarka. Teismas, nusprendęs, kad tai yra būtina, paskiria žodinį prašymo peržiūrėti teismo sprendimą dėl išlaikymo prievolių nagrinėjimą. Paduotą prašymą dėl teismo sprendimo dėl išlaikymo prievolių peržiūrėjimo teismas išnagrin</text:span><text:span text:style-name="T93">ėja ne vėliau kaip per keturiolika dienų nuo termino pateikti atsiliepimą į prašymą pabaigos dienos ir priima nutartį dėl vieno iš Reglamento (EB) Nr. 4/2009 19 straipsnio 3 dalyje nurodytų sprendimų.</text:span></text:p>
      <text:p text:style-name="P94"/>
      <text:p text:style-name="P95"><text:span text:style-name="T96">31</text:span><text:span text:style-name="T97">3</text:span><text:span text:style-name="T98"><text:s/></text:span><text:span text:style-name="T99">straipsnis.<text:s/></text:span><text:span text:style-name="T100">Teismo sprendimų, priimtų valsty</text:span><text:span text:style-name="T101">bėje narėje, kuriai privalomas 2007 m. lapkričio 23 d. Hagos protokolas dėl išlaikymo prievolėms taikytinos teisės, vykdymo tvarka</text:span></text:p>
      <text:p text:style-name="P102"><text:span text:style-name="T103">1</text:span><text:span text:style-name="T104">. Reglamento (EB) Nr. 4/2009 21 straipsnio 2 dalyje nurodytus prašymus dėl atsisakymo visiškai arba iš dalies vykdyti ki</text:span><text:span text:style-name="T105">lmės teismo sprendimą dėl išlaikymo prievolių nagrinėja Lietuvos apeliacinis teismas. Šie prašymai nagrinėjami<text:s/></text:span><text:span text:style-name="T106">mutatis mutandis</text:span><text:span text:style-name="T107"><text:s/>taikant šio įstatymo 4 straipsnio 4, 5 ir 6 dalių nuostatas.</text:span></text:p>
      <text:p text:style-name="P108"><text:span text:style-name="T109">2</text:span><text:span text:style-name="T110">. Reglamento (EB) Nr. 4/2009 21 straipsnio 3 dalyje nurodytus<text:s/></text:span><text:span text:style-name="T111">prašymus dėl kilmės teismo sprendimo dėl išlaikymo prievolių vykdymo sustabdymo visiškai arba iš dalies nagrinėja vykdymo vietos apylinkės teismas.</text:span></text:p>
      <text:p text:style-name="P112"/>
      <text:p text:style-name="P113"><text:span text:style-name="T114">31</text:span><text:span text:style-name="T115">4</text:span><text:span text:style-name="T116"><text:s/>straipsnis.<text:s/></text:span><text:span text:style-name="T117">Teismo sprendimų, priimtų valstybėje narėje, kuriai neprivalomas 2007 m. lapkričio 23</text:span><text:span text:style-name="T118"><text:s/>d. Hagos protokolas dėl išlaikymo prievolėms taikytinos teisės, <text:s/>vykdymo tvarka</text:span></text:p>
      <text:p text:style-name="P119"><text:span text:style-name="T120">1</text:span><text:span text:style-name="T121">. Prašymus paskelbti teismo sprendimą vykdytinu pagal Reglamento (EB) Nr. 4/2009 27 straipsnio 1 dalį ir skundus dėl teismo sprendimų dėl tokių prašymų pagal Reglamento (</text:span><text:span text:style-name="T122">EB) Nr. 4/2009 32 straipsnio 2 dalį nagrinėja Lietuvos apeliacinis teismas. Šie prašymai ir skundai nagrinėjami<text:s/></text:span><text:span text:style-name="T123">mutatis mutandis</text:span><text:span text:style-name="T124"><text:s/>taikant šio įstatymo 4 straipsnio 4, 5 ir 6 dalių nuostatas. Lietuvos apeliacinis teismas, nusprendęs, kad tai yra būtina, pask</text:span><text:span text:style-name="T125">iria žodinį prašymo paskelbti teismo sprendimą vykdytinu pagal Reglamento (EB) Nr. 4/2009 27 straipsnio 1 dalį nagrinėjimą.</text:span></text:p>
      <text:p text:style-name="P126"><text:span text:style-name="T127">2</text:span><text:span text:style-name="T128">. Jei Lietuvos apeliacinis teismas nustato Reglamento (EB) Nr. 4/2009 28 straipsnio 1 dalies b punkte nurodyto išrašo pateikimo</text:span><text:span text:style-name="T129"><text:s/>terminą (Reglamento (EB) Nr. 4/2009 29 straipsnio 1 dalis), šis terminas negali būti trumpesnis kaip septynios dienos.</text:span></text:p>
      <text:p text:style-name="P130"><text:span text:style-name="T131">3</text:span><text:span text:style-name="T132">. Lietuvos apeliacinio teismo nutartis, kurią Lietuvos apeliacinis teismas priima išnagrinėjęs skundą dėl sprendimo dėl prašymo pas</text:span><text:span text:style-name="T133">kelbti teismo sprendimą vykdytinu, gali būti skundžiama kasaciniu skundu Lietuvos Aukščiausiajam Teismui. Šiems skundams nagrinėti taikomos bylų proceso kasaciniame teisme taisyklės, nustatytos Lietuvos Respublikos civilinio proceso kodekse, tiek, kiek Reg</text:span><text:span text:style-name="T134">lamentas (EB) Nr. 4/2009 ir šis įstatymas nenustato kitaip. Priimtas kasacinis skundas prioriteto tvarka įrašomas į Lietuvos Aukščiausiojo Teismo kasacine tvarka nagrinėtinų bylų sąrašą. Lietuvos Aukščiausiasis Teismas nustato terminą pateikti atsiliepimus</text:span><text:span text:style-name="T135"><text:s/>į kasacinį skundą, kuris negali būti ilgesnis kaip keturiolika dienų. Pranešime apie kasacinio skundo įrašymą į Lietuvos Aukščiausiojo Teismo kasacine tvarka nagrinėtinų bylų sąrašą (Lietuvos Respublikos civilinio proceso kodekso 350 straipsnio 7 dalis) L</text:span><text:span text:style-name="T136">ietuvos Aukščiausiasis Teismas praneša šalims ir kitiems byloje dalyvaujantiems asmenims apie nustatytą terminą pateikti atsiliepimus į kasacinį skundą. Atsiliepimus į kasacinį skundą šalys privalo, o kiti byloje dalyvaujantys asmenys turi teisę raštu pate</text:span><text:span text:style-name="T137">ikti per Lietuvos Aukščiausiojo Teismo nustatytą terminą, kuris skaičiuojamas nuo skundo įrašymo į Lietuvos Aukščiausiojo Teismo kasacine tvarka nagrinėtinų bylų sąrašą.</text:span></text:p>
      <text:p text:style-name="P138"/>
      <text:p text:style-name="P139"><text:span text:style-name="T140">31</text:span><text:span text:style-name="T141">5</text:span><text:span text:style-name="T142"><text:s/>straipsnis.<text:s/></text:span><text:span text:style-name="T143">Centrinė institucija ir kompetentingos institucijos</text:span></text:p>
      <text:p text:style-name="P144"><text:span text:style-name="T145">1</text:span><text:span text:style-name="T146">.<text:s/></text:span><text:span text:style-name="T147">Cent</text:span><text:span text:style-name="T148">rinė institucija Reglamente (EB) Nr. 4/2009 nustatytoms funkcijoms atlikti yra Lietuvos Respublikos socialinės apsaugos ir darbo ministerija.</text:span></text:p>
      <text:p text:style-name="P149"><text:span text:style-name="T150">2</text:span><text:span text:style-name="T151">. Reglamento (EB) Nr. 4/2009 51 straipsnio 2 dalies a punkte nurodytas centrinės institucijos funkcijas, susijusias su teisinės pagalbos teikimu arba palankesnių sąlygų teikti teisinę pagalbą sudarymu, atlieka Lietuvos Respublikos teisingumo ministerija ir</text:span><text:span text:style-name="T152"><text:s/>valstybės garantuojamą teisinę pagalbą organizuojančios institucijos. Lietuvos Respublikos teisingumo ministerija perduoda ir priima prašymus, susijusius su valstybės garantuojamos teisinės pagalbos teikimu, Lietuvos Respublikos valstybės garantuojamos te</text:span><text:span text:style-name="T153">isinės pagalbos įstatymo šeštajame skirsnyje nustatyta tvarka.<text:s/></text:span><text:span text:style-name="T154">Kai aplinkybės reikalauja, valstybės garantuojamos teisinės pagalbos teikimas dėl Reglamento (EB) Nr. 4/2009 56 straipsnyje nurodytų prašymų užtikrinamas Lietuvos Respublikos valstybės garantuo</text:span><text:span text:style-name="T155">jamos teisinės pagalbos įstatymo nustatyta tvarka tiek, kiek Reglamentas (EB) Nr. 4/2009 nenustato kitaip.</text:span></text:p>
      <text:p text:style-name="P156"><text:span text:style-name="T157">3</text:span><text:span text:style-name="T158">. Atlikdama Reglamente (EB) Nr. 4/2009 nustatytas funkcijas, Lietuvos Respublikos socialinės apsaugos ir darbo ministerija turi teisę neatlygint</text:span><text:span text:style-name="T159">inai gauti iš Valstybinės mokesčių inspekcijos prie Lietuvos Respublikos finansų ministerijos, Valstybinio socialinio draudimo fondo administravimo įstaigų, bankų ir kitų kredito bei finansų įstaigų, kadastrų ir registrų reikalingus duomenis, kad ir kokia<text:s/></text:span><text:span text:style-name="T160">būtų jų pateikimo forma ir būdas, apie asmens turtą, sąskaitas, lėšas, pajamas, išlaidas ir veiklą, taip pat kitus duomenis, reikalingus Reglamente (EB) Nr. 4/2009 nustatytoms funkcijoms atlikti.</text:span></text:p>
      <text:p text:style-name="P161"/>
      <text:p text:style-name="P162"><text:span text:style-name="T163">31</text:span><text:span text:style-name="T164">6</text:span><text:span text:style-name="T165"><text:s/>straipsnis.<text:s/></text:span><text:span text:style-name="T166">Kalbos</text:span></text:p>
      <text:p text:style-name="P167"><text:span text:style-name="T168">Lietuvos Respublikoje priimt</text:span><text:span text:style-name="T169">inos kalbos pagal Reglamento (EB) Nr. 4/2009 28 straipsnio 1 dalies c punktą, 40 straipsnio 3 dalį ir 59 straipsnio 1 dalį yra lietuvių kalba ir anglų kalba.“</text:span></text:p>
      <text:p text:style-name="P170"/>
      <text:p text:style-name="P171"><text:span text:style-name="T172">2</text:span><text:span text:style-name="T173"><text:s/>straipsnis.<text:s/></text:span><text:span text:style-name="T174">Įstatymo priedo papildymas</text:span></text:p>
      <text:p text:style-name="P175"><text:span text:style-name="T176">Papildyti įstatymo priedą 8 punktu:</text:span></text:p>
      <text:p text:style-name="P177"><text:span text:style-name="T178">„</text:span><text:span text:style-name="T179">8</text:span><text:span text:style-name="T180">. 2008 m. gruodžio 18 d. Tarybos reglamentas (EB) 4/2009 dėl jurisdikcijos, taikytinos teisės, teismo sprendimų pripažinimo ir vykdymo bei bendradarbiavimo išlaikymo prievolių srityje (OL 2009 L 7, p. 1).“</text:span></text:p>
      <text:p text:style-name="P181"/>
      <text:p text:style-name="P182"/>
      <text:p text:style-name="P183"><text:span text:style-name="T184">Skelbiu šį Lietuvos Respublikos Seimo p</text:span><text:span text:style-name="T185">riimtą įstatymą</text:span><text:span text:style-name="T186">.</text:span></text:p>
      <text:p text:style-name="P187"/>
      <text:p text:style-name="P188"><text:span text:style-name="T1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ilius</meta:initial-creator>
    <dc:creator>adlibuser</dc:creator>
    <meta:creation-date>2017-03-09T06:50:00Z</meta:creation-date>
    <dc:date>2017-03-09T06:50:00Z</dc:date>
    <meta:print-date>2010-09-14T11:24:00Z</meta:print-date>
    <meta:template xlink:href="Normal.dotm" xlink:type="simple"/>
    <meta:editing-cycles>2</meta:editing-cycles>
    <meta:editing-duration>PT0S</meta:editing-duration>
    <meta:document-statistic meta:page-count="3" meta:paragraph-count="99" meta:word-count="963" meta:character-count="8023" meta:row-count="511" meta:non-whitespace-character-count="7159"/>
  </office:meta>
</office:document-meta>
</file>