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indent="1.6361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indent="0.8611in"/>
      <style:text-properties fo:font-weight="bold" style:font-weight-asian="bold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3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122" style:family="table-column">
      <style:table-column-properties style:column-width="3.5208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2.9256in" style:use-optimal-column-width="false"/>
    </style:style>
    <style:style style:name="Table121" style:family="table">
      <style:table-properties style:width="6.8402in" fo:margin-left="0in" table:align="lef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21pt" style:font-size-asian="21pt" style:font-size-complex="21pt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21pt" style:font-size-asian="21pt" style:font-size-complex="21pt"/>
    </style:style>
    <style:style style:name="P133" style:parent-style-name="Normal" style:family="paragraph">
      <style:text-properties style:language-asian="lt" style:country-asian="LT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21pt" style:font-size-asian="21pt" style:font-size-complex="21pt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21pt" style:font-size-asian="21pt" style:font-size-complex="21pt"/>
    </style:style>
    <style:style style:name="P140" style:parent-style-name="Normal" style:family="paragraph">
      <style:text-properties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21pt" style:font-size-asian="21pt" style:font-size-complex="21pt"/>
    </style:style>
    <style:style style:name="P143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LIETUVOS RESPUBLIKOS VYRIAUSYBĖ</text:span></text:p>
      <text:p text:style-name="P32"/>
      <text:p text:style-name="P33"><text:span text:style-name="T34">NUTARIMAS</text:span></text:p>
      <text:p text:style-name="P35"><text:span text:style-name="T36">DĖL LIETUVOS RESPUBLIKOS VYRIAUSYBĖS 2002 M. SAUSIO 22 D. NUTARIMO NR. 84 „DĖL PAVOJINGŲ KROVINIŲ VEŽIMO GELEŽINKELIAIS LIETUVOS RESPUBLIKOS TERITORIJOJE“<text:s/></text:span><text:span text:style-name="T37">PAKEITIMO</text:span></text:p>
      <text:p text:style-name="P38"/>
      <text:p text:style-name="P39">2011 m. _________ __ d. Nr. ____</text:p>
      <text:p text:style-name="P40">Vilnius</text:p>
      <text:p text:style-name="P41"/>
      <text:p text:style-name="P42"/>
      <text:section text:name="Sect1" text:style-name="S1">
        <text:soft-page-break/>
        <text:p text:style-name="P43">Lietuvos Respublikos Vyriausybė n u t a r i a:</text:p>
        <text:p text:style-name="P44"><text:span text:style-name="T45">1</text:span><text:span text:style-name="T46">. Pakeisti Lietuvos Respublikos Vyriausybės 2002 m. sausio 22 d. nutarimą Nr. 84 „Dėl pavojingų krovinių vežimo geležinkeliais Lietuvos Respublikos teritorijoje“ (Žin., 2002,<text:s/></text:span><text:span text:style-name="T47"><text:line-break/>Nr.<text:s/></text:span><text:a xlink:href="https://www.e-tar.lt/portal/legalAct.html?documentId=TAIS.158804" office:target-frame-name="_blank" xlink:show="new"><text:span text:style-name="T48">8-283</text:span></text:a><text:span text:style-name="T49">; 2005, Nr.<text:s/></text:span><text:a xlink:href="https://www.e-tar.lt/portal/legalAct.html?documentId=TAIS.249237" office:target-frame-name="_blank" xlink:show="new"><text:span text:style-name="T50">11-339</text:span></text:a><text:span text:style-name="T51">, Nr.<text:s/></text:span><text:a xlink:href="https://www.e-tar.lt/portal/legalAct.html?documentId=TAIS.263507" office:target-frame-name="_blank" xlink:show="new"><text:span text:style-name="T52">123-4387</text:span></text:a><text:span text:style-name="T53">; 2007, Nr.<text:s/></text:span><text:a xlink:href="https://www.e-tar.lt/portal/legalAct.html?documentId=TAIS.304621" office:target-frame-name="_blank" xlink:show="new"><text:span text:style-name="T54">100-4060</text:span></text:a><text:span text:style-name="T55">; 2009, Nr.<text:s/></text:span><text:a xlink:href="https://www.e-tar.lt/portal/legalAct.html?documentId=TAIS.351235" office:target-frame-name="_blank" xlink:show="new"><text:span text:style-name="T56">103-4291</text:span></text:a><text:span text:style-name="T57">; 2011,<text:s/></text:span><text:span text:style-name="T58"><text:line-break/>Nr.<text:s/></text:span><text:a xlink:href="https://www.e-tar.lt/portal/legalAct.html?documentId=TAIS.401072" office:target-frame-name="_blank" xlink:show="new"><text:span text:style-name="T59">71-3392</text:span></text:a><text:span text:style-name="T60">) ir išdėstyti jį nauja redakcija:</text:span></text:p>
        <text:p text:style-name="P61"/>
        <text:p text:style-name="P62"><text:span text:style-name="T63">„LIETUVOS RESPUBLIKOS VYRIAUSYBĖ</text:span></text:p>
        <text:p text:style-name="P64"/>
        <text:p text:style-name="P65">NUTARIMAS</text:p>
        <text:p text:style-name="P66">DĖL PAVOJINGŲJŲ KROVINIŲ VEŽIMO GELEŽINKELIŲ KELIAIS<text:s/></text:p>
        <text:p text:style-name="P67">LIETUVOS RESPUBLIKOJE</text:p>
        <text:p text:style-name="P68"/>
        <text:p text:style-name="P69"><text:span text:style-name="T70">Vadovaudamasi Lietuvos Respublikos pavojingųjų krovinių vežimo automobilių, geležinkelių ir vidaus vandenų keliais įstatymo (Žin., 2001, Nr.<text:s/></text:span><text:a xlink:href="https://www.e-tar.lt/portal/legalAct.html?documentId=TAIS.157189" office:target-frame-name="_blank" xlink:show="new"><text:span text:style-name="T71">111-4022</text:span></text:a><text:span text:style-name="T72">; 2011, Nr.<text:s/></text:span><text:a xlink:href="https://www.e-tar.lt/portal/legalAct.html?documentId=TAIS.400006" office:target-frame-name="_blank" xlink:show="new"><text:span text:style-name="T73">71-3368</text:span></text:a><text:span text:style-name="T74">)<text:s/></text:span><text:span text:style-name="T75"><text:line-break/>1 straipsnio 2 dalies 1 punktu ir 7 straipsnio 1 dalies 2 punktu ir įgyvendindama 2008 m. rugsėjo<text:s/></text:span><text:span text:style-name="T76"><text:line-break/>24 d. Europos Parlamento ir Tarybos direktyvą 2008/68/EB dėl pavojin</text:span><text:span text:style-name="T77">gų krovinių vežimo vidaus keliais (OL 2008 L 260, p. 13), su paskutiniais pakeitimais, padarytais 2010 m. rugsėjo 2 d. Komisijos direktyva 2010/61/ES, kuria Europos Parlamento ir Tarybos direktyvos 2008/68/EB dėl pavojingų krovinių vežimo vidaus keliais pr</text:span><text:span text:style-name="T78">iedai pirmąjį kartą priderinami prie mokslo ir technikos pažangos (OL 2010 L 233, p. 27), Lietuvos Respublikos Vyriausybė n u t a r i a:</text:span></text:p>
        <text:p text:style-name="P79">Nustatyti, kad:</text:p>
        <text:p text:style-name="P80"><text:span text:style-name="T81">1</text:span><text:span text:style-name="T82">. Pavojingųjų krovinių vežimas geležinkelių keliais išimtinai Lietuvos Respublikos teritorijoje ir t</text:span><text:span text:style-name="T83">arptautinis vežimas Lietuvos Respublikos ir kitos Europos Sąjungos valstybės narės ar Europos ekonominės erdvės valstybės teritorijoje ir su tuo susijusi veikla vykdomi laikantis Tarptautinio vežimo geležinkeliais sutarties (COTIF) C priedėlio „Pavojingų k</text:span><text:span text:style-name="T84">rovinių tarptautinio vežimo geležinkeliais taisyklės (RID)“ priede (2011 m. sausio 1 d. redakcija) nustatytų sąlygų, atsižvelgiant į šio nutarimo 3 punkte nurodytą papildomą pereinamojo laikotarpio nuostatą, ir <text:s/>Lietuvos Respublikos pavojingųjų krovinių ve</text:span><text:span text:style-name="T85">žimo automobilių, geležinkelių ir vidaus vandenų keliais įstatymo ir šio įstatymo įgyvendinamųjų teisės aktų reikalavimų.</text:span></text:p>
        <text:p text:style-name="P86"><text:span text:style-name="T87">2</text:span><text:span text:style-name="T88">. Pavojingųjų krovinių tarptautinis vežimas geležinkelių keliais Lietuvos Respublikos ir kitos Geležinkelių bendradarbiavimo orga</text:span><text:span text:style-name="T89">nizacijos (OSŽD) susitariančiosios šalies narės, išskyrus Europos Sąjungos valstybes nares ir Europos ekonominės erdvės valstybes, teritorijoje ir su tuo susijusi veikla vykdomi vadovaujantis Tarptautinio krovinių vežimo geležinkeliais susitarimo (SMGS) 2<text:s/></text:span><text:span text:style-name="T90">priedu „Pavojingų krovinių vežimo taisyklės“ (toliau – SMGS 2 priedas), <text:s/></text:span><text:soft-page-break/><text:span text:style-name="T91">Lietuvos Respublikos pavojingųjų krovinių vežimo automobilių, geležinkelių ir vidaus vandenų keliais įstatymu ir šio įstatymo įgyvendinamųjų teisės aktų reikalavimais.</text:span></text:p>
        <text:p text:style-name="P92"><text:span text:style-name="T93">3</text:span><text:span text:style-name="T94">. Vežant p</text:span><text:span text:style-name="T95">avojinguosius krovinius geležinkelių keliais išimtinai Lietuvos Respublikos teritorijoje ir tarptautiniais maršrutais Lietuvos Respublikos ir kitos Europos Sąjungos valstybės narės ar Europos ekonominės erdvės valstybės, taikančios pagal savo nacionalinę t</text:span><text:span text:style-name="T96">eisę analogišką papildomą pereinamojo laikotarpio nuostatą, teritorijoje ir vykdant su tuo susijusią veiklą, taikoma ši papildoma pereinamojo laikotarpio nuostata – pavojinguosius krovinius vežančius 1520 milimetrų pločio vėžės geležinkelių keliais vagonus</text:span><text:span text:style-name="T97"><text:s/>ir cisternas, pagamintus iki 2005 m. sausio 1 d. ir sukonstruotus pagal SMGS 2 priedą, leidžiama toliau naudoti, jei užtikrinama jų techninė priežiūra, geležinkelių transporto eismo sauga, laikomasi aplinkos apsaugos ir saugaus pavojingųjų krovinių vežimo</text:span><text:span text:style-name="T98"><text:s/>reikalavimų.</text:span></text:p>
        <text:p text:style-name="P99"><text:span text:style-name="T100">4</text:span><text:span text:style-name="T101">. Lietuvos Respublikos pavojingųjų krovinių vežimo automobilių, geležinkelių ir vidaus vandenų keliais įstatymo 1 straipsnio 2 dalies 1 punkte nurodyta uždara zona, vežant pavojinguosius krovinius geležinkelių keliais ir vykdant su tuo s</text:span><text:span text:style-name="T102">usijusią veiklą, laikoma teritorija, kuri atitinka šiuos kriterijus:</text:span></text:p>
        <text:p text:style-name="P103"><text:span text:style-name="T104">4.1</text:span><text:span text:style-name="T105">. teritorijoje nevyksta traukinių eismas;</text:span></text:p>
        <text:p text:style-name="P106"><text:span text:style-name="T107">4.2</text:span><text:span text:style-name="T108">. teritorijoje yra tik privažiuojamieji geležinkelio keliai;</text:span></text:p>
        <text:p text:style-name="P109"><text:span text:style-name="T110">4.3</text:span><text:span text:style-name="T111">. nustatytos teritorijos ribos, ji yra aptverta arba kitokiomis<text:s/></text:span><text:span text:style-name="T112">priemonėmis užtikrinamas patekimas į ją tik nustatytose vietose;</text:span></text:p>
        <text:p text:style-name="P113"><text:span text:style-name="T114">4.4</text:span><text:span text:style-name="T115">. nustatyta asmenų, transporto priemonių patekimo į teritoriją, buvimo joje ir išvykimo iš jos, taip pat asmenų kitokių teisių įgyvendinimo šioje teritorijoje vidaus tvarka, užtikrinan</text:span><text:span text:style-name="T116">ti pavojingųjų krovinių vežimo ir su tuo susijusios veiklos saugą.“</text:span></text:p>
        <text:p text:style-name="P117"><text:span text:style-name="T118">2</text:span><text:span text:style-name="T119">. Šis nutarimas įsigalioja 2012 m. sausio 1 d.</text:span></text:p>
        <text:p text:style-name="P120"/>
      </text:section>
      <text:section text:name="Sect2" text:style-name="S2">
        <text:p text:style-name="Normal"/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>
              <text:p text:style-name="Normal"/>
              <text:p text:style-name="P127">Ministras Pirmininkas</text:p>
            </table:table-cell>
            <table:table-cell table:style-name="TableCell128">
              <text:p text:style-name="P129"/>
              <text:p text:style-name="P130"/>
            </table:table-cell>
            <table:table-cell table:style-name="TableCell131">
              <text:p text:style-name="P132"/>
              <text:p text:style-name="P133">           </text:p>
            </table:table-cell>
          </table:table-row>
          <table:table-row table:style-name="TableRow134">
            <table:table-cell table:style-name="TableCell135">
              <text:p text:style-name="P136"/>
              <text:p text:style-name="P137">Susisiekimo ministras</text:p>
            </table:table-cell>
            <table:table-cell table:style-name="TableCell138">
              <text:p text:style-name="P139"/>
              <text:p text:style-name="P140"/>
            </table:table-cell>
            <table:table-cell table:style-name="TableCell141">
              <text:p text:style-name="P142"/>
              <text:p text:style-name="P143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tol</meta:initial-creator>
    <dc:creator>adlibuser</dc:creator>
    <meta:creation-date>2017-03-09T12:06:00Z</meta:creation-date>
    <dc:date>2017-03-09T12:06:00Z</dc:date>
    <meta:print-date>2011-09-22T09:3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736" meta:character-count="5331" meta:row-count="165" meta:non-whitespace-character-count="4633"/>
  </office:meta>
</office:document-meta>
</file>