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150%" fo:margin-left="3.7125in" fo:text-indent="0.787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1.6486in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line-height="150%" fo:text-indent="0.3937in"/>
      <style:text-properties fo:font-weight="bold" style:font-weight-asian="bold" fo:text-transform="uppercase" fo:font-size="13pt" style:font-size-asian="13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4pt" style:font-size-asian="4pt" style:font-size-complex="12pt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  <style:text-properties fo:font-size="13pt" style:font-size-asian="13pt"/>
    </style:style>
    <style:style style:name="P23" style:parent-style-name="Normal" style:family="paragraph">
      <style:paragraph-properties fo:text-align="justify" fo:line-height="150%" fo:text-indent="0.7875in"/>
    </style:style>
    <style:style style:name="P24" style:parent-style-name="Normal" style:family="paragraph">
      <style:paragraph-properties fo:text-align="justify" fo:line-height="150%" fo:text-indent="0.7875in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0.7875in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 fo:text-indent="0.7875in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3"/>
      <text:p text:style-name="P14">Projektas</text:p>
      <text:p text:style-name="P15">PRIENŲ RAJONO SAVIVALDYBĖS TARYBA</text:p>
      <text:p text:style-name="Normal"/>
      <text:p text:style-name="P16">Sprendimas</text:p>
      <text:p text:style-name="P17">Dėl 2011 metų savivaldybės biudžeto PATIKSLINIMO</text:p>
      <text:p text:style-name="P18"/>
      <text:p text:style-name="P19"/>
      <text:p text:style-name="P20">2011 m. gruodžio 7 d. Nr. (1.4)-T1-567</text:p>
      <text:p text:style-name="P21">Prienai</text:p>
      <text:p text:style-name="P22"/>
      <text:p text:style-name="P23">Vadovaudamasi Prienų rajono savivaldybės tarybos 2011 m. spalio 27 d. sprendimu <text:s text:c="13"/>Nr. T3-154 patvirtinto Prienų rajono savivaldybės biudžeto vykdymo ir asignavimų keitimo tvarkos aprašo 20.1, 20.2, <text:s/>20.3, <text:s/>20.6, 20.8, 20.9 ir 20.10 punktais, Prienų rajono savivaldybės taryba <text:s text:c="22"/>n u s p r e n d ž i a:</text:p>
      <text:p text:style-name="P24">1. Patikslinti Prienų rajono savivaldybės tarybos 2011 m. lapkričio 24 d. sprendimu <text:s text:c="16"/>Nr. T3-188 „Dėl 2011 metų savivaldybės biudžeto patikslinimo“ patvirtintus priedus:</text:p>
      <text:p text:style-name="P25">1.1. Prienų rajono savivaldybės 2011 metų biudžeto pajamų planą – 76187,2 tūkst. Lt (1 priedas); <text:s/></text:p>
      <text:p text:style-name="P26">1.2. 2011 metų biudžeto lėšų valstybinėms (perduotoms savivaldybei) funkcijoms atlikti paskirstymą – 15154,9 tūkst. Lt (2 priedas);</text:p>
      <text:p text:style-name="P27">1.3. Prienų rajono savivaldybės 2011 metų kitos specialiosios tikslinės dotacijos paskirstymą – 3861,0 tūkst. Lt (3 priedas);</text:p>
      <text:p text:style-name="P28">1.4. Prienų rajono savivaldybės 2011 metų mokinio krepšelio lėšų paskirstymą – 20949,4 tūkst. Lt (4 priedas);</text:p>
      <text:p text:style-name="P29">1.5. Prienų rajono<text:s/>savivaldybės 2011 metų biudžeto išlaidų savarankiškoms funkcijoms vykdyti paskirstymą pagal asignavimų valdytojus – 29411,0 tūkst. Lt (7 priedas);</text:p>
      <text:p text:style-name="P30">1.6. Prienų rajono savivaldybės 2011 metų biudžeto išlaidas pagal asignavimų valdytojus – 73275,7 tūkst.<text:s/>Lt (8 priedas);</text:p>
      <text:p text:style-name="P31">1.7. Prienų rajono savivaldybės 2011 metų biudžeto išlaidų pagal programas ir finansavimo šalinius paskirstymą – 76187,2 tūkst. Lt (9 priedas).</text:p>
      <text:p text:style-name="P32">2. Patikslinti Prienų rajono savivaldybės tarybos 2011 m. spalio 27 d. sprendimu Nr. T3-153 „Dėl 2011 metų savivaldybės biudžeto patikslinimo“ patikslintą Prienų rajono savivaldybės 2011 metų biudžetinių įstaigų pajamų paskirstymą –1480,6 tūkst. Lt (5 priedas).</text:p>
      <text:p text:style-name="P33"/>
      <text:p text:style-name="P34"/>
      <text:p text:style-name="P35">Savivaldybės meras<text:tab/><text:tab/><text:tab/><text:tab/><text:tab/><text:tab/><text:tab/>Vytas Bujan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3-09T09:34:00Z</meta:creation-date>
    <dc:date>2017-03-09T09:34:00Z</dc:date>
    <meta:print-date>2011-12-08T12:2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5" meta:character-count="1896" meta:row-count="97" meta:non-whitespace-character-count="1663"/>
  </office:meta>
</office:document-meta>
</file>